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2"> </text:span></text:p>
      <text:p text:style-name="P27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ASSUNZIONE DELLA SIG.RA BUGONI JESSIKA IN QUALITA' DI "ISTRUTTORE TECNICO GEOMETRA", CATEGORIA GIURIDICA ED ECONOMICA C1 A TEMPO INDETERMINATO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