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corpo_5f_testo">
      <style:paragraph-properties fo:margin-left="0cm" fo:margin-right="0cm" fo:text-indent="0cm" style:auto-text-indent="false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text-properties fo:color="#ff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3" fo:font-size="10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1" fo:font-size="12pt" style:font-size-asian="12pt" style:font-size-complex="12pt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6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/>
    </style:style>
    <style:style style:name="P28" style:family="paragraph" style:parent-style-name="prov_5f_corpo_5f_testo">
      <style:paragraph-properties fo:margin-top="0cm" fo:margin-bottom="0cm" fo:line-height="115%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prov_5f_oggetto">
      <style:paragraph-properties fo:line-height="100%" fo:text-align="justify" style:justify-single-word="false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corpo_5f_testo">
      <style:paragraph-properties fo:margin-left="0cm" fo:margin-right="0cm" fo:text-indent="0cm" style:auto-text-indent="false"/>
    </style:style>
    <style:style style:name="P32" style:family="paragraph" style:parent-style-name="prov_5f_elenco_5f_num">
      <style:paragraph-properties fo:margin-top="0cm" fo:margin-bottom="0cm" fo:text-align="justify" style:justify-single-word="false"/>
    </style:style>
    <style:style style:name="P33" style:family="paragraph" style:parent-style-name="prov_5f_elenco_5f_num" style:list-style-name="Numbering_20_1">
      <style:paragraph-properties fo:margin-top="0cm" fo:margin-bottom="0cm" fo:text-align="justify" style:justify-single-word="false"/>
    </style:style>
    <style:style style:name="P34" style:family="paragraph" style:parent-style-name="prov_5f_elenco_5f_num" style:list-style-name="">
      <style:paragraph-properties fo:margin-top="0cm" fo:margin-bottom="0cm" fo:text-align="justify" style:justify-single-word="false"/>
    </style:style>
    <style:style style:name="P35" style:family="paragraph" style:parent-style-name="prov_5f_elenco_5f_num" style:list-style-name="Numbering_20_1">
      <style:paragraph-properties fo:margin-top="0cm" fo:margin-bottom="0cm" fo:text-align="justify" style:justify-single-word="false"/>
      <style:text-properties fo:background-color="#ffff00"/>
    </style:style>
    <style:style style:name="P36" style:family="paragraph" style:parent-style-name="prov_5f_elenco_5f_trattino">
      <style:paragraph-properties fo:line-height="115%"/>
    </style:style>
    <style:style style:name="P37" style:family="paragraph" style:parent-style-name="prov_5f_elenco_5f_trattino" style:list-style-name="trattino">
      <style:paragraph-properties fo:line-height="115%"/>
    </style:style>
    <style:style style:name="P38" style:family="paragraph" style:parent-style-name="prov_5f_elenco_5f_trattino" style:list-style-name=""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/>
    </style:style>
    <style:style style:name="T6" style:family="text">
      <style:text-properties style:font-name="Tahoma3" fo:font-size="10pt"/>
    </style:style>
    <style:style style:name="T7" style:family="text">
      <style:text-properties style:font-name="Tahoma3" fo:font-size="10pt" fo:font-weight="norma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>AREA SERVIZI TECNICI </text:p>
      <text:p text:style-name="P22">Servizio Lavori Pubblic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29">Oggetto: <text:span text:style-name="T3">SERVIZIO DI MANUTENZIONE ORDINARIA DEI MANUFATTI E DELLE AREE DI PERTINENZA STRADALE. AFFIDAMENTO E IMPEGNO DI SPESA.</text:span></text:p>
      <text:p text:style-name="Standard"/>
      <text:p text:style-name="P11"/>
      <text:p text:style-name="P16">IL DIRETTORE DI AREA</text:p>
      <text:p text:style-name="P12"/>
      <text:p text:style-name="P19"><text:span text:style-name="T4">Premesso</text:span> <text:span text:style-name="T4">che:</text:span></text:p>
      <text:list xml:id="list3295132399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7">con deliberazione di C.C. n. 9 del 09/03/2023, è stato approvato il Bilancio di previsione per l'esercizio finanziario 2023-2025 e relativi allegati;</text:p>
        </text:list-item>
        <text:list-item>
          <text:p text:style-name="P37">con deliberazione di G.C. n. 20 del 16<text:span text:style-name="T6">/03</text:span>/2023, è stato approvato il piano esecutivo di gestione (P.E.G.) 2023 – 2025 – parte finanziaria;</text:p>
          <text:p text:style-name="P36"/>
        </text:list-item>
      </text:list>
      <text:p text:style-name="prov_5f_corpo_5f_testo">Considerato che:</text:p>
      <text:list xml:id="list115922081608937" text:continue-numbering="true" text:style-name="trattino">
        <text:list-item>
          <text:p text:style-name="prov_5f_elenco_5f_trattino">il servizio di manutenzione ordinaria dei manufatti e delle aree di pertinenza stradale mediante rimozione di sterpaglie, rami a lato strada e dai marciapiedi, compresa pulizia di scoline, è un servizio molto importante dal punto di vista della sicurezza <text:span text:style-name="T6">sia </text:span>pedonale che veicolare ed anche ai fini di una miglior visibilità della segnaletica stradale e della toponomastica;</text:p>
        </text:list-item>
        <text:list-item>
          <text:p text:style-name="prov_5f_elenco_5f_trattino">il servizio in parola consiste soprattutto nella rimozione di sterpaglie ed erbacce da alcuni pedonali oltre alla pulizia di alcune scoline a servizio di strade comunali particolarmente fruite, al fine di evitare la fuoriuscita ed il riversamento in strada di materiale vario in caso di eventuali intensi eventi atmosferici; </text:p>
        </text:list-item>
      </text:list>
      <text:p text:style-name="P38"/>
      <text:p text:style-name="prov_5f_corpo_5f_testo">Atteso che in seguito a indagine esplorativa di mercato è stata individuata dal RUP Ing. Nobili Giovanni la ditta ALECRIM WORK COOP. A R.L. con sede in Via L. Scarfiotti, 7/9 – Maranello (MO) – P.IVA: 02257680369, che si è dichiarata disponibile ad eseguire il servizio di che trattasi, per il prezzo complessivo di € 2.148,00 oltre ad I.V.A. 22%;</text:p>
      <text:p text:style-name="prov_5f_corpo_5f_testo"/>
      <text:p text:style-name="prov_5f_corpo_5f_testo"><text:soft-page-break/>Considerato che l’art. 50 comma 1 lett. b) del D.Lgs. 36/2023 stabilisce che per gli affidamenti di servizi e forniture, ivi compresi i servizi di ingegneria e architettura e l’attività di progettazione, di importo inferiore a 140.000,00 euro, si debba procedere ad affidamento diretto, anche senza consultazione di più operatori economici;</text:p>
      <text:p text:style-name="prov_5f_corpo_5f_testo"/>
      <text:p text:style-name="prov_5f_corpo_5f_testo">Preso atto che:</text:p>
      <text:p text:style-name="P10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0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0">- essendo l’importo delle prestazioni in parola inferiore ad € 5.000,00 si ritiene opportuno procedere autonomamente alle acquisizioni di che trattasi;</text:p>
      <text:p text:style-name="prov_5f_corpo_5f_testo"/>
      <text:p text:style-name="prov_5f_corpo_5f_testo">Ritenuto, pertanto, procedere con il presente atto ad affidare direttamente, ai sensi dell’art. 50 comma 1 lett. b) del D.Lgs. 36/2023, il servizio di <text:s/>manutenzione ordinaria dei manufatti e delle aree di pertinenza stradale mediante rimozione di sterpaglie, rami a lato strada e dai marciapiedi, compresa pulizia di scoline, alla ditta ALECRIM WORK COOP. A R.L. con sede in Via L. Scarfiotti, 7/9 – Maranello (MO) – P.IVA: 02257680369, al prezzo complessivo di € 2.148,00 oltre ad I.V.A. 22%;</text:p>
      <text:p text:style-name="P15"/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7">Dato atto che della presente determinazione di impegno di spesa sarà data informazione al Sindaco ai sensi dello Statuto e delle norme regolamenti vigenti;</text:p>
      <text:p text:style-name="P17"/>
      <text:p text:style-name="P18">Attesa la propria competenza nel rispetto del Decreto del Sindaco n. 7 del <text:span text:style-name="T7">30.06.2023</text:span> con il quale, tra l’altro è stata conferita al sottoscritto la Direzione dell’Area <text:span text:style-name="T7">Servizi Tecnici</text:span>;</text:p>
      <text:p text:style-name="P18"/>
      <text:p text:style-name="P20">Visti:</text:p>
      <text:list xml:id="list115922045902086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. n. 36/2023;</text:p>
        </text:list-item>
      </text:list>
      <text:p text:style-name="P14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27"/>
      <text:list xml:id="list2903381792" text:style-name="Numbering_20_1">
        <text:list-item>
          <text:p text:style-name="P32">di considerare la narrativa che precede parte integrante e sostanziale del presente dispositivo;</text:p>
          <text:p text:style-name="P32"><text:soft-page-break/></text:p>
        </text:list-item>
        <text:list-item>
          <text:p text:style-name="P33"><text:span text:style-name="T6">di</text:span> procedere con il presente atto ad affidare direttamente, ai sensi dell’art. 50 comma 1 lett. b) del D.Lgs. 36/2023, il servizio di <text:s/>manutenzione ordinaria dei manufatti e delle aree di pertinenza stradale mediante rimozione di sterpaglie, rami a lato strada e dai marciapiedi, compresa pulizia di scoline, di alcune strade comunali, alla ditta ALECRIM WORK COOP. A R.L. con sede in Via L. Scarfiotti, 7/9 – Maranello (MO) – P.IVA: 02257680369, al prezzo di € 2.148,00 oltre ad I.V.A. 22% e così per complessivi € 2.620,56 – CODICE CIG. ZB73CA4F1E;</text:p>
          <text:p text:style-name="P33"/>
        </text:list-item>
        <text:list-item>
          <text:p text:style-name="P35">di dare atto che la spesa complessiva di € 2.620,56 di cui sopra v<text:span text:style-name="T6">iene</text:span> impegnata al capitolo <text:s/>1031570097673/0 “Manutenzione ordinaria strade in appalto” del bilancio 2023 previo spostamento della relativa somma dal capitolo 1031560097000/0 “Acquisto sale antigelo” dello stesso bilancio 2023 …………………………………...</text:p>
        </text:list-item>
      </text:list>
      <text:p text:style-name="P34"/>
      <text:list xml:id="list115921929104387" text:continue-numbering="true" text:style-name="Numbering_20_1">
        <text:list-item>
          <text:p text:style-name="P32">di dichiarare che l’obbligazione diverrà esigibile entro l’anno <text:span text:style-name="T6">2023</text:span>;</text:p>
          <text:p text:style-name="P32"/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  <text:p text:style-name="P32"/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bilancio;</text:p>
          <text:p text:style-name="P32"/>
        </text:list-item>
        <text:list-item>
          <text:p text:style-name="P32">di incaricare i servizi competenti della cura dei successivi provvedimenti;</text:p>
          <text:p text:style-name="P32"/>
        </text:list-item>
        <text:list-item>
          <text:p text:style-name="P32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style-name="Sect1" text:name="data_det" text:protected="true">
        <text:p text:style-name="P26">Pavullo nel Frignano, ${documentRoot.determina.DATA_DETERMINA}<text:span text:style-name="T5"> </text:span></text:p>
        <text:p text:style-name="P28"/>
      </text:section>
      <text:p text:style-name="P24">Sottoscritta dal </text:p>
      <text:p text:style-name="P23">Direttore di Area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36M13S</meta:editing-duration>
    <meta:editing-cycles>112</meta:editing-cycles>
    <meta:generator>LibreOffice/6.4.7.2$Windows_X86_64 LibreOffice_project/639b8ac485750d5696d7590a72ef1b496725cfb5</meta:generator>
    <dc:date>2023-09-29T11:59:20.301000000</dc:date>
    <meta:document-statistic meta:table-count="0" meta:image-count="3" meta:object-count="0" meta:page-count="3" meta:paragraph-count="49" meta:word-count="1072" meta:character-count="7320" meta:non-whitespace-character-count="6291"/>
  </office:meta>
</office:document-meta>
</file>