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Cambria" svg:font-family="Cambria"/>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Cambria1" svg:font-family="Cambri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041cm" fo:margin-top="0cm" style:width="17.013cm" style:writing-mode="lr-tb" table:align="left"/>
    </style:style>
    <style:style style:family="table-column" style:name="Tabella1.A">
      <style:table-column-properties style:column-width="1.796cm"/>
    </style:style>
    <style:style style:family="table-column" style:name="Tabella1.B">
      <style:table-column-properties style:column-width="6.697cm"/>
    </style:style>
    <style:style style:family="table-column" style:name="Tabella1.C">
      <style:table-column-properties style:column-width="4.253cm"/>
    </style:style>
    <style:style style:family="table-column" style:name="Tabella1.D">
      <style:table-column-properties style:column-width="4.267cm"/>
    </style:style>
    <style:style style:family="table-row" style:name="Tabella1.1">
      <style:table-row-properties fo:keep-together="auto"/>
    </style:style>
    <style:style style:family="table-cell" style:name="Tabella1.A1">
      <style:table-cell-properties fo:border-bottom="0.75pt solid #000000" fo:border-left="0.75pt solid #000000" fo:border-right="none" fo:border-top="0.75pt solid #000000" fo:padding="0.097cm" style:writing-mode="lr-tb"/>
    </style:style>
    <style:style style:family="table-cell" style:name="Tabella1.D1">
      <style:table-cell-properties fo:border="0.75pt solid #000000" fo:padding="0.097cm" style:writing-mode="lr-tb"/>
    </style:style>
    <style:style style:family="table-cell" style:name="Tabella1.A2">
      <style:table-cell-properties fo:border-bottom="0.75pt solid #000000" fo:border-left="0.75pt solid #000000" fo:border-right="none" fo:border-top="none" fo:padding="0.097cm" style:writing-mode="lr-tb"/>
    </style:style>
    <style:style style:family="table-cell" style:name="Tabella1.D2">
      <style:table-cell-properties fo:border-bottom="0.75pt solid #000000" fo:border-left="0.75pt solid #000000" fo:border-right="0.75pt solid #000000" fo:border-top="none" fo:padding="0.097cm" style:writing-mode="lr-tb"/>
    </style:style>
    <style:style style:family="table" style:name="Tabella2">
      <style:table-properties fo:margin-bottom="0cm" fo:margin-left="-0.018cm" fo:margin-top="0cm" style:width="17cm" style:writing-mode="lr-tb" table:align="left"/>
    </style:style>
    <style:style style:family="table-column" style:name="Tabella2.A">
      <style:table-column-properties style:column-width="2.369cm"/>
    </style:style>
    <style:style style:family="table-column" style:name="Tabella2.B">
      <style:table-column-properties style:column-width="2.088cm"/>
    </style:style>
    <style:style style:family="table-column" style:name="Tabella2.C">
      <style:table-column-properties style:column-width="2.08cm"/>
    </style:style>
    <style:style style:family="table-column" style:name="Tabella2.E">
      <style:table-column-properties style:column-width="2.081cm"/>
    </style:style>
    <style:style style:family="table-column" style:name="Tabella2.G">
      <style:table-column-properties style:column-width="2.096cm"/>
    </style:style>
    <style:style style:family="table-column" style:name="Tabella2.H">
      <style:table-column-properties style:column-width="2.118cm"/>
    </style:style>
    <style:style style:family="table-row" style:name="Tabella2.1">
      <style:table-row-properties fo:keep-together="auto"/>
    </style:style>
    <style:style style:family="table-cell" style:name="Tabella2.A1">
      <style:table-cell-properties fo:border="1pt solid #000000" fo:padding="0.049cm" style:writing-mode="lr-tb"/>
    </style:style>
    <style:style style:family="table-cell" style:name="Tabella2.B1">
      <style:table-cell-properties fo:border-bottom="1pt solid #000000" fo:border-left="none" fo:border-right="1pt solid #000000" fo:border-top="1pt solid #000000" fo:padding-bottom="0.049cm" fo:padding-left="0cm" fo:padding-right="0.049cm" fo:padding-top="0.049cm" style:writing-mode="lr-tb"/>
    </style:style>
    <style:style style:family="table-cell" style:name="Tabella2.A2">
      <style:table-cell-properties fo:border-bottom="1pt solid #000000" fo:border-left="1pt solid #000000" fo:border-right="1pt solid #000000" fo:border-top="none" fo:padding-bottom="0.049cm" fo:padding-left="0.049cm" fo:padding-right="0.049cm" fo:padding-top="0cm" style:writing-mode="lr-tb"/>
    </style:style>
    <style:style style:family="table-cell" style:name="Tabella2.B2">
      <style:table-cell-properties fo:border-bottom="1pt solid #000000" fo:border-left="none" fo:border-right="1pt solid #000000" fo:border-top="none" fo:padding-bottom="0.049cm" fo:padding-left="0cm" fo:padding-right="0.049cm" fo:padding-top="0cm" style:writing-mode="lr-tb"/>
    </style:style>
    <style:style style:family="table" style:name="Tabella3">
      <style:table-properties fo:margin-bottom="0cm" fo:margin-left="0.452cm" fo:margin-top="0cm" style:width="16.51cm" style:writing-mode="lr-tb" table:align="left"/>
    </style:style>
    <style:style style:family="table-column" style:name="Tabella3.A">
      <style:table-column-properties style:column-width="2.311cm"/>
    </style:style>
    <style:style style:family="table-column" style:name="Tabella3.B">
      <style:table-column-properties style:column-width="2.203cm"/>
    </style:style>
    <style:style style:family="table-column" style:name="Tabella3.C">
      <style:table-column-properties style:column-width="2.101cm"/>
    </style:style>
    <style:style style:family="table-column" style:name="Tabella3.D">
      <style:table-column-properties style:column-width="2.011cm"/>
    </style:style>
    <style:style style:family="table-column" style:name="Tabella3.E">
      <style:table-column-properties style:column-width="2.08cm"/>
    </style:style>
    <style:style style:family="table-column" style:name="Tabella3.F">
      <style:table-column-properties style:column-width="1.907cm"/>
    </style:style>
    <style:style style:family="table-column" style:name="Tabella3.G">
      <style:table-column-properties style:column-width="1.905cm"/>
    </style:style>
    <style:style style:family="table-column" style:name="Tabella3.H">
      <style:table-column-properties style:column-width="1.993cm"/>
    </style:style>
    <style:style style:family="table-row" style:name="Tabella3.1">
      <style:table-row-properties fo:keep-together="auto"/>
    </style:style>
    <style:style style:family="table-cell" style:name="Tabella3.A1">
      <style:table-cell-properties fo:border="1pt solid #000000" fo:padding="0.049cm" style:writing-mode="lr-tb"/>
    </style:style>
    <style:style style:family="table-cell" style:name="Tabella3.B1">
      <style:table-cell-properties fo:border-bottom="1pt solid #000000" fo:border-left="none" fo:border-right="1pt solid #000000" fo:border-top="1pt solid #000000" fo:padding-bottom="0.049cm" fo:padding-left="0cm" fo:padding-right="0.049cm" fo:padding-top="0.049cm" style:writing-mode="lr-tb"/>
    </style:style>
    <style:style style:family="table-cell" style:name="Tabella3.A2">
      <style:table-cell-properties fo:border-bottom="1pt solid #000000" fo:border-left="1pt solid #000000" fo:border-right="1pt solid #000000" fo:border-top="none" fo:padding-bottom="0.049cm" fo:padding-left="0.049cm" fo:padding-right="0.049cm" fo:padding-top="0cm" style:writing-mode="lr-tb"/>
    </style:style>
    <style:style style:family="table-cell" style:name="Tabella3.B2">
      <style:table-cell-properties fo:border-bottom="1pt solid #000000" fo:border-left="none" fo:border-right="1pt solid #000000" fo:border-top="none" fo:padding-bottom="0.049cm" fo:padding-left="0cm" fo:padding-right="0.049cm" fo:padding-top="0cm" style:writing-mode="lr-tb"/>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fo:color="#000000" fo:font-size="16pt" fo:font-weight="bold" style:font-name="Cambria" style:font-name-complex="Cambria1" style:font-size-asian="16pt" style:font-weight-asian="bold" style:font-weight-complex="normal" style:text-line-through-style="none" style:text-line-through-type="none" style:text-underline-style="none"/>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Table_20_Contents">
      <style:paragraph-properties fo:margin-bottom="0.212cm" fo:margin-left="0cm" fo:margin-right="0cm" fo:margin-top="0cm" fo:text-align="end" fo:text-indent="0cm" style:auto-text-indent="false" style:justify-single-word="false">
        <style:tab-stops>
          <style:tab-stop style:position="1.808cm" style:type="right"/>
        </style:tab-stops>
      </style:paragraph-properties>
      <style:text-properties fo:font-size="9pt" style:font-name="Tahoma1" style:font-name-complex="Tahoma5" style:font-size-asian="9pt" style:font-size-complex="9pt"/>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left="0cm" fo:margin-right="0cm" fo:text-indent="0.499cm" style:auto-text-indent="false"/>
      <style:text-properties style:font-size-complex="10pt"/>
    </style:style>
    <style:style style:family="paragraph" style:name="P20" style:parent-style-name="prov_5f_corpo_5f_testo">
      <style:paragraph-properties fo:line-height="115%" fo:margin-left="0cm" fo:margin-right="0cm" fo:text-indent="0.499cm" style:auto-text-indent="false"/>
      <style:text-properties style:font-name-asian="Tahoma5" style:font-size-complex="10pt" style:font-weight-complex="normal"/>
    </style:style>
    <style:style style:family="paragraph" style:name="P21" style:parent-style-name="prov_5f_corpo_5f_testo">
      <style:paragraph-properties fo:line-height="115%" fo:margin-left="0cm" fo:margin-right="0cm" fo:text-indent="0.499cm" style:auto-text-indent="false"/>
      <style:text-properties fo:font-style="italic" style:font-style-asian="italic" style:font-style-complex="italic"/>
    </style:style>
    <style:style style:family="paragraph" style:name="P22" style:parent-style-name="prov_5f_corpo_5f_testo">
      <style:paragraph-properties fo:line-height="115%" fo:margin-left="0cm" fo:margin-right="0cm" fo:text-indent="0.499cm" style:auto-text-indent="false"/>
      <style:text-properties fo:background-color="#ffff00"/>
    </style:style>
    <style:style style:family="paragraph" style:name="P23" style:parent-style-name="prov_5f_corpo_5f_testo">
      <style:paragraph-properties fo:line-height="115%" fo:margin-bottom="0.499cm" fo:margin-top="0cm" fo:text-align="justify" style:justify-single-word="false"/>
      <style:text-properties fo:font-size="10pt" fo:font-style="normal" fo:font-weight="bold" style:font-name="Tahoma" style:font-style-asian="normal" style:font-style-complex="normal" style:font-weight-asian="bold" style:font-weight-complex="bold"/>
    </style:style>
    <style:style style:family="paragraph"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6"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7" style:parent-style-name="prov_5f_corpo_5f_testo">
      <style:paragraph-properties fo:line-height="115%" fo:margin-bottom="0cm" fo:margin-top="0cm" style:page-number="auto"/>
      <style:text-properties fo:font-size="10pt" fo:font-style="normal" fo:font-weight="normal" style:font-name="Tahoma"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9" style:parent-style-name="prov_5f_s04">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30" style:parent-style-name="Table_20_Contents">
      <style:paragraph-properties fo:text-align="center" style:justify-single-word="false" style:writing-mode="lr-tb">
        <style:tab-stops/>
      </style:paragraph-properties>
      <style:text-properties fo:font-size="10pt" fo:font-weight="normal" style:font-name="Tahoma1" style:font-name-asian="Tahoma5" style:font-name-complex="Tahoma5" style:font-size-asian="10pt" style:font-weight-asian="normal" style:font-weight-complex="normal"/>
    </style:style>
    <style:style style:family="paragraph" style:name="P31" style:parent-style-name="prov_5f_corpo_5f_testo">
      <style:paragraph-properties fo:line-height="115%" fo:margin-left="0.499cm" fo:margin-right="0cm" fo:text-indent="0cm" style:auto-text-indent="false"/>
    </style:style>
    <style:style style:family="paragraph" style:name="P32" style:parent-style-name="Table_20_Contents">
      <style:paragraph-properties fo:margin-bottom="0.212cm" fo:margin-top="0cm" fo:text-align="justify" style:justify-single-word="false">
        <style:tab-stops/>
      </style:paragraph-properties>
      <style:text-properties fo:font-size="10pt" style:font-name="Tahoma1" style:font-name-complex="Tahoma5" style:font-size-asian="10pt" style:font-size-complex="10pt"/>
    </style:style>
    <style:style style:family="paragraph" style:name="P33" style:parent-style-name="Table_20_Contents">
      <style:paragraph-properties fo:margin-bottom="0.212cm" fo:margin-top="0cm" fo:text-align="center" style:justify-single-word="false">
        <style:tab-stops/>
      </style:paragraph-properties>
      <style:text-properties fo:font-size="10pt" style:font-name="Tahoma1" style:font-name-complex="Tahoma5" style:font-size-asian="10pt" style:font-size-complex="10pt"/>
    </style:style>
    <style:style style:family="paragraph" style:name="P34" style:parent-style-name="Table_20_Contents">
      <style:paragraph-properties fo:margin-bottom="0.212cm" fo:margin-top="0cm" fo:text-align="end" style:justify-single-word="false">
        <style:tab-stops>
          <style:tab-stop style:position="1.808cm" style:type="right"/>
        </style:tab-stops>
      </style:paragraph-properties>
      <style:text-properties fo:font-size="10pt" style:font-name="Tahoma1" style:font-name-complex="Tahoma5" style:font-size-asian="10pt" style:font-size-complex="10pt"/>
    </style:style>
    <style:style style:family="paragraph" style:name="P35" style:parent-style-name="Table_20_Contents">
      <style:paragraph-properties fo:margin-bottom="0.212cm" fo:margin-top="0cm" fo:text-align="end" style:justify-single-word="false">
        <style:tab-stops>
          <style:tab-stop style:position="1.808cm" style:type="right"/>
        </style:tab-stops>
      </style:paragraph-properties>
      <style:text-properties fo:background-color="#ffff00" fo:font-size="10pt" style:font-name="Tahoma1" style:font-name-complex="Tahoma5" style:font-size-asian="10pt" style:font-size-complex="10pt"/>
    </style:style>
    <style:style style:family="paragraph" style:name="P36" style:parent-style-name="Table_20_Contents">
      <style:paragraph-properties fo:margin-bottom="0.212cm" fo:margin-top="0cm" fo:text-align="end" style:justify-single-word="false">
        <style:tab-stops>
          <style:tab-stop style:position="1.808cm" style:type="right"/>
        </style:tab-stops>
      </style:paragraph-properties>
      <style:text-properties fo:background-color="transparent" fo:font-size="10pt" style:font-name="Tahoma1" style:font-name-complex="Tahoma5" style:font-size-asian="10pt" style:font-size-complex="10pt"/>
    </style:style>
    <style:style style:family="paragraph" style:name="P37" style:parent-style-name="Table_20_Contents">
      <style:paragraph-properties fo:margin-bottom="0.212cm" fo:margin-top="0cm" fo:text-align="center" style:justify-single-word="false">
        <style:tab-stops/>
      </style:paragraph-properties>
      <style:text-properties fo:font-size="10pt" fo:font-weight="normal" style:font-name="Tahoma1" style:font-name-complex="Tahoma5" style:font-size-asian="10pt" style:font-size-complex="10pt" style:font-weight-asian="normal" style:font-weight-complex="normal"/>
    </style:style>
    <style:style style:family="paragraph" style:name="P38" style:parent-style-name="Table_20_Contents">
      <style:paragraph-properties fo:margin-bottom="0.212cm" fo:margin-top="0cm" fo:text-align="end" style:justify-single-word="false">
        <style:tab-stops>
          <style:tab-stop style:position="1.808cm" style:type="right"/>
        </style:tab-stops>
      </style:paragraph-properties>
      <style:text-properties fo:font-size="9pt" style:font-name="Tahoma1" style:font-name-complex="Tahoma5" style:font-size-asian="9pt" style:font-size-complex="9pt"/>
    </style:style>
    <style:style style:family="paragraph" style:name="P39" style:parent-style-name="Standard">
      <style:paragraph-properties fo:margin-bottom="0.212cm" fo:margin-top="0cm" fo:text-align="end" style:justify-single-word="false">
        <style:tab-stops>
          <style:tab-stop style:position="1.808cm" style:type="right"/>
        </style:tab-stops>
      </style:paragraph-properties>
      <style:text-properties fo:background-color="transparent" fo:font-size="10pt" style:font-name="Tahoma1" style:font-name-complex="Tahoma5" style:font-size-asian="10pt" style:font-size-complex="10pt"/>
    </style:style>
    <style:style style:family="paragraph" style:name="P40" style:parent-style-name="Standard">
      <style:paragraph-properties fo:margin-bottom="0.212cm" fo:margin-top="0cm" fo:text-align="end" style:justify-single-word="false">
        <style:tab-stops>
          <style:tab-stop style:position="1.499cm" style:type="right"/>
        </style:tab-stops>
      </style:paragraph-properties>
      <style:text-properties fo:background-color="transparent" fo:font-size="10pt" style:font-name="Tahoma1" style:font-name-complex="Tahoma5" style:font-size-asian="10pt" style:font-size-complex="10pt"/>
    </style:style>
    <style:style style:family="paragraph" style:name="P41" style:parent-style-name="Standard">
      <style:paragraph-properties fo:margin-bottom="0.212cm" fo:margin-top="0cm" fo:text-align="end" style:justify-single-word="false">
        <style:tab-stops>
          <style:tab-stop style:position="1.808cm" style:type="right"/>
        </style:tab-stops>
      </style:paragraph-properties>
      <style:text-properties fo:background-color="transparent" fo:font-size="10pt" fo:font-weight="normal" style:font-name="Tahoma1" style:font-name-complex="Tahoma5" style:font-size-asian="10pt" style:font-size-complex="10pt" style:font-weight-asian="normal" style:font-weight-complex="normal"/>
    </style:style>
    <style:style style:family="paragraph" style:name="P42" style:parent-style-name="Table_20_Contents">
      <style:paragraph-properties fo:margin-bottom="0.212cm" fo:margin-top="0cm" fo:text-align="end" style:justify-single-word="false">
        <style:tab-stops>
          <style:tab-stop style:position="1.808cm" style:type="right"/>
        </style:tab-stops>
      </style:paragraph-properties>
      <style:text-properties fo:background-color="transparent" fo:font-size="10pt" style:font-name="Tahoma1" style:font-name-asian="Tahoma5" style:font-name-complex="Tahoma5" style:font-size-asian="10pt" style:font-size-complex="10pt"/>
    </style:style>
    <style:style style:family="paragraph" style:name="P43" style:parent-style-name="Table_20_Contents">
      <style:paragraph-properties fo:margin-bottom="0.212cm" fo:margin-top="0cm" fo:text-align="end" style:justify-single-word="false">
        <style:tab-stops>
          <style:tab-stop style:position="1.808cm" style:type="right"/>
        </style:tab-stops>
      </style:paragraph-properties>
      <style:text-properties fo:background-color="transparent" fo:font-size="10pt" style:font-name="Tahoma1" style:font-name-complex="Tahoma5" style:font-size-asian="10pt" style:font-size-complex="10pt"/>
    </style:style>
    <style:style style:family="paragraph" style:master-page-name="First_20_Page" style:name="P44" style:parent-style-name="Standard">
      <style:paragraph-properties style:page-number="auto"/>
      <style:text-properties style:font-name="Sitka Subheading"/>
    </style:style>
    <style:style style:family="paragraph" style:name="P45" style:parent-style-name="Standard">
      <style:paragraph-properties fo:margin-bottom="0.212cm" fo:margin-top="0cm" fo:text-align="end" style:justify-single-word="false">
        <style:tab-stops>
          <style:tab-stop style:position="1.808cm" style:type="right"/>
        </style:tab-stops>
      </style:paragraph-properties>
      <style:text-properties fo:background-color="transparent" fo:font-size="10pt" style:font-name="Tahoma1" style:font-name-asian="Tahoma5" style:font-name-complex="Tahoma5" style:font-size-asian="10pt" style:font-size-complex="10pt"/>
    </style:style>
    <style:style style:family="paragraph" style:name="P46" style:parent-style-name="prov_5f_elenco_5f_num">
      <style:paragraph-properties fo:text-align="justify" style:justify-single-word="false"/>
    </style:style>
    <style:style style:family="paragraph" style:list-style-name="Numbering_20_1" style:name="P47" style:parent-style-name="prov_5f_elenco_5f_num">
      <style:paragraph-properties fo:text-align="justify" style:justify-single-word="false"/>
    </style:style>
    <style:style style:family="paragraph" style:list-style-name="WWNum1aaaaaaa" style:name="P48" style:parent-style-name="prov_5f_elenco_5f_num">
      <style:paragraph-properties fo:line-height="115%" fo:margin-bottom="0cm" fo:margin-top="0cm" fo:text-align="justify" style:justify-single-word="false"/>
    </style:style>
    <style:style style:family="paragraph" style:name="P49" style:parent-style-name="prov_5f_elenco_5f_trattino">
      <style:text-properties fo:color="#000000" fo:font-size="10pt" style:font-name="Tahoma1" style:font-size-asian="10pt" style:text-line-through-style="none" style:text-line-through-type="none" style:text-underline-style="none"/>
    </style:style>
    <style:style style:family="paragraph" style:name="P50" style:parent-style-name="prov_5f_elenco_5f_trattino">
      <style:text-properties fo:color="#000000" fo:font-weight="normal" style:font-name="Tahoma1" style:font-weight-asian="normal" style:font-weight-complex="normal" style:text-line-through-style="none" style:text-line-through-type="none" style:text-underline-style="none"/>
    </style:style>
    <style:style style:family="paragraph" style:list-style-name="WWNum1aaaa" style:name="P51" style:parent-style-name="prov_5f_elenco_5f_trattino"/>
    <style:style style:family="paragraph" style:list-style-name="" style:name="P52" style:parent-style-name="prov_5f_elenco_5f_trattino"/>
    <style:style style:family="paragraph" style:name="P53" style:parent-style-name="prov_5f_elenco_5f_trattino">
      <style:paragraph-properties fo:line-height="115%"/>
    </style:style>
    <style:style style:family="paragraph" style:list-style-name="WWNum1aaa" style:name="P54" style:parent-style-name="prov_5f_elenco_5f_trattino">
      <style:paragraph-properties fo:line-height="115%" fo:margin-left="0.499cm" fo:margin-right="0cm" fo:text-indent="-0.499cm" style:auto-text-indent="false"/>
      <style:text-properties fo:color="#000000" fo:font-weight="normal" style:font-weight-asian="normal" style:font-weight-complex="normal" style:text-line-through-style="none" style:text-line-through-type="none" style:text-underline-style="none"/>
    </style:style>
    <style:style style:family="paragraph" style:list-style-name="WWNum2aaa" style:name="P55" style:parent-style-name="prov_5f_elenco_5f_trattino">
      <style:paragraph-properties fo:line-height="115%" fo:margin-left="0.499cm" fo:margin-right="0cm" fo:text-indent="-0.499cm" style:auto-text-indent="false"/>
    </style:style>
    <style:style style:family="paragraph" style:list-style-name="WWNum2aaaaaa" style:name="P56" style:parent-style-name="prov_5f_elenco_5f_trattino">
      <style:paragraph-properties fo:line-height="115%" fo:margin-left="0.499cm" fo:margin-right="0cm" fo:text-indent="-0.499cm" style:auto-text-indent="false"/>
    </style:style>
    <style:style style:family="paragraph" style:name="P57" style:parent-style-name="prov_5f_elenco_5f_trattino">
      <style:paragraph-properties fo:line-height="115%" fo:margin-left="0.499cm" fo:margin-right="0cm" fo:text-indent="0cm" style:auto-text-indent="false"/>
    </style:style>
    <style:style style:family="paragraph" style:list-style-name="WWNum2aaaaaaaaa" style:name="P58" style:parent-style-name="prov_5f_elenco_5f_trattino">
      <style:paragraph-properties fo:line-height="115%" fo:margin-left="1cm" fo:margin-right="0cm" fo:text-indent="-0.499cm" style:auto-text-indent="false"/>
      <style:text-properties fo:background-color="transparent"/>
    </style:style>
    <style:style style:family="paragraph" style:list-style-name="WWNum2aaaaaaaaaaaa" style:name="P59" style:parent-style-name="prov_5f_elenco_5f_trattino">
      <style:paragraph-properties fo:line-height="115%" fo:margin-left="1cm" fo:margin-right="0cm" fo:text-indent="-0.499cm" style:auto-text-indent="false"/>
    </style:style>
    <style:style style:family="paragraph" style:list-style-name="WWNum2aaaaaaaaaaaa" style:name="P60" style:parent-style-name="prov_5f_elenco_5f_trattino">
      <style:paragraph-properties fo:line-height="115%" fo:margin-left="0.501cm" fo:margin-right="0cm" fo:text-indent="0cm" style:auto-text-indent="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font-size="10pt" style:font-name="Tahoma"/>
    </style:style>
    <style:style style:family="text" style:name="T7">
      <style:text-properties fo:font-size="10pt" fo:font-style="italic" fo:font-weight="normal" style:font-name="Tahoma" style:font-style-asian="italic" style:font-style-complex="italic" style:font-weight-asian="bold" style:font-weight-complex="bold"/>
    </style:style>
    <style:style style:family="text" style:name="T8">
      <style:text-properties fo:font-size="10pt" fo:font-weight="normal" style:font-name="Tahoma" style:font-weight-asian="bold" style:font-weight-complex="bold"/>
    </style:style>
    <style:style style:family="text" style:name="T9">
      <style:text-properties fo:font-style="italic" style:font-style-asian="italic" style:font-style-complex="italic"/>
    </style:style>
    <style:style style:family="text" style:name="T10">
      <style:text-properties fo:background-color="transparent" fo:font-size="10pt" style:font-name="Tahoma1" style:font-name-asian="Tahoma5" style:font-name-complex="Tahoma5" style:font-size-asian="10pt" style:font-size-complex="10pt"/>
    </style:style>
    <style:style style:family="text" style:name="T11">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AREA SERVIZI ISTITUZIONALI </text:p>
      <text:p text:style-name="P29">Servizio Segreteria Generale e Servizi Demograf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5">Oggetto: <text:span text:style-name="T3">CENSIMENTO PERMANENTE DELLA POPOLAZIONE E DELLE ABITAZIONI ANNO 2023. INCARICHI AI DIPENDENTI COMPONENTI L'UFFICIO COMUNALE DI CENSIMENTO: IMPEGNO DI SPESA E CONTESTUALE LIQUIDAZIONE.</text:span></text:p>
      <text:p text:style-name="Standard"/>
      <text:p text:style-name="P12"/>
      <text:p text:style-name="P16">IL DIRETTORE DI AREA</text:p>
      <text:p text:style-name="P13"/>
      <text:p text:style-name="P18"><text:span text:style-name="T4">Premesso</text:span> <text:span text:style-name="T4">che:</text:span></text:p>
      <text:list text:style-name="trattino" xml:id="list621550186">
        <text:list-item>
          <text:p text:style-name="P49">con deliberazione del Consiglio Comunale n. 58 del 21/12/2023, è stata approvata la nota di aggiornamento del Documento Unico di Programmazione 2024-2026 (D.U.P.);</text:p>
        </text:list-item>
        <text:list-item>
          <text:p text:style-name="P49">con deliberazione del Consiglio Comunale n. 59 del 21/12/2023, è stato approvato il Bilancio di previsione per gli esercizi finanziari 2024-2026 e relativi allegati;</text:p>
        </text:list-item>
        <text:list-item>
          <text:p text:style-name="P50">con deliberazione della Giunta Comunale n. 167 del 28/12/2023 è stato approvato il Piano Esecutivo di Gestione (P.E.G.) 2024 – 2026 ai sensi dell'art. 269 del D.lgs n.267/2000 e degli art. 1 e 2 del D.P.R. 24 giugno 2022 n. 81;</text:p>
        </text:list-item>
      </text:list>
      <text:list text:style-name="WWNum1aaa" xml:id="list208980635">
        <text:list-item>
          <text:p text:style-name="P54">con deliberazione della Giunta Comunale n. 13 del 09/02/2024 è stato approvato il Piano Integrato di Attività e Organizzazione (PIAO) 2024-2026 recante, tra l’altro, la sezione 2. VALORE PUBBLICO, PERFORMANCE E ANTICORRUZIONE ed, in particolare, l’allegato 2.A. “Piano degli obiettivi e Piano della Performance” che espone la programmazione degli obiettivi e gli indicatori di performance dell’amministrazione;</text:p>
        </text:list-item>
      </text:list>
      <text:p text:style-name="P9"/>
      <text:p text:style-name="P17">Rilevato che, tra gli obiettivi assegnati al Servizio in intestazione, rientra la cura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19"/>
      <text:p text:style-name="P20">Premesso che:</text:p>
      <text:list text:style-name="WWNum2aaa" xml:id="list782809676">
        <text:list-item>
          <text:p text:style-name="P55"><text:soft-page-break/>con la Legge 27 dicembre 2017, n. 205 recante il Bilancio di previsione dello Stato per l’anno finanziario 2018 e Bilancio pluriennale per il triennio 2018-2020 dall’anno 2018, all’art. 1, commi da 227 a 237, sono stati indetti e finanziati i Censimenti permanenti;</text:p>
        </text:list-item>
        <text:list-item>
          <text:p text:style-name="P55">il comma 227 lett. a) della legge in parola, in particolare, ha indetto il “Censimento Permanente della Popolazione e delle Abitazioni”, ai sensi dell’articolo 3 del decreto-legge 18 ottobre 2012, n. 179, convertito, con modificazioni, dalla legge 17 dicembre 2012, n. 221, e del decreto del Presidente del Consiglio dei Ministri 12 maggio 2016 in materia di censimento della popolazione e archivio nazionale dei numeri civici e delle strade urbane, pubblicato nella Gazzetta Ufficiale n. 167 del 19 luglio 2016, e nel rispetto del Regolamento (CE) n. 763/2008 del Parlamento Europeo e del Consiglio, del 9 luglio 2008, e dei relativi regolamenti di attuazione;</text:p>
        </text:list-item>
        <text:list-item>
          <text:p text:style-name="P55">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55">il Regolamento (CE) n. 763/2008 sopra citato, relativo al censimento della popolazione e delle abitazioni, ha previsto la possibilità di condurre il Censimento mediante rilevazioni statistiche a cadenza annuale;</text:p>
        </text:list-item>
        <text:list-item>
          <text:p text:style-name="P55">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
      <text:list text:continue-list="list621550186" text:style-name="trattino" xml:id="list83248334067496">
        <text:list-header>
          <text:p text:style-name="P57"/>
        </text:list-header>
      </text:list>
      <text:p text:style-name="prov_5f_corpo_5f_testo">Rilevato che, con comunicazione dell’Istat del 7 febbraio 2022, assunta al protocollo dell’Amministrazione in data 15 febbraio 2022 al n. di prot. 3293, è stata segnalata l’inclusione del Comune di Pavullo nel Frignano nell’elenco dei comuni autorappresentativi chiamati a partecipare annualmente (quinquennio 2022 – 2026) alle rilevazioni ex art. 3 del decreto legge 18 ottobre 2012, n. 179, convertito, con modificazioni, dalla legge 17 dicembre 2012, n. 221;</text:p>
      <text:p text:style-name="P17"/>
      <text:p text:style-name="P17">Richiamata la determinazione n.296 del 29/06/2023 ad oggetto “Approvazione avviso pubblico di selezione, per soli titoli, per il conferimento di incarichi di “Rilevatore” per il Censimento Permanente della Popolazione e delle Abitazioni 2023”, con la quale:</text:p>
      <text:list text:style-name="WWNum1aaaa" xml:id="list2850483584">
        <text:list-item>
          <text:p text:style-name="P51"><text:span text:style-name="T6">è stato avviato</text:span> il procedimento finalizzato alla individuazione dei collaboratori, da inquadrare nella tipologia di incarico di lavoro autonomo di natura occasionale e da destinarsi alle operazioni di rilevazione per l’anno 2023;</text:p>
        </text:list-item>
        <text:list-item>
          <text:p text:style-name="P51">è stato precisato, tra l’altro, che la spesa necessaria per gli adempimenti dell’UCC <text:span text:style-name="T6">avrebbe trovato</text:span> finanziamento nelle assegnazioni di fondi da parte dell’Istat e che, qualora le stesse non fossero state sufficienti, il Comune di Pavullo nel Frignano avrebbe provveduto all’integrazione delle risorse per le quali <text:span text:style-name="T6">sarebbe seguita opportuna determinazione di impegno di spesa;</text:span></text:p>
        </text:list-item>
        <text:list-item>
          <text:p text:style-name="P51"><text:span text:style-name="T6">è stato precisato anche che</text:span> i compensi da riconoscere ai rilevatori sarebbero stati finanziati e determinati <text:span text:style-name="T6">dall’</text:span>Istat e che il relativo impegno di spesa sarebbe stato assunto con apposito successivo atto, trattandosi di contributi variabili in esito all’attività dagli stessi svolta;</text:p>
        </text:list-item>
        <text:list-item>
          <text:p text:style-name="P51">è stata confermata la composizione e il funzionamento dell’Ufficio Comunale di Censimento (UCC) del Comune di Pavullo nel Frignano composto dai seguenti dipendenti tutti in possesso di adeguata preparazione tecnica e professionale:</text:p>
        </text:list-item>
      </text:list>
      <text:p text:style-name="P52"/>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30">N.</text:p>
          </table:table-cell>
          <table:table-cell office:value-type="string" table:style-name="Tabella1.A1">
            <text:p text:style-name="P30">Cognome e Nome</text:p>
          </table:table-cell>
          <table:table-cell office:value-type="string" table:style-name="Tabella1.A1">
            <text:p text:style-name="P30">Profilo prof.le</text:p>
          </table:table-cell>
          <table:table-cell office:value-type="string" table:style-name="Tabella1.D1">
            <text:p text:style-name="P30">Compiti assegnati</text:p>
          </table:table-cell>
        </table:table-row>
        <table:table-row table:style-name="Tabella1.1">
          <table:table-cell office:value-type="string" table:style-name="Tabella1.A2">
            <text:p text:style-name="P30">1</text:p>
          </table:table-cell>
          <table:table-cell office:value-type="string" table:style-name="Tabella1.A2">
            <text:p text:style-name="P30">CONTRI GIANNI</text:p>
          </table:table-cell>
          <table:table-cell office:value-type="string" table:style-name="Tabella1.A2">
            <text:p text:style-name="P30">Istruttore direttivo amminsitrativo/ Area Funzionari ed EQ</text:p>
          </table:table-cell>
          <table:table-cell office:value-type="string" table:style-name="Tabella1.D2">
            <text:p text:style-name="P30">Responsabile dell’UCC</text:p>
          </table:table-cell>
        </table:table-row>
        <table:table-row table:style-name="Tabella1.1">
          <table:table-cell office:value-type="string" table:style-name="Tabella1.A2">
            <text:p text:style-name="P30">2</text:p>
          </table:table-cell>
          <table:table-cell office:value-type="string" table:style-name="Tabella1.A2">
            <text:p text:style-name="P30">VANDELLI DANIA</text:p>
          </table:table-cell>
          <table:table-cell office:value-type="string" table:style-name="Tabella1.A2">
            <text:p text:style-name="P30">Istruttore Amm.vo / Area degli Istruttori</text:p>
          </table:table-cell>
          <table:table-cell office:value-type="string" table:style-name="Tabella1.D2">
            <text:p text:style-name="P30">Coordinatore</text:p>
          </table:table-cell>
        </table:table-row>
        <text:soft-page-break/>
        <table:table-row table:style-name="Tabella1.1">
          <table:table-cell office:value-type="string" table:style-name="Tabella1.A2">
            <text:p text:style-name="P30">3</text:p>
          </table:table-cell>
          <table:table-cell office:value-type="string" table:style-name="Tabella1.A2">
            <text:p text:style-name="P30">ZUCCARINI STEFANIA</text:p>
          </table:table-cell>
          <table:table-cell office:value-type="string" table:style-name="Tabella1.A2">
            <text:p text:style-name="P30">Istruttore Amm.vo / Area degli Istruttori</text:p>
          </table:table-cell>
          <table:table-cell office:value-type="string" table:style-name="Tabella1.D2">
            <text:p text:style-name="P30">Collaboratore</text:p>
          </table:table-cell>
        </table:table-row>
        <table:table-row table:style-name="Tabella1.1">
          <table:table-cell office:value-type="string" table:style-name="Tabella1.A2">
            <text:p text:style-name="P30">4</text:p>
          </table:table-cell>
          <table:table-cell office:value-type="string" table:style-name="Tabella1.A2">
            <text:p text:style-name="P30">CANOVI SIMONA</text:p>
          </table:table-cell>
          <table:table-cell office:value-type="string" table:style-name="Tabella1.A2">
            <text:p text:style-name="P30">Istruttore Amm.vo / Area degli Istruttori</text:p>
          </table:table-cell>
          <table:table-cell office:value-type="string" table:style-name="Tabella1.D2">
            <text:p text:style-name="P30">Collaboratore</text:p>
          </table:table-cell>
        </table:table-row>
        <table:table-row table:style-name="Tabella1.1">
          <table:table-cell office:value-type="string" table:style-name="Tabella1.A2">
            <text:p text:style-name="P30">5</text:p>
          </table:table-cell>
          <table:table-cell office:value-type="string" table:style-name="Tabella1.A2">
            <text:p text:style-name="P30">VIGNUDINI MONICA</text:p>
          </table:table-cell>
          <table:table-cell office:value-type="string" table:style-name="Tabella1.A2">
            <text:p text:style-name="P30">Collaboratore amm.vo/ Area Operatori Esperti</text:p>
          </table:table-cell>
          <table:table-cell office:value-type="string" table:style-name="Tabella1.D2">
            <text:p text:style-name="P30">Collaboratore</text:p>
          </table:table-cell>
        </table:table-row>
        <table:table-row table:style-name="Tabella1.1">
          <table:table-cell office:value-type="string" table:style-name="Tabella1.A2">
            <text:p text:style-name="P30">6</text:p>
          </table:table-cell>
          <table:table-cell office:value-type="string" table:style-name="Tabella1.A2">
            <text:p text:style-name="P30">PATTAROZZI LARA</text:p>
          </table:table-cell>
          <table:table-cell office:value-type="string" table:style-name="Tabella1.A2">
            <text:p text:style-name="P30">Collaboratore amm.vo/ Area Operatori Esperti</text:p>
          </table:table-cell>
          <table:table-cell office:value-type="string" table:style-name="Tabella1.D2">
            <text:p text:style-name="P30">Collaboratore</text:p>
          </table:table-cell>
        </table:table-row>
        <table:table-row table:style-name="Tabella1.1">
          <table:table-cell office:value-type="string" table:style-name="Tabella1.A2">
            <text:p text:style-name="P30">7</text:p>
          </table:table-cell>
          <table:table-cell office:value-type="string" table:style-name="Tabella1.A2">
            <text:p text:style-name="P30">TADOLINI LUANA</text:p>
          </table:table-cell>
          <table:table-cell office:value-type="string" table:style-name="Tabella1.A2">
            <text:p text:style-name="P30">Collaboratore amm.vo/ Area Operatori Esperti</text:p>
          </table:table-cell>
          <table:table-cell office:value-type="string" table:style-name="Tabella1.D2">
            <text:p text:style-name="P30">Collaboratore</text:p>
          </table:table-cell>
        </table:table-row>
      </table:table>
      <text:p text:style-name="Standard"/>
      <text:list text:continue-list="list83248334067496" text:style-name="trattino" xml:id="list83248093200488">
        <text:list-header>
          <text:p text:style-name="P57">Richiamati i seguenti provvedimenti:</text:p>
        </text:list-header>
      </text:list>
      <text:list text:style-name="WWNum2aaaaaa" xml:id="list1356145643">
        <text:list-item>
          <text:p text:style-name="P56">la circolare dell’Istituto Nazionale di Statistica (Istat) n. 2a del 27 aprile 2023 prot. n. 1464604/23 assunta al protocollo dell’Amministrazione in data 28 aprile 2023 al n. 9572, avente per oggetto: “Avvio attività preparatorie del Censimento Permanente della Popolazione e delle Abitazioni 2023: rilevazione da Lista ” con la quale il Comune di Pavullo nel Frignano è stato chiamato a partecipare per il 2023 alla sola rilevazione campionaria “Rilevazione da Lista (L)” ed è stato precisato che il numero massimo stimato di rilevatori per questo Comune sarebbe stato pari a 4 unità;</text:p>
        </text:list-item>
        <text:list-item>
          <text:p text:style-name="P56">la circolare n. 3 del 27 aprile 2023 prot. n. 1464807/23 assunta al protocollo dell’Amministrazione in data 1° giugno 2022 al n. 11792, avente per oggetto: “Censimento Permanente della Popolazione 2023. Operatori di censimento: modalità di selezione, requisiti professionali, formazione e compiti di personale di staff, coordinatori, operatori di back office e rilevatori; assicurazione del personale della rete di rilevazione territoriale.”;</text:p>
        </text:list-item>
      </text:list>
      <text:list text:continue-list="list83248093200488" text:style-name="trattino" xml:id="list83248505001488">
        <text:list-header>
          <text:p text:style-name="P53"/>
        </text:list-header>
      </text:list>
      <text:p text:style-name="P17">Preso atto che, come sopra anticipato, gli oneri connessi all’esecuzione delle operazioni di rilevazione in oggetto sono sostenuti dall’Istituto Nazionale di Statistica (Istat) che provvede a rimborsare alle pubbliche Amministrazioni coinvolte le relative spese, ivi compreso il pagamento dei rilevatori e dei dipendenti per l’attività di rilevazione da Lista che si è svolta dal 2 ottobre al 22 dicembre 2023;</text:p>
      <text:p text:style-name="P17"/>
      <text:p text:style-name="P17">Tenuto conto che l’Istat, con la sopra citata circolare n. 2a del 27 aprile 2023, ha previsto due tipologie di contributo destinate al Comune di Pavullo nel Frignano per il “Censimento Permanente della Popolazione e delle Abitazioni 2023”: </text:p>
      <text:list text:style-name="WWNum1aaaaaaa" xml:id="list264756665">
        <text:list-item>
          <text:p text:style-name="P48">un contributo fisso per la rilevazione da Lista di euro 792, calcolato considerando il numero complessivo di famiglie campione; </text:p>
        </text:list-item>
        <text:list-item>
          <text:p text:style-name="P48">un contributo variabile stimato e legato all’attività di rilevazione pari a circa euro 3.125,00;</text:p>
        </text:list-item>
      </text:list>
      <text:p text:style-name="P31"/>
      <text:p text:style-name="P17">Preso atto che, più specificamente, la predetta circolare ha comunicato che gli importi del contributo variabile per il “Censimento Permanente della Popolazione e delle Abitazioni 2023” al Comune di Pavullo nel Frignano sono così suddivisi:</text:p>
      <text:p text:style-name="P21">“Per le attività di conduzione delle interviste per la Rilevazione da Lista sarà corrisposto un contributo variabile calcolato nella misura di: </text:p>
      <text:p text:style-name="P21">a) 14,00 euro per ogni questionario faccia a faccia con tecnica CAPI presso l’abitazione della famiglia;</text:p>
      <text:p text:style-name="P17"><text:span text:style-name="T9">b) 9,00 euro per ogni questionario compilato tramite intervista telefonica </text:span><text:span text:style-name="T7">da parte di un operatore comunale o di un rilevatore;</text:span></text:p>
      <text:p text:style-name="P17"><text:span text:style-name="T9">c) 8,00 euro per ogni questionario compilato presso il CCR tramite intervista faccia a faccia </text:span><text:span text:style-name="T7">da parte di un operatore comunale o di un rilevatore;</text:span></text:p>
      <text:p text:style-name="P21">d) 5,00 euro per ogni questionario compilato via web in maniera autonoma dalla famiglia presso il CCR con il supporto di un operatore comunale o di un rilevatore. </text:p>
      <text:p text:style-name="P21"><text:soft-page-break/>L’importo riconosciuto per ogni questionario restituito secondo le diverse modalità di compilazione (escluso il punto d) della rilevazione L) è aumentato di 4,00 euro se il rilevatore o l’operatore che effettua l’intervista ha completato il percorso di formazione e superato il test finale. 5 Inoltre, per ogni operatore addetto all’UCC e ogni rilevatore che completerà il percorso di formazione e supererà il test finale verrà corrisposto uno specifico contributo pari a 25,00 euro.” </text:p>
      <text:p text:style-name="P17"/>
      <text:p text:style-name="P17">Preso atto della conclusione delle operazioni censuarie e delle effettive erogazioni ricevute dall’Istituto Nazionale di Statistica (Istat) afferenti l’attività statistica in oggetto quantificate nell’importo complessivo di euro <text:span text:style-name="T8">2.869</text:span>,00 (euro 792,00 di contributo fisso ed euro 2.077,00 di contributo variabile calcolato sul lavoro effettivamente reso);</text:p>
      <text:p text:style-name="P17"/>
      <text:p text:style-name="P17">Ritenuto, pertanto, necessario ed opportuno procedere, ora, alla formalizzazione degli importi spettanti a tutti i dipendenti dell’Amministrazione componenti l’Ufficio Comunale di Censimento e alla contestuale liquidazione agli stessi di quanto a ciascuno dovuto in esito all’effettiva attività prestata in occasione del “Censimento Permanente della Popolazione e delle Abitazioni 2023”;</text:p>
      <text:p text:style-name="P17"/>
      <text:p text:style-name="P17">Vista, a tal fine, la relazione afferente le attività svolte in occasione del Censimento in parola presentata <text:s/>dal Dott. Gianni Contri, Istruttore Direttivo ai Servizi Demografici, con attribuzione di compiti di Coordinamento del relativo personale nonché titolarità di responsabilità di procedimento ai sensi della L. 241/1990 e ss.mm. nei casi espressamente previsti per gli atti di competenza appunto dei Servizi Demografici, ex determinazione n. 409/2021, posta agli atti del Servizio;</text:p>
      <text:p text:style-name="P17"/>
      <text:p text:style-name="P17">Visti, inoltre, gli specifici rapporti riassuntivi predisposti dall’Istat recanti il dettaglio delle attività esercitate dai rilevatori e dai dipendenti effettivamente partecipanti alle operazioni censuarie in oggetto, oltre che gli importi a ciascuno spettanti in esito alle stesse, incluso il contributo di € 25,00 riconosciuto a ciascuno dei rilevatori e dei dipendenti per aver partecipato alla formazione obbligatoria;</text:p>
      <text:p text:style-name="P17"/>
      <text:p text:style-name="P17">Dato atto, pertanto, che l’intero ammontare del <text:span text:style-name="T9">contributo fisso</text:span> viene erogato per compensare i componenti l’Ufficio Comunale di Censimento che abbiano oggettivamente operato nelle attività in oggetto, del lavoro e delle operazioni svolte per garantire l’organizzazione e lo svolgimento delle funzioni censuarie in parola e che il <text:span text:style-name="T9">contributo variabil</text:span>e viene corrisposto per compensare il lavoro documentato svolto dai dipendenti/rilevatori oltre al suddetto contributo di formazione di € 25,00 per ciascun dipendente/rilevatore e componente l’UCC che abbia completato il percorso di formazione obbligatoria;</text:p>
      <text:p text:style-name="P17"/>
      <text:p text:style-name="P17">Dato atto, altresì, che le somme suddette devono intendersi al lordo delle ritenute previste per legge, che saranno a carico dei dipendenti;</text:p>
      <text:p text:style-name="P17"/>
      <text:p text:style-name="P17">Dato atto, inoltre, in esito a tutto quanto sopra esposto, che le effettive erogazioni ricevute dall’Istat afferenti l’attività statistica in oggetto vengono destinate ai sotto elencati dipendenti del Comune di Pavullo nel Frignano e componenti l’UCC, proporzionalmente all’effettivo carico di lavoro sopportato per i compiti espletati negli adempimenti previsti dalle operazioni censuarie di che trattasi, così come sotto specificato e distinto nell'ammontare <text:span text:style-name="T11">complessivo lordo di € 1.530,00 di cui € 281,46 qua</text:span>le somma per i contributi previdenziali ed assistenziali <text:span text:style-name="T11">ed € 97,81 per imposta IRAP </text:span>secondo il dettaglio che segue e specificato a fianco di ciascun dipendente:</text:p>
      <text:p text:style-name="P17"/>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C"/>
        <table:table-column table:style-name="Tabella2.G"/>
        <table:table-column table:style-name="Tabella2.H"/>
        <table:table-row table:style-name="Tabella2.1">
          <table:table-cell office:value-type="string" table:style-name="Tabella2.A1">
            <text:p text:style-name="P32">Dipendente</text:p>
          </table:table-cell>
          <table:table-cell office:value-type="string" table:style-name="Tabella2.B1">
            <text:p text:style-name="P32">Importo lordo quota variabile (€)</text:p>
          </table:table-cell>
          <table:table-cell office:value-type="string" table:style-name="Tabella2.B1">
            <text:p text:style-name="P32">Importo lordo quota fissa (€)</text:p>
          </table:table-cell>
          <table:table-cell office:value-type="string" table:style-name="Tabella2.B1">
            <text:p text:style-name="P32">Importo lordo totale (€)</text:p>
          </table:table-cell>
          <table:table-cell office:value-type="string" table:style-name="Tabella2.B1">
            <text:p text:style-name="P37">Importo netto da liquidare (€)</text:p>
          </table:table-cell>
          <table:table-cell office:value-type="string" table:style-name="Tabella2.B1">
            <text:p text:style-name="P33">CPDEL</text:p>
          </table:table-cell>
          <table:table-cell office:value-type="string" table:style-name="Tabella2.B1">
            <text:p text:style-name="P33">INAIL</text:p>
          </table:table-cell>
          <table:table-cell office:value-type="string" table:style-name="Tabella2.B1">
            <text:p text:style-name="P33">IRAP</text:p>
          </table:table-cell>
        </table:table-row>
        <text:soft-page-break/>
        <table:table-row table:style-name="Tabella2.1">
          <table:table-cell office:value-type="string" table:style-name="Tabella2.A2">
            <text:p text:style-name="P32">CONTRI GIANNI</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VANDELLI DANIA</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ZUCCARINI STEFANIA</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VIGNUDINI MONICA</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CANOVI SIMONA</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PATTAROZZI LARA</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TADOLINI LUANA</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cell office:value-type="string" table:style-name="Tabella2.B2">
            <text:p text:style-name="P34">… omissis ...</text:p>
          </table:table-cell>
        </table:table-row>
        <table:table-row table:style-name="Tabella2.1">
          <table:table-cell office:value-type="string" table:style-name="Tabella2.A2">
            <text:p text:style-name="P32">TOTALE</text:p>
          </table:table-cell>
          <table:table-cell office:value-type="string" table:style-name="Tabella2.B2">
            <text:p text:style-name="P45">738,00</text:p>
          </table:table-cell>
          <table:table-cell office:value-type="string" table:style-name="Tabella2.B2">
            <text:p text:style-name="P36">792,00</text:p>
          </table:table-cell>
          <table:table-cell office:value-type="string" table:style-name="Tabella2.B2">
            <text:p text:style-name="P45">1530,00</text:p>
          </table:table-cell>
          <table:table-cell office:value-type="string" table:style-name="Tabella2.B2">
            <text:p text:style-name="P41">1150,73</text:p>
          </table:table-cell>
          <table:table-cell office:value-type="string" table:style-name="Tabella2.B2">
            <text:p text:style-name="P39">273,87</text:p>
          </table:table-cell>
          <table:table-cell office:value-type="string" table:style-name="Tabella2.B2">
            <text:p text:style-name="P39">7,59</text:p>
          </table:table-cell>
          <table:table-cell office:value-type="string" table:style-name="Tabella2.B2">
            <text:p text:style-name="P40">97,81</text:p>
          </table:table-cell>
        </table:table-row>
      </table:table>
      <text:list text:continue-list="list83248505001488" text:style-name="trattino" xml:id="list83246960936010">
        <text:list-header>
          <text:p text:style-name="P53"/>
        </text:list-header>
      </text:list>
      <text:p text:style-name="P17">Atteso che:</text:p>
      <text:list text:continue-list="list1356145643" text:style-name="WWNum2aaaaaa" xml:id="list83247469975644">
        <text:list-item>
          <text:p text:style-name="P56">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6">le obbligazioni assunte con il presente atto diverranno esigibili entro il corrente anno 2024;</text:p>
        </text:list-item>
      </text:list>
      <text:list text:continue-list="list83246960936010" text:style-name="trattino" xml:id="list83247819236290">
        <text:list-header>
          <text:p text:style-name="P57"/>
          <text:p text:style-name="P57">Dato atto:</text:p>
        </text:list-header>
      </text:list>
      <text:list text:continue-list="list83247469975644" text:style-name="WWNum2aaaaaa" xml:id="list83248220800753">
        <text:list-item>
          <text:p text:style-name="P56">di aver accertato preventivamente che la presente spesa è compatibile con i relativi stanziamenti di cassa ai sensi dell’art. 183, comma 8, del T.U.E.L. e con le regole del pareggio finanziario di bilancio;</text:p>
        </text:list-item>
        <text:list-item>
          <text:p text:style-name="P56">della presente determinazione sarà data informazione al Sindaco ai sensi dello Statuto e delle norme regolamenti vigenti;</text:p>
        </text:list-item>
        <text:list-item>
          <text:p text:style-name="P56">ai sensi dell’art. 6-bis della legge 7 agosto 1990, n. 241 e dell’art.16 del D.lgs. 31 marzo 2023, n. 36, non sussiste, in merito al presente procedimento, alcun conflitto di interesse, nemmeno potenziale, nei confronti della sottoscritta;</text:p>
        </text:list-item>
      </text:list>
      <text:list text:continue-list="list83247819236290" text:style-name="trattino" xml:id="list83246876558895">
        <text:list-header>
          <text:p text:style-name="P57"/>
        </text:list-header>
      </text:list>
      <text:p text:style-name="P17">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17"/>
      <text:p text:style-name="prov_5f_corpo_5f_testo">Attesa la propria competenza nel rispetto dei Decreti del Sindaco n. 18 del 30/12/2023 e n. 3 del 23/01/2024, con i quali, tra l’altro, è stata conferita alla sottoscritta la Direzione dell’Area Servizi Istituzionali;</text:p>
      <text:p text:style-name="P17"/>
      <text:p text:style-name="P17">Visti: </text:p>
      <text:list text:continue-list="list83248220800753" text:style-name="WWNum2aaaaaa" xml:id="list83246782596522">
        <text:list-item>
          <text:p text:style-name="P56">il D. Lgs. 18 agosto 2000, n. 267;</text:p>
        </text:list-item>
        <text:list-item>
          <text:p text:style-name="P56">il D. Lgs. 30 marzo 2001, n. 165;</text:p>
        </text:list-item>
        <text:list-item>
          <text:p text:style-name="P56">il vigente Statuto Comunale;</text:p>
        </text:list-item>
        <text:list-item>
          <text:p text:style-name="P56">il vigente Regolamento di Contabilità;</text:p>
        </text:list-item>
        <text:list-item>
          <text:p text:style-name="P56"><text:soft-page-break/>il vigente Statuto Comunale; </text:p>
        </text:list-item>
      </text:list>
      <text:list text:continue-list="list83246876558895" text:style-name="trattino" xml:id="list83248521198863">
        <text:list-header>
          <text:p text:style-name="P57"/>
        </text:list-header>
      </text:list>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 </text:p>
      <text:p text:style-name="P52"/>
      <text:p text:style-name="prov_5f_titolo">DETERMINA</text:p>
      <text:p text:style-name="prov_5f_corpo_5f_testo"/>
      <text:list text:style-name="Numbering_20_1" xml:id="list3861549959">
        <text:list-item>
          <text:p text:style-name="P46">di considerare la narrativa che precede parte integrante e sostanziale del presente dispositivo;</text:p>
        </text:list-item>
        <text:list-item>
          <text:p text:style-name="P47"><text:s/>di procedere con il presente atto ad impegnare in favore dei dipendenti che seguono gli importi a fianco di ciascuno di essi indicati riferiti all’attività dagli stessi prestata in occasione delle rilevazioni eseguite in occasione del “Censimento Permanente della Popolazione e delle Abitazioni 2023” per un totale di <text:span text:style-name="T11">Euro € </text:span><text:span text:style-name="T10">1530,00</text:span><text:span text:style-name="T11"> (contributo fisso e contributo variabile):</text:span></text:p>
        </text:list-item>
      </text:list>
      <text:p text:style-name="P2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office:value-type="string" table:style-name="Tabella3.A1">
            <text:p text:style-name="P32">Dipendente</text:p>
          </table:table-cell>
          <table:table-cell office:value-type="string" table:style-name="Tabella3.B1">
            <text:p text:style-name="P32">Importo lordo quota variabile (€)</text:p>
          </table:table-cell>
          <table:table-cell office:value-type="string" table:style-name="Tabella3.B1">
            <text:p text:style-name="P32">Importo lordo quota fissa (€)</text:p>
          </table:table-cell>
          <table:table-cell office:value-type="string" table:style-name="Tabella3.B1">
            <text:p text:style-name="P32">Importo lordo totale (€)</text:p>
          </table:table-cell>
          <table:table-cell office:value-type="string" table:style-name="Tabella3.B1">
            <text:p text:style-name="P33">Importo netto da liquidare (€)</text:p>
          </table:table-cell>
          <table:table-cell office:value-type="string" table:style-name="Tabella3.B1">
            <text:p text:style-name="P33">CPDEL</text:p>
          </table:table-cell>
          <table:table-cell office:value-type="string" table:style-name="Tabella3.B1">
            <text:p text:style-name="P33">INAIL</text:p>
          </table:table-cell>
          <table:table-cell office:value-type="string" table:style-name="Tabella3.B1">
            <text:p text:style-name="P33">IRAP</text:p>
          </table:table-cell>
        </table:table-row>
        <table:table-row table:style-name="Tabella3.1">
          <table:table-cell office:value-type="string" table:style-name="Tabella3.A2">
            <text:p text:style-name="P32">CONTRI GIANNI</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VANDELLI DANIA</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ZUCCARINI STEFANIA</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VIGNUDINI MONICA</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CANOVI SIMONA</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PATTAROZZI LARA</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TADOLINI LUANA</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38">… omissis ...</text:p>
          </table:table-cell>
          <table:table-cell office:value-type="string" table:style-name="Tabella3.B2">
            <text:p text:style-name="P11">… omissis ...</text:p>
          </table:table-cell>
          <table:table-cell office:value-type="string" table:style-name="Tabella3.B2">
            <text:p text:style-name="P38">… omissis ...</text:p>
          </table:table-cell>
        </table:table-row>
        <table:table-row table:style-name="Tabella3.1">
          <table:table-cell office:value-type="string" table:style-name="Tabella3.A2">
            <text:p text:style-name="P32">TOTALE</text:p>
          </table:table-cell>
          <table:table-cell office:value-type="string" table:style-name="Tabella3.B2">
            <text:p text:style-name="P45">738,00</text:p>
          </table:table-cell>
          <table:table-cell office:value-type="string" table:style-name="Tabella3.B2">
            <text:p text:style-name="P36">792,00</text:p>
          </table:table-cell>
          <table:table-cell office:value-type="string" table:style-name="Tabella3.B2">
            <text:p text:style-name="P42">1530,00 </text:p>
          </table:table-cell>
          <table:table-cell office:value-type="string" table:style-name="Tabella3.B2">
            <text:p text:style-name="P35"><text:span text:style-name="T11">1150,73 </text:span></text:p>
          </table:table-cell>
          <table:table-cell office:value-type="string" table:style-name="Tabella3.B2">
            <text:p text:style-name="P36">273,87</text:p>
          </table:table-cell>
          <table:table-cell office:value-type="string" table:style-name="Tabella3.B2">
            <text:p text:style-name="P39">7,59</text:p>
          </table:table-cell>
          <table:table-cell office:value-type="string" table:style-name="Tabella3.B2">
            <text:p text:style-name="P40">97,81</text:p>
          </table:table-cell>
        </table:table-row>
      </table:table>
      <text:p text:style-name="Standard"/>
      <text:list text:continue-numbering="true" text:style-name="Numbering_20_1" xml:id="list83246952001045">
        <text:list-item>
          <text:p text:style-name="P46">di imputare l’onere complessivo di <text:span text:style-name="T11">€ 1150,73 </text:span>al capitolo 1010550027302 “Incarichi a dipendenti componenti l’Ufficio Comunale di Censimento – ISTAT” del bilancio 2024 che presenta la necessaria disponibilità;</text:p>
        </text:list-item>
        <text:list-item>
          <text:p text:style-name="P46">di imputare, altresì, la spesa complessiva <text:span text:style-name="T11">di € 379,27 ri</text:span>ferita agli oneri e all’imposta IRAP ai relativi capitoli di bilancio 2024 che presentano tutti la necessaria disponibilità, secondo il seguente riparto: </text:p>
        </text:list-item>
      </text:list>
      <text:list text:style-name="WWNum2aaaaaaaaa" xml:id="list2543809385">
        <text:list-item>
          <text:p text:style-name="P58">oneri assistenziali e previdenziali quantificati in € 281,46 complessivi al capitolo 1010550027305 “Oneri previdenziali assistenziali ed assicurativi obbligatori a carico ente servizi demografici su compensi ISTAT”;</text:p>
        </text:list-item>
        <text:list-item>
          <text:p text:style-name="P58">imposta IRAP quantificata in € <text:span text:style-name="T6">97</text:span>,81 con imputazione al capitolo 1020610030301”IRAP su compensi ISTAT servizi demografici”;</text:p>
          <text:p text:style-name="P58"/>
        </text:list-item>
      </text:list>
      <text:list text:continue-list="list83246952001045" text:style-name="Numbering_20_1" xml:id="list83248580488913">
        <text:list-item>
          <text:p text:style-name="P46"><text:soft-page-break/>di liquidare, nel contempo, ai suddetti dipendenti gli importi a fianco di ciascuno specificati secondo il dettaglio di cui al punto 2) del dispositivo che precede;</text:p>
        </text:list-item>
        <text:list-item>
          <text:p text:style-name="P46">di dichiarare che l’obbligazione diverrà esigibile entro l’anno <text:span text:style-name="T6">2024</text:span>;</text:p>
        </text:list-item>
        <text:list-item>
          <text:p text:style-name="P46">di dare atto altresì:</text:p>
        </text:list-item>
      </text:list>
      <text:list text:style-name="WWNum2aaaaaaaaaaaa" xml:id="list2049798742">
        <text:list-item>
          <text:p text:style-name="P59">di aver accertato preventivamente che la presente spesa è compatibile con i relativi stanziamenti di cassa ai sensi dell’art. 183, c. 8, del T.U.E.L. e con le regole del pareggio finanziario di bilancio;</text:p>
        </text:list-item>
        <text:list-item>
          <text:p text:style-name="P59">che della presente determinazione di impegno sarà data informazione al Sindaco ai sensi dello Statuto e delle norme regolamentari vigenti;</text:p>
        </text:list-item>
        <text:list-item>
          <text:p text:style-name="P59">ai sensi dell’art. 6-bis della legge 7 agosto 1990, n. 241 e dell’art.16 del D.lgs. 31 marzo 2023, n. 36, non sussiste, in merito al presente procedimento, alcun conflitto di interesse, nemmeno potenziale, nei confronti della sottoscritta;</text:p>
          <text:p text:style-name="P60"/>
        </text:list-item>
      </text:list>
      <text:list text:continue-list="list83248580488913" text:style-name="Numbering_20_1" xml:id="list83246938132839">
        <text:list-item>
          <text:p text:style-name="P46">di disporre l’attuazione degli obblighi di pubblicità, trasparenza e diffusione delle informazioni contenute nel presente atto di determinazione in esito e per gli effetti del dettato normativo vigente in materia;</text:p>
        </text:list-item>
        <text:list-item>
          <text:p text:style-name="P46">di incaricare i servizi competenti della cura dei successivi provvedimenti;</text:p>
        </text:list-item>
        <text:list-item>
          <text:p text:style-name="P46">di attestare la regolarità e la correttezza del presente atto ai sensi e per gli effetti di quanto dispone l’art. 147 – bis, comma 1, del D.Lgs. n. 267/2000.</text:p>
        </text:list-item>
      </text:list>
      <text:p text:style-name="P23"/>
      <text:section text:name="data_det" text:protected="true" text:style-name="Sect1">
        <text:p text:style-name="P27">Pavullo nel Frignano, ${documentRoot.determina.DATA_DETERMINA}<text:span text:style-name="T5"> </text:span></text:p>
        <text:p text:style-name="P28"/>
      </text:section>
      <text:p text:style-name="P25">Sottoscritta dal </text:p>
      <text:p text:style-name="P24">Direttore di Area</text:p>
      <text:section text:name="Firmatario" text:protected="true" text:style-name="Sect1">
        <text:p text:style-name="P26">(${documentRoot.determina.FIRMATARIO})</text:p>
        <text:p text:style-name="P24">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Cambria" svg:font-family="Cambria"/>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Cambria1" svg:font-family="Cambri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1" style:font-pitch="variable" style:font-size-asian="12pt"/>
    </style:style>
    <style:style style:class="html" style:family="paragraph" style:name="Quotations" style:parent-style-name="Standard">
      <style:paragraph-properties fo:margin-bottom="0.499cm" fo:margin-left="1cm" fo:margin-right="1cm" fo:margin-top="0cm" fo:text-indent="0cm"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216" style:family="text" style:name="ListLabel_20_216">
      <style:text-properties style:font-family-asian="OpenSymbol" style:font-family-generic-asian="system" style:font-name-asian="OpenSymbol2" style:font-pitch-asian="variable"/>
    </style:style>
    <style:style style:display-name="ListLabel 215" style:family="text" style:name="ListLabel_20_215">
      <style:text-properties style:font-family-asian="OpenSymbol" style:font-family-generic-asian="system" style:font-name-asian="OpenSymbol2" style:font-pitch-asian="variable"/>
    </style:style>
    <style:style style:display-name="ListLabel 214" style:family="text" style:name="ListLabel_20_214">
      <style:text-properties style:font-family-asian="OpenSymbol" style:font-family-generic-asian="system" style:font-name-asian="OpenSymbol2" style:font-pitch-asian="variable"/>
    </style:style>
    <style:style style:display-name="ListLabel 213" style:family="text" style:name="ListLabel_20_213">
      <style:text-properties style:font-family-asian="OpenSymbol" style:font-family-generic-asian="system" style:font-name-asian="OpenSymbol2" style:font-pitch-asian="variable"/>
    </style:style>
    <style:style style:display-name="ListLabel 212" style:family="text" style:name="ListLabel_20_212">
      <style:text-properties style:font-family-asian="OpenSymbol" style:font-family-generic-asian="system" style:font-name-asian="OpenSymbol2" style:font-pitch-asian="variable"/>
    </style:style>
    <style:style style:display-name="ListLabel 211" style:family="text" style:name="ListLabel_20_211">
      <style:text-properties style:font-family-asian="OpenSymbol" style:font-family-generic-asian="system" style:font-name-asian="OpenSymbol2" style:font-pitch-asian="variable"/>
    </style:style>
    <style:style style:display-name="ListLabel 210" style:family="text" style:name="ListLabel_20_210">
      <style:text-properties style:font-family-asian="OpenSymbol" style:font-family-generic-asian="system" style:font-name-asian="OpenSymbol2" style:font-pitch-asian="variable"/>
    </style:style>
    <style:style style:display-name="ListLabel 209" style:family="text" style:name="ListLabel_20_209">
      <style:text-properties style:font-family-asian="OpenSymbol" style:font-family-generic-asian="system" style:font-name-asian="OpenSymbol2" style:font-pitch-asian="variable"/>
    </style:style>
    <style:style style:display-name="ListLabel 208" style:family="text" style:name="ListLabel_20_208">
      <style:text-properties style:font-family-asian="OpenSymbol" style:font-family-generic-asian="system" style:font-name-asian="OpenSymbol2" style:font-pitch-asian="variable"/>
    </style:style>
    <style:style style:display-name="ListLabel 199" style:family="text" style:name="ListLabel_20_199">
      <style:text-properties style:font-family-asian="OpenSymbol" style:font-family-generic-asian="system" style:font-name-asian="OpenSymbol2" style:font-pitch-asian="variable" style:font-weight-complex="normal"/>
    </style:style>
    <style:style style:display-name="ListLabel 200" style:family="text" style:name="ListLabel_20_200">
      <style:text-properties style:font-family-asian="OpenSymbol" style:font-family-generic-asian="system" style:font-name-asian="OpenSymbol2" style:font-pitch-asian="variable"/>
    </style:style>
    <style:style style:display-name="ListLabel 201" style:family="text" style:name="ListLabel_20_201">
      <style:text-properties style:font-family-asian="OpenSymbol" style:font-family-generic-asian="system" style:font-name-asian="OpenSymbol2" style:font-pitch-asian="variable"/>
    </style:style>
    <style:style style:display-name="ListLabel 202" style:family="text" style:name="ListLabel_20_202">
      <style:text-properties style:font-family-asian="OpenSymbol" style:font-family-generic-asian="system" style:font-name-asian="OpenSymbol2" style:font-pitch-asian="variable"/>
    </style:style>
    <style:style style:display-name="ListLabel 203" style:family="text" style:name="ListLabel_20_203">
      <style:text-properties style:font-family-asian="OpenSymbol" style:font-family-generic-asian="system" style:font-name-asian="OpenSymbol2" style:font-pitch-asian="variable"/>
    </style:style>
    <style:style style:display-name="ListLabel 204" style:family="text" style:name="ListLabel_20_204">
      <style:text-properties style:font-family-asian="OpenSymbol" style:font-family-generic-asian="system" style:font-name-asian="OpenSymbol2" style:font-pitch-asian="variable"/>
    </style:style>
    <style:style style:display-name="ListLabel 205" style:family="text" style:name="ListLabel_20_205">
      <style:text-properties style:font-family-asian="OpenSymbol" style:font-family-generic-asian="system" style:font-name-asian="OpenSymbol2" style:font-pitch-asian="variable"/>
    </style:style>
    <style:style style:display-name="ListLabel 206" style:family="text" style:name="ListLabel_20_206">
      <style:text-properties style:font-family-asian="OpenSymbol" style:font-family-generic-asian="system" style:font-name-asian="OpenSymbol2" style:font-pitch-asian="variable"/>
    </style:style>
    <style:style style:display-name="ListLabel 207" style:family="text" style:name="ListLabel_20_207">
      <style:text-properties style:font-family-asian="OpenSymbol" style:font-family-generic-asian="system" style:font-name-asian="OpenSymbol2" style:font-pitch-asian="variable"/>
    </style:style>
    <style:style style:display-name="ListLabel 198" style:family="text" style:name="ListLabel_20_198">
      <style:text-properties style:font-family-asian="OpenSymbol" style:font-family-generic-asian="system" style:font-name-asian="OpenSymbol2" style:font-pitch-asian="variable"/>
    </style:style>
    <style:style style:display-name="ListLabel 197" style:family="text" style:name="ListLabel_20_197">
      <style:text-properties style:font-family-asian="OpenSymbol" style:font-family-generic-asian="system" style:font-name-asian="OpenSymbol2" style:font-pitch-asian="variable"/>
    </style:style>
    <style:style style:display-name="ListLabel 196" style:family="text" style:name="ListLabel_20_196">
      <style:text-properties style:font-family-asian="OpenSymbol" style:font-family-generic-asian="system" style:font-name-asian="OpenSymbol2" style:font-pitch-asian="variable"/>
    </style:style>
    <style:style style:display-name="ListLabel 195" style:family="text" style:name="ListLabel_20_195">
      <style:text-properties style:font-family-asian="OpenSymbol" style:font-family-generic-asian="system" style:font-name-asian="OpenSymbol2" style:font-pitch-asian="variable"/>
    </style:style>
    <style:style style:display-name="ListLabel 194" style:family="text" style:name="ListLabel_20_194">
      <style:text-properties style:font-family-asian="OpenSymbol" style:font-family-generic-asian="system" style:font-name-asian="OpenSymbol2" style:font-pitch-asian="variable"/>
    </style:style>
    <style:style style:display-name="ListLabel 193" style:family="text" style:name="ListLabel_20_193">
      <style:text-properties style:font-family-asian="OpenSymbol" style:font-family-generic-asian="system" style:font-name-asian="OpenSymbol2" style:font-pitch-asian="variable"/>
    </style:style>
    <style:style style:display-name="ListLabel 192" style:family="text" style:name="ListLabel_20_192">
      <style:text-properties style:font-family-asian="OpenSymbol" style:font-family-generic-asian="system" style:font-name-asian="OpenSymbol2" style:font-pitch-asian="variable"/>
    </style:style>
    <style:style style:display-name="ListLabel 191" style:family="text" style:name="ListLabel_20_191">
      <style:text-properties style:font-family-asian="OpenSymbol" style:font-family-generic-asian="system" style:font-name-asian="OpenSymbol2" style:font-pitch-asian="variable"/>
    </style:style>
    <style:style style:display-name="ListLabel 190" style:family="text" style:name="ListLabel_20_190">
      <style:text-properties style:font-family-asian="OpenSymbol" style:font-family-generic-asian="system" style:font-name-asian="OpenSymbol2" style:font-pitch-asian="variable"/>
    </style:style>
    <style:style style:display-name="ListLabel 189" style:family="text" style:name="ListLabel_20_189">
      <style:text-properties style:font-family-asian="OpenSymbol" style:font-family-generic-asian="system" style:font-name-asian="OpenSymbol2" style:font-pitch-asian="variable"/>
    </style:style>
    <style:style style:display-name="ListLabel 188" style:family="text" style:name="ListLabel_20_188">
      <style:text-properties style:font-family-asian="OpenSymbol" style:font-family-generic-asian="system" style:font-name-asian="OpenSymbol2" style:font-pitch-asian="variable"/>
    </style:style>
    <style:style style:display-name="ListLabel 187" style:family="text" style:name="ListLabel_20_187">
      <style:text-properties style:font-family-asian="OpenSymbol" style:font-family-generic-asian="system" style:font-name-asian="OpenSymbol2" style:font-pitch-asian="variable"/>
    </style:style>
    <style:style style:display-name="ListLabel 186" style:family="text" style:name="ListLabel_20_186">
      <style:text-properties style:font-family-asian="OpenSymbol" style:font-family-generic-asian="system" style:font-name-asian="OpenSymbol2" style:font-pitch-asian="variable"/>
    </style:style>
    <style:style style:display-name="ListLabel 185" style:family="text" style:name="ListLabel_20_185">
      <style:text-properties style:font-family-asian="OpenSymbol" style:font-family-generic-asian="system" style:font-name-asian="OpenSymbol2" style:font-pitch-asian="variable"/>
    </style:style>
    <style:style style:display-name="ListLabel 184" style:family="text" style:name="ListLabel_20_184">
      <style:text-properties style:font-family-asian="OpenSymbol" style:font-family-generic-asian="system" style:font-name-asian="OpenSymbol2" style:font-pitch-asian="variable"/>
    </style:style>
    <style:style style:display-name="ListLabel 183" style:family="text" style:name="ListLabel_20_183">
      <style:text-properties style:font-family-asian="OpenSymbol" style:font-family-generic-asian="system" style:font-name-asian="OpenSymbol2" style:font-pitch-asian="variable"/>
    </style:style>
    <style:style style:display-name="ListLabel 182" style:family="text" style:name="ListLabel_20_182">
      <style:text-properties style:font-family-asian="OpenSymbol" style:font-family-generic-asian="system" style:font-name-asian="OpenSymbol2" style:font-pitch-asian="variable"/>
    </style:style>
    <style:style style:display-name="ListLabel 181" style:family="text" style:name="ListLabel_20_181">
      <style:text-properties style:font-family-asian="OpenSymbol" style:font-family-generic-asian="system" style:font-name-asian="OpenSymbol2" style:font-pitch-asian="variable"/>
    </style:style>
    <style:style style:display-name="ListLabel 180" style:family="text" style:name="ListLabel_20_180">
      <style:text-properties style:font-family-asian="OpenSymbol" style:font-family-generic-asian="system" style:font-name-asian="OpenSymbol2" style:font-pitch-asian="variable"/>
    </style:style>
    <style:style style:display-name="ListLabel 179" style:family="text" style:name="ListLabel_20_179">
      <style:text-properties style:font-family-asian="OpenSymbol" style:font-family-generic-asian="system" style:font-name-asian="OpenSymbol2" style:font-pitch-asian="variable"/>
    </style:style>
    <style:style style:display-name="ListLabel 178" style:family="text" style:name="ListLabel_20_178">
      <style:text-properties style:font-family-asian="OpenSymbol" style:font-family-generic-asian="system" style:font-name-asian="OpenSymbol2" style:font-pitch-asian="variable"/>
    </style:style>
    <style:style style:display-name="ListLabel 177" style:family="text" style:name="ListLabel_20_177">
      <style:text-properties style:font-family-asian="OpenSymbol" style:font-family-generic-asian="system" style:font-name-asian="OpenSymbol2" style:font-pitch-asian="variable"/>
    </style:style>
    <style:style style:display-name="ListLabel 176" style:family="text" style:name="ListLabel_20_176">
      <style:text-properties style:font-family-asian="OpenSymbol" style:font-family-generic-asian="system" style:font-name-asian="OpenSymbol2" style:font-pitch-asian="variable"/>
    </style:style>
    <style:style style:display-name="ListLabel 175" style:family="text" style:name="ListLabel_20_175">
      <style:text-properties style:font-family-asian="OpenSymbol" style:font-family-generic-asian="system" style:font-name-asian="OpenSymbol2" style:font-pitch-asian="variable"/>
    </style:style>
    <style:style style:display-name="ListLabel 174" style:family="text" style:name="ListLabel_20_174">
      <style:text-properties style:font-family-asian="OpenSymbol" style:font-family-generic-asian="system" style:font-name-asian="OpenSymbol2" style:font-pitch-asian="variable"/>
    </style:style>
    <style:style style:display-name="ListLabel 173" style:family="text" style:name="ListLabel_20_173">
      <style:text-properties style:font-family-asian="OpenSymbol" style:font-family-generic-asian="system" style:font-name-asian="OpenSymbol2" style:font-pitch-asian="variable"/>
    </style:style>
    <style:style style:display-name="ListLabel 172" style:family="text" style:name="ListLabel_20_172">
      <style:text-properties style:font-family-asian="OpenSymbol" style:font-family-generic-asian="system" style:font-name-asian="OpenSymbol2" style:font-pitch-asian="variable"/>
    </style:style>
    <style:style style:display-name="ListLabel 171" style:family="text" style:name="ListLabel_20_171">
      <style:text-properties style:font-family-asian="OpenSymbol" style:font-family-generic-asian="system" style:font-name-asian="OpenSymbol2" style:font-pitch-asian="variable"/>
    </style:style>
    <style:style style:display-name="ListLabel 170" style:family="text" style:name="ListLabel_20_170">
      <style:text-properties style:font-family-asian="OpenSymbol" style:font-family-generic-asian="system" style:font-name-asian="OpenSymbol2" style:font-pitch-asian="variable"/>
    </style:style>
    <style:style style:display-name="ListLabel 169" style:family="text" style:name="ListLabel_20_169">
      <style:text-properties style:font-family-asian="OpenSymbol" style:font-family-generic-asian="system" style:font-name-asian="OpenSymbol2" style:font-pitch-asian="variable"/>
    </style:style>
    <style:style style:display-name="ListLabel 168" style:family="text" style:name="ListLabel_20_168">
      <style:text-properties style:font-family-asian="OpenSymbol" style:font-family-generic-asian="system" style:font-name-asian="OpenSymbol2" style:font-pitch-asian="variable"/>
    </style:style>
    <style:style style:display-name="ListLabel 167" style:family="text" style:name="ListLabel_20_167">
      <style:text-properties style:font-family-asian="OpenSymbol" style:font-family-generic-asian="system" style:font-name-asian="OpenSymbol2" style:font-pitch-asian="variable"/>
    </style:style>
    <style:style style:display-name="ListLabel 166" style:family="text" style:name="ListLabel_20_166">
      <style:text-properties style:font-family-asian="OpenSymbol" style:font-family-generic-asian="system" style:font-name-asian="OpenSymbol2" style:font-pitch-asian="variable"/>
    </style:style>
    <style:style style:display-name="ListLabel 165" style:family="text" style:name="ListLabel_20_165">
      <style:text-properties style:font-family-asian="OpenSymbol" style:font-family-generic-asian="system" style:font-name-asian="OpenSymbol2" style:font-pitch-asian="variable"/>
    </style:style>
    <style:style style:display-name="ListLabel 164" style:family="text" style:name="ListLabel_20_164">
      <style:text-properties style:font-family-asian="OpenSymbol" style:font-family-generic-asian="system" style:font-name-asian="OpenSymbol2" style:font-pitch-asian="variable"/>
    </style:style>
    <style:style style:display-name="ListLabel 163" style:family="text" style:name="ListLabel_20_163">
      <style:text-properties style:font-family-asian="OpenSymbol" style:font-family-generic-asian="system" style:font-name-asian="OpenSymbol2" style:font-pitch-asian="variable"/>
    </style:style>
    <style:style style:display-name="ListLabel 162" style:family="text" style:name="ListLabel_20_162">
      <style:text-properties style:font-family-asian="OpenSymbol" style:font-family-generic-asian="system" style:font-name-asian="OpenSymbol2" style:font-pitch-asian="variable"/>
    </style:style>
    <style:style style:display-name="ListLabel 161" style:family="text" style:name="ListLabel_20_161">
      <style:text-properties style:font-family-asian="OpenSymbol" style:font-family-generic-asian="system" style:font-name-asian="OpenSymbol2" style:font-pitch-asian="variable"/>
    </style:style>
    <style:style style:display-name="ListLabel 160" style:family="text" style:name="ListLabel_20_160">
      <style:text-properties style:font-family-asian="OpenSymbol" style:font-family-generic-asian="system" style:font-name-asian="OpenSymbol2" style:font-pitch-asian="variable"/>
    </style:style>
    <style:style style:display-name="ListLabel 159" style:family="text" style:name="ListLabel_20_159">
      <style:text-properties style:font-family-asian="OpenSymbol" style:font-family-generic-asian="system" style:font-name-asian="OpenSymbol2" style:font-pitch-asian="variable"/>
    </style:style>
    <style:style style:display-name="ListLabel 158" style:family="text" style:name="ListLabel_20_158">
      <style:text-properties style:font-family-asian="OpenSymbol" style:font-family-generic-asian="system" style:font-name-asian="OpenSymbol2" style:font-pitch-asian="variable"/>
    </style:style>
    <style:style style:display-name="ListLabel 157" style:family="text" style:name="ListLabel_20_157">
      <style:text-properties style:font-family-asian="OpenSymbol" style:font-family-generic-asian="system" style:font-name-asian="OpenSymbol2" style:font-pitch-asian="variable"/>
    </style:style>
    <style:style style:display-name="ListLabel 156" style:family="text" style:name="ListLabel_20_156">
      <style:text-properties style:font-family-asian="OpenSymbol" style:font-family-generic-asian="system" style:font-name-asian="OpenSymbol2" style:font-pitch-asian="variable"/>
    </style:style>
    <style:style style:display-name="ListLabel 155" style:family="text" style:name="ListLabel_20_155">
      <style:text-properties style:font-family-asian="OpenSymbol" style:font-family-generic-asian="system" style:font-name-asian="OpenSymbol2" style:font-pitch-asian="variable"/>
    </style:style>
    <style:style style:display-name="ListLabel 154" style:family="text" style:name="ListLabel_20_154">
      <style:text-properties style:font-family-asian="OpenSymbol" style:font-family-generic-asian="system" style:font-name-asian="OpenSymbol2" style:font-pitch-asian="variable"/>
    </style:style>
    <style:style style:display-name="ListLabel 153" style:family="text" style:name="ListLabel_20_153">
      <style:text-properties style:font-family-asian="OpenSymbol" style:font-family-generic-asian="system" style:font-name-asian="OpenSymbol2" style:font-pitch-asian="variable"/>
    </style:style>
    <style:style style:display-name="ListLabel 152" style:family="text" style:name="ListLabel_20_152">
      <style:text-properties style:font-family-asian="OpenSymbol" style:font-family-generic-asian="system" style:font-name-asian="OpenSymbol2" style:font-pitch-asian="variable"/>
    </style:style>
    <style:style style:display-name="ListLabel 151" style:family="text" style:name="ListLabel_20_151">
      <style:text-properties style:font-family-asian="OpenSymbol" style:font-family-generic-asian="system" style:font-name-asian="OpenSymbol2" style:font-pitch-asian="variable"/>
    </style:style>
    <style:style style:display-name="ListLabel 150" style:family="text" style:name="ListLabel_20_150">
      <style:text-properties style:font-family-asian="OpenSymbol" style:font-family-generic-asian="system" style:font-name-asian="OpenSymbol2" style:font-pitch-asian="variable"/>
    </style:style>
    <style:style style:display-name="ListLabel 149" style:family="text" style:name="ListLabel_20_149">
      <style:text-properties style:font-family-asian="OpenSymbol" style:font-family-generic-asian="system" style:font-name-asian="OpenSymbol2" style:font-pitch-asian="variable"/>
    </style:style>
    <style:style style:display-name="ListLabel 148" style:family="text" style:name="ListLabel_20_148">
      <style:text-properties style:font-family-asian="OpenSymbol" style:font-family-generic-asian="system" style:font-name-asian="OpenSymbol2" style:font-pitch-asian="variable"/>
    </style:style>
    <style:style style:display-name="ListLabel 147" style:family="text" style:name="ListLabel_20_147">
      <style:text-properties style:font-family-asian="OpenSymbol" style:font-family-generic-asian="system" style:font-name-asian="OpenSymbol2" style:font-pitch-asian="variable"/>
    </style:style>
    <style:style style:display-name="ListLabel 146" style:family="text" style:name="ListLabel_20_146">
      <style:text-properties style:font-family-asian="OpenSymbol" style:font-family-generic-asian="system" style:font-name-asian="OpenSymbol2" style:font-pitch-asian="variable"/>
    </style:style>
    <style:style style:display-name="ListLabel 145" style:family="text" style:name="ListLabel_20_145">
      <style:text-properties style:font-family-asian="OpenSymbol" style:font-family-generic-asian="system" style:font-name-asian="OpenSymbol2" style:font-pitch-asian="variable"/>
    </style:style>
    <style:style style:display-name="ListLabel 144" style:family="text" style:name="ListLabel_20_144">
      <style:text-properties style:font-family-asian="OpenSymbol" style:font-family-generic-asian="system" style:font-name-asian="OpenSymbol2" style:font-pitch-asian="variable"/>
    </style:style>
    <style:style style:display-name="ListLabel 143" style:family="text" style:name="ListLabel_20_143">
      <style:text-properties style:font-family-asian="OpenSymbol" style:font-family-generic-asian="system" style:font-name-asian="OpenSymbol2" style:font-pitch-asian="variable"/>
    </style:style>
    <style:style style:display-name="ListLabel 142" style:family="text" style:name="ListLabel_20_142">
      <style:text-properties style:font-family-asian="OpenSymbol" style:font-family-generic-asian="system" style:font-name-asian="OpenSymbol2" style:font-pitch-asian="variable"/>
    </style:style>
    <style:style style:display-name="ListLabel 141" style:family="text" style:name="ListLabel_20_141">
      <style:text-properties style:font-family-asian="OpenSymbol" style:font-family-generic-asian="system" style:font-name-asian="OpenSymbol2" style:font-pitch-asian="variable"/>
    </style:style>
    <style:style style:display-name="ListLabel 140" style:family="text" style:name="ListLabel_20_140">
      <style:text-properties style:font-family-asian="OpenSymbol" style:font-family-generic-asian="system" style:font-name-asian="OpenSymbol2" style:font-pitch-asian="variable"/>
    </style:style>
    <style:style style:display-name="ListLabel 139" style:family="text" style:name="ListLabel_20_139">
      <style:text-properties style:font-family-asian="OpenSymbol" style:font-family-generic-asian="system" style:font-name-asian="OpenSymbol2" style:font-pitch-asian="variable"/>
    </style:style>
    <style:style style:display-name="ListLabel 138" style:family="text" style:name="ListLabel_20_138">
      <style:text-properties style:font-family-asian="OpenSymbol" style:font-family-generic-asian="system" style:font-name-asian="OpenSymbol2" style:font-pitch-asian="variable"/>
    </style:style>
    <style:style style:display-name="ListLabel 137" style:family="text" style:name="ListLabel_20_137">
      <style:text-properties style:font-family-asian="OpenSymbol" style:font-family-generic-asian="system" style:font-name-asian="OpenSymbol2" style:font-pitch-asian="variable"/>
    </style:style>
    <style:style style:display-name="ListLabel 136" style:family="text" style:name="ListLabel_20_136">
      <style:text-properties style:font-family-asian="OpenSymbol" style:font-family-generic-asian="system" style:font-name-asian="OpenSymbol2" style:font-pitch-asian="variable"/>
    </style:style>
    <style:style style:display-name="ListLabel 135" style:family="text" style:name="ListLabel_20_135">
      <style:text-properties style:font-family-asian="OpenSymbol" style:font-family-generic-asian="system" style:font-name-asian="OpenSymbol2" style:font-pitch-asian="variable"/>
    </style:style>
    <style:style style:display-name="ListLabel 134" style:family="text" style:name="ListLabel_20_134">
      <style:text-properties style:font-family-asian="OpenSymbol" style:font-family-generic-asian="system" style:font-name-asian="OpenSymbol2" style:font-pitch-asian="variable"/>
    </style:style>
    <style:style style:display-name="ListLabel 133" style:family="text" style:name="ListLabel_20_133">
      <style:text-properties style:font-family-asian="OpenSymbol" style:font-family-generic-asian="system" style:font-name-asian="OpenSymbol2" style:font-pitch-asian="variable"/>
    </style:style>
    <style:style style:display-name="ListLabel 132" style:family="text" style:name="ListLabel_20_132">
      <style:text-properties style:font-family-asian="OpenSymbol" style:font-family-generic-asian="system" style:font-name-asian="OpenSymbol2" style:font-pitch-asian="variable"/>
    </style:style>
    <style:style style:display-name="ListLabel 131" style:family="text" style:name="ListLabel_20_131">
      <style:text-properties style:font-family-asian="OpenSymbol" style:font-family-generic-asian="system" style:font-name-asian="OpenSymbol2" style:font-pitch-asian="variable"/>
    </style:style>
    <style:style style:display-name="ListLabel 130" style:family="text" style:name="ListLabel_20_130">
      <style:text-properties style:font-family-asian="OpenSymbol" style:font-family-generic-asian="system" style:font-name-asian="OpenSymbol2" style:font-pitch-asian="variable"/>
    </style:style>
    <style:style style:display-name="ListLabel 129" style:family="text" style:name="ListLabel_20_129">
      <style:text-properties style:font-family-asian="OpenSymbol" style:font-family-generic-asian="system" style:font-name-asian="OpenSymbol2" style:font-pitch-asian="variable"/>
    </style:style>
    <style:style style:display-name="ListLabel 128" style:family="text" style:name="ListLabel_20_128">
      <style:text-properties style:font-family-asian="OpenSymbol" style:font-family-generic-asian="system" style:font-name-asian="OpenSymbol2" style:font-pitch-asian="variable"/>
    </style:style>
    <style:style style:display-name="ListLabel 127" style:family="text" style:name="ListLabel_20_127">
      <style:text-properties style:font-family-asian="OpenSymbol" style:font-family-generic-asian="system" style:font-name-asian="OpenSymbol2" style:font-pitch-asian="variable"/>
    </style:style>
    <style:style style:display-name="ListLabel 126" style:family="text" style:name="ListLabel_20_126">
      <style:text-properties style:font-family-asian="OpenSymbol" style:font-family-generic-asian="system" style:font-name-asian="OpenSymbol2" style:font-pitch-asian="variable"/>
    </style:style>
    <style:style style:display-name="ListLabel 125" style:family="text" style:name="ListLabel_20_125">
      <style:text-properties style:font-family-asian="OpenSymbol" style:font-family-generic-asian="system" style:font-name-asian="OpenSymbol2" style:font-pitch-asian="variable"/>
    </style:style>
    <style:style style:display-name="ListLabel 124" style:family="text" style:name="ListLabel_20_124">
      <style:text-properties style:font-family-asian="OpenSymbol" style:font-family-generic-asian="system" style:font-name-asian="OpenSymbol2" style:font-pitch-asian="variable"/>
    </style:style>
    <style:style style:display-name="ListLabel 123" style:family="text" style:name="ListLabel_20_123">
      <style:text-properties style:font-family-asian="OpenSymbol" style:font-family-generic-asian="system" style:font-name-asian="OpenSymbol2" style:font-pitch-asian="variable"/>
    </style:style>
    <style:style style:display-name="ListLabel 122" style:family="text" style:name="ListLabel_20_122">
      <style:text-properties style:font-family-asian="OpenSymbol" style:font-family-generic-asian="system" style:font-name-asian="OpenSymbol2" style:font-pitch-asian="variable"/>
    </style:style>
    <style:style style:display-name="ListLabel 121" style:family="text" style:name="ListLabel_20_121">
      <style:text-properties style:font-family-asian="OpenSymbol" style:font-family-generic-asian="system" style:font-name-asian="OpenSymbol2" style:font-pitch-asian="variable"/>
    </style:style>
    <style:style style:display-name="ListLabel 120" style:family="text" style:name="ListLabel_20_120">
      <style:text-properties style:font-family-asian="OpenSymbol" style:font-family-generic-asian="system" style:font-name-asian="OpenSymbol2" style:font-pitch-asian="variable"/>
    </style:style>
    <style:style style:display-name="ListLabel 119" style:family="text" style:name="ListLabel_20_119">
      <style:text-properties style:font-family-asian="OpenSymbol" style:font-family-generic-asian="system" style:font-name-asian="OpenSymbol2" style:font-pitch-asian="variable"/>
    </style:style>
    <style:style style:display-name="ListLabel 118" style:family="text" style:name="ListLabel_20_118">
      <style:text-properties style:font-family-asian="OpenSymbol" style:font-family-generic-asian="system" style:font-name-asian="OpenSymbol2" style:font-pitch-asian="variable"/>
    </style:style>
    <style:style style:display-name="ListLabel 117" style:family="text" style:name="ListLabel_20_117">
      <style:text-properties style:font-family-asian="OpenSymbol" style:font-family-generic-asian="system" style:font-name-asian="OpenSymbol2" style:font-pitch-asian="variable"/>
    </style:style>
    <style:style style:display-name="ListLabel 116" style:family="text" style:name="ListLabel_20_116">
      <style:text-properties style:font-family-asian="OpenSymbol" style:font-family-generic-asian="system" style:font-name-asian="OpenSymbol2" style:font-pitch-asian="variable"/>
    </style:style>
    <style:style style:display-name="ListLabel 115" style:family="text" style:name="ListLabel_20_115">
      <style:text-properties style:font-family-asian="OpenSymbol" style:font-family-generic-asian="system" style:font-name-asian="OpenSymbol2" style:font-pitch-asian="variable"/>
    </style:style>
    <style:style style:display-name="ListLabel 114" style:family="text" style:name="ListLabel_20_114">
      <style:text-properties style:font-family-asian="OpenSymbol" style:font-family-generic-asian="system" style:font-name-asian="OpenSymbol2" style:font-pitch-asian="variable"/>
    </style:style>
    <style:style style:display-name="ListLabel 113" style:family="text" style:name="ListLabel_20_113">
      <style:text-properties style:font-family-asian="OpenSymbol" style:font-family-generic-asian="system" style:font-name-asian="OpenSymbol2" style:font-pitch-asian="variable"/>
    </style:style>
    <style:style style:display-name="ListLabel 112" style:family="text" style:name="ListLabel_20_112">
      <style:text-properties style:font-family-asian="OpenSymbol" style:font-family-generic-asian="system" style:font-name-asian="OpenSymbol2" style:font-pitch-asian="variable"/>
    </style:style>
    <style:style style:display-name="ListLabel 111" style:family="text" style:name="ListLabel_20_111">
      <style:text-properties style:font-family-asian="OpenSymbol" style:font-family-generic-asian="system" style:font-name-asian="OpenSymbol2" style:font-pitch-asian="variable"/>
    </style:style>
    <style:style style:display-name="ListLabel 110" style:family="text" style:name="ListLabel_20_110">
      <style:text-properties style:font-family-asian="OpenSymbol" style:font-family-generic-asian="system" style:font-name-asian="OpenSymbol2" style:font-pitch-asian="variable"/>
    </style:style>
    <style:style style:display-name="ListLabel 109" style:family="text" style:name="ListLabel_20_109">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font-weight-complex="normal"/>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Character_20_style" style:family="text" style:name="Character_5f_20_5f_style"/>
    <style:style style:display-name="ListLabel 100" style:family="text" style:name="ListLabel_20_100">
      <style:text-properties style:font-family-asian="OpenSymbol" style:font-family-generic-asian="system" style:font-name-asian="OpenSymbol2" style:font-pitch-asian="variable" style:font-weight-complex="normal"/>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17" style:family="text" style:name="ListLabel_20_217">
      <style:text-properties fo:font-weight="normal" style:font-family-asian="OpenSymbol" style:font-family-generic-asian="system" style:font-name-asian="OpenSymbol2" style:font-pitch-asian="variable"/>
    </style:style>
    <style:style style:display-name="ListLabel 218" style:family="text" style:name="ListLabel_20_218">
      <style:text-properties style:font-family-asian="OpenSymbol" style:font-family-generic-asian="system" style:font-name-asian="OpenSymbol2" style:font-pitch-asian="variable"/>
    </style:style>
    <style:style style:display-name="ListLabel 219" style:family="text" style:name="ListLabel_20_219">
      <style:text-properties style:font-family-asian="OpenSymbol" style:font-family-generic-asian="system" style:font-name-asian="OpenSymbol2" style:font-pitch-asian="variable"/>
    </style:style>
    <style:style style:display-name="ListLabel 220" style:family="text" style:name="ListLabel_20_220">
      <style:text-properties style:font-family-asian="OpenSymbol" style:font-family-generic-asian="system" style:font-name-asian="OpenSymbol2" style:font-pitch-asian="variable"/>
    </style:style>
    <style:style style:display-name="ListLabel 221" style:family="text" style:name="ListLabel_20_221">
      <style:text-properties style:font-family-asian="OpenSymbol" style:font-family-generic-asian="system" style:font-name-asian="OpenSymbol2" style:font-pitch-asian="variable"/>
    </style:style>
    <style:style style:display-name="ListLabel 222" style:family="text" style:name="ListLabel_20_222">
      <style:text-properties style:font-family-asian="OpenSymbol" style:font-family-generic-asian="system" style:font-name-asian="OpenSymbol2" style:font-pitch-asian="variable"/>
    </style:style>
    <style:style style:display-name="ListLabel 223" style:family="text" style:name="ListLabel_20_223">
      <style:text-properties style:font-family-asian="OpenSymbol" style:font-family-generic-asian="system" style:font-name-asian="OpenSymbol2" style:font-pitch-asian="variable"/>
    </style:style>
    <style:style style:display-name="ListLabel 224" style:family="text" style:name="ListLabel_20_224">
      <style:text-properties style:font-family-asian="OpenSymbol" style:font-family-generic-asian="system" style:font-name-asian="OpenSymbol2" style:font-pitch-asian="variable"/>
    </style:style>
    <style:style style:display-name="ListLabel 225" style:family="text" style:name="ListLabel_20_225">
      <style:text-properties style:font-family-asian="OpenSymbol" style:font-family-generic-asian="system" style:font-name-asian="OpenSymbol2" style:font-pitch-asian="variable"/>
    </style:style>
    <style:style style:display-name="ListLabel 226" style:family="text" style:name="ListLabel_20_226">
      <style:text-properties style:font-family-asian="OpenSymbol" style:font-family-generic-asian="system" style:font-name-asian="OpenSymbol2" style:font-pitch-asian="variable"/>
    </style:style>
    <style:style style:display-name="ListLabel 227" style:family="text" style:name="ListLabel_20_227">
      <style:text-properties style:font-family-asian="OpenSymbol" style:font-family-generic-asian="system" style:font-name-asian="OpenSymbol2" style:font-pitch-asian="variable"/>
    </style:style>
    <style:style style:display-name="ListLabel 228" style:family="text" style:name="ListLabel_20_228">
      <style:text-properties style:font-family-asian="OpenSymbol" style:font-family-generic-asian="system" style:font-name-asian="OpenSymbol2" style:font-pitch-asian="variable"/>
    </style:style>
    <style:style style:display-name="ListLabel 229" style:family="text" style:name="ListLabel_20_229">
      <style:text-properties style:font-family-asian="OpenSymbol" style:font-family-generic-asian="system" style:font-name-asian="OpenSymbol2" style:font-pitch-asian="variable"/>
    </style:style>
    <style:style style:display-name="ListLabel 230" style:family="text" style:name="ListLabel_20_230">
      <style:text-properties style:font-family-asian="OpenSymbol" style:font-family-generic-asian="system" style:font-name-asian="OpenSymbol2" style:font-pitch-asian="variable"/>
    </style:style>
    <style:style style:display-name="ListLabel 231" style:family="text" style:name="ListLabel_20_231">
      <style:text-properties style:font-family-asian="OpenSymbol" style:font-family-generic-asian="system" style:font-name-asian="OpenSymbol2" style:font-pitch-asian="variable"/>
    </style:style>
    <style:style style:display-name="ListLabel 232" style:family="text" style:name="ListLabel_20_232">
      <style:text-properties style:font-family-asian="OpenSymbol" style:font-family-generic-asian="system" style:font-name-asian="OpenSymbol2" style:font-pitch-asian="variable"/>
    </style:style>
    <style:style style:display-name="ListLabel 233" style:family="text" style:name="ListLabel_20_233">
      <style:text-properties style:font-family-asian="OpenSymbol" style:font-family-generic-asian="system" style:font-name-asian="OpenSymbol2" style:font-pitch-asian="variable"/>
    </style:style>
    <style:style style:display-name="ListLabel 234" style:family="text" style:name="ListLabel_20_234">
      <style:text-properties style:font-family-asian="OpenSymbol" style:font-family-generic-asian="system" style:font-name-asian="OpenSymbol2" style:font-pitch-asian="variable"/>
    </style:style>
    <style:style style:display-name="ListLabel 235" style:family="text" style:name="ListLabel_20_235">
      <style:text-properties style:font-family-asian="OpenSymbol" style:font-family-generic-asian="system" style:font-name-asian="OpenSymbol2" style:font-pitch-asian="variable"/>
    </style:style>
    <style:style style:display-name="ListLabel 236" style:family="text" style:name="ListLabel_20_236">
      <style:text-properties style:font-family-asian="OpenSymbol" style:font-family-generic-asian="system" style:font-name-asian="OpenSymbol2" style:font-pitch-asian="variable"/>
    </style:style>
    <style:style style:display-name="ListLabel 237" style:family="text" style:name="ListLabel_20_237">
      <style:text-properties style:font-family-asian="OpenSymbol" style:font-family-generic-asian="system" style:font-name-asian="OpenSymbol2" style:font-pitch-asian="variable"/>
    </style:style>
    <style:style style:display-name="ListLabel 238" style:family="text" style:name="ListLabel_20_238">
      <style:text-properties style:font-family-asian="OpenSymbol" style:font-family-generic-asian="system" style:font-name-asian="OpenSymbol2" style:font-pitch-asian="variable"/>
    </style:style>
    <style:style style:display-name="ListLabel 239" style:family="text" style:name="ListLabel_20_239">
      <style:text-properties style:font-family-asian="OpenSymbol" style:font-family-generic-asian="system" style:font-name-asian="OpenSymbol2" style:font-pitch-asian="variable"/>
    </style:style>
    <style:style style:display-name="ListLabel 240" style:family="text" style:name="ListLabel_20_240">
      <style:text-properties style:font-family-asian="OpenSymbol" style:font-family-generic-asian="system" style:font-name-asian="OpenSymbol2" style:font-pitch-asian="variable"/>
    </style:style>
    <style:style style:display-name="ListLabel 241" style:family="text" style:name="ListLabel_20_241">
      <style:text-properties style:font-family-asian="OpenSymbol" style:font-family-generic-asian="system" style:font-name-asian="OpenSymbol2" style:font-pitch-asian="variable"/>
    </style:style>
    <style:style style:display-name="ListLabel 242" style:family="text" style:name="ListLabel_20_242">
      <style:text-properties style:font-family-asian="OpenSymbol" style:font-family-generic-asian="system" style:font-name-asian="OpenSymbol2" style:font-pitch-asian="variable"/>
    </style:style>
    <style:style style:display-name="ListLabel 243" style:family="text" style:name="ListLabel_20_243">
      <style:text-properties style:font-family-asian="OpenSymbol" style:font-family-generic-asian="system" style:font-name-asian="OpenSymbol2" style:font-pitch-asian="variable"/>
    </style:style>
    <style:style style:display-name="ListLabel 244" style:family="text" style:name="ListLabel_20_244">
      <style:text-properties style:font-family-asian="OpenSymbol" style:font-family-generic-asian="system" style:font-name-asian="OpenSymbol2" style:font-pitch-asian="variable"/>
    </style:style>
    <style:style style:display-name="ListLabel 245" style:family="text" style:name="ListLabel_20_245">
      <style:text-properties style:font-family-asian="OpenSymbol" style:font-family-generic-asian="system" style:font-name-asian="OpenSymbol2" style:font-pitch-asian="variable"/>
    </style:style>
    <style:style style:display-name="ListLabel 246" style:family="text" style:name="ListLabel_20_246">
      <style:text-properties style:font-family-asian="OpenSymbol" style:font-family-generic-asian="system" style:font-name-asian="OpenSymbol2" style:font-pitch-asian="variable"/>
    </style:style>
    <style:style style:display-name="ListLabel 247" style:family="text" style:name="ListLabel_20_247">
      <style:text-properties style:font-family-asian="OpenSymbol" style:font-family-generic-asian="system" style:font-name-asian="OpenSymbol2" style:font-pitch-asian="variable"/>
    </style:style>
    <style:style style:display-name="ListLabel 248" style:family="text" style:name="ListLabel_20_248">
      <style:text-properties style:font-family-asian="OpenSymbol" style:font-family-generic-asian="system" style:font-name-asian="OpenSymbol2" style:font-pitch-asian="variable"/>
    </style:style>
    <style:style style:display-name="ListLabel 249" style:family="text" style:name="ListLabel_20_249">
      <style:text-properties style:font-family-asian="OpenSymbol" style:font-family-generic-asian="system" style:font-name-asian="OpenSymbol2" style:font-pitch-asian="variable"/>
    </style:style>
    <style:style style:display-name="ListLabel 250" style:family="text" style:name="ListLabel_20_250">
      <style:text-properties style:font-family-asian="OpenSymbol" style:font-family-generic-asian="system" style:font-name-asian="OpenSymbol2" style:font-pitch-asian="variable"/>
    </style:style>
    <style:style style:display-name="ListLabel 251" style:family="text" style:name="ListLabel_20_251">
      <style:text-properties style:font-family-asian="OpenSymbol" style:font-family-generic-asian="system" style:font-name-asian="OpenSymbol2" style:font-pitch-asian="variable"/>
    </style:style>
    <style:style style:display-name="ListLabel 252" style:family="text" style:name="ListLabel_20_252">
      <style:text-properties style:font-family-asian="OpenSymbol" style:font-family-generic-asian="system" style:font-name-asian="OpenSymbol2" style:font-pitch-asian="variable"/>
    </style:style>
    <style:style style:display-name="ListLabel 253" style:family="text" style:name="ListLabel_20_253">
      <style:text-properties style:font-family-asian="OpenSymbol" style:font-family-generic-asian="system" style:font-name-asian="OpenSymbol2" style:font-pitch-asian="variable"/>
    </style:style>
    <style:style style:display-name="ListLabel 254" style:family="text" style:name="ListLabel_20_254">
      <style:text-properties style:font-family-asian="OpenSymbol" style:font-family-generic-asian="system" style:font-name-asian="OpenSymbol2" style:font-pitch-asian="variable"/>
    </style:style>
    <style:style style:display-name="ListLabel 255" style:family="text" style:name="ListLabel_20_255">
      <style:text-properties style:font-family-asian="OpenSymbol" style:font-family-generic-asian="system" style:font-name-asian="OpenSymbol2" style:font-pitch-asian="variable"/>
    </style:style>
    <style:style style:display-name="ListLabel 256" style:family="text" style:name="ListLabel_20_256">
      <style:text-properties style:font-family-asian="OpenSymbol" style:font-family-generic-asian="system" style:font-name-asian="OpenSymbol2" style:font-pitch-asian="variable"/>
    </style:style>
    <style:style style:display-name="ListLabel 257" style:family="text" style:name="ListLabel_20_257">
      <style:text-properties style:font-family-asian="OpenSymbol" style:font-family-generic-asian="system" style:font-name-asian="OpenSymbol2" style:font-pitch-asian="variable"/>
    </style:style>
    <style:style style:display-name="ListLabel 258" style:family="text" style:name="ListLabel_20_258">
      <style:text-properties style:font-family-asian="OpenSymbol" style:font-family-generic-asian="system" style:font-name-asian="OpenSymbol2" style:font-pitch-asian="variable"/>
    </style:style>
    <style:style style:display-name="ListLabel 259" style:family="text" style:name="ListLabel_20_259">
      <style:text-properties style:font-family-asian="OpenSymbol" style:font-family-generic-asian="system" style:font-name-asian="OpenSymbol2" style:font-pitch-asian="variable"/>
    </style:style>
    <style:style style:display-name="ListLabel 260" style:family="text" style:name="ListLabel_20_260">
      <style:text-properties style:font-family-asian="OpenSymbol" style:font-family-generic-asian="system" style:font-name-asian="OpenSymbol2" style:font-pitch-asian="variable"/>
    </style:style>
    <style:style style:display-name="ListLabel 261" style:family="text" style:name="ListLabel_20_261">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217">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18">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19">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20">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21">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22">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23">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24">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25">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text:style-name="Bullet_20_Symbols">
        <style:list-level-properties fo:text-align="end" text:list-level-position-and-space-mode="label-alignment">
          <style:list-level-label-alignment fo:margin-left="1.33cm" fo:text-indent="-0.307cm" text:label-followed-by="listtab"/>
        </style:list-level-properties>
        <style:text-properties style:font-name="OpenSymbol1"/>
      </text:list-level-style-bullet>
      <text:list-level-style-number style:num-format="I" text:display-levels="2" text:level="2">
        <style:list-level-properties fo:text-align="end" text:list-level-position-and-space-mode="label-alignment">
          <style:list-level-label-alignment fo:margin-left="2.66cm" fo:text-indent="-0.307cm" text:label-followed-by="listtab"/>
        </style:list-level-properties>
      </text:list-level-style-number>
      <text:list-level-style-number style:num-format="I" text:display-levels="2" text:level="3">
        <style:list-level-properties fo:text-align="end" text:list-level-position-and-space-mode="label-alignment">
          <style:list-level-label-alignment fo:margin-left="2.101cm" fo:text-indent="-0.307cm" text:label-followed-by="listtab"/>
        </style:list-level-properties>
      </text:list-level-style-number>
      <text:list-level-style-number style:num-format="I" text:display-levels="2" text:level="4">
        <style:list-level-properties fo:text-align="end" text:list-level-position-and-space-mode="label-alignment">
          <style:list-level-label-alignment fo:margin-left="3.99cm" fo:text-indent="-0.307cm" text:label-followed-by="listtab"/>
        </style:list-level-properties>
      </text:list-level-style-number>
      <text:list-level-style-number style:num-format="I" text:display-levels="2" text:level="5">
        <style:list-level-properties fo:text-align="end" text:list-level-position-and-space-mode="label-alignment">
          <style:list-level-label-alignment fo:margin-left="5.32cm" fo:text-indent="-0.307cm" text:label-followed-by="listtab"/>
        </style:list-level-properties>
      </text:list-level-style-number>
      <text:list-level-style-number style:num-format="I" text:display-levels="2" text:level="6">
        <style:list-level-properties fo:text-align="end" text:list-level-position-and-space-mode="label-alignment">
          <style:list-level-label-alignment fo:margin-left="6.652cm" fo:text-indent="-0.307cm" text:label-followed-by="listtab"/>
        </style:list-level-properties>
      </text:list-level-style-number>
      <text:list-level-style-number style:num-format="I" text:display-levels="2" text:level="7">
        <style:list-level-properties fo:text-align="end" text:list-level-position-and-space-mode="label-alignment">
          <style:list-level-label-alignment fo:margin-left="7.982cm" fo:text-indent="-0.307cm" text:label-followed-by="listtab"/>
        </style:list-level-properties>
      </text:list-level-style-number>
      <text:list-level-style-number style:num-format="I" text:display-levels="2" text:level="8">
        <style:list-level-properties fo:text-align="end" text:list-level-position-and-space-mode="label-alignment">
          <style:list-level-label-alignment fo:margin-left="9.312cm" fo:text-indent="-0.307cm" text:label-followed-by="listtab"/>
        </style:list-level-properties>
      </text:list-level-style-number>
      <text:list-level-style-number style:num-format="I" text:display-levels="2" text:level="9">
        <style:list-level-properties fo:text-align="end" text:list-level-position-and-space-mode="label-alignment">
          <style:list-level-label-alignment fo:margin-left="10.642cm" fo:text-indent="-0.307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bullet text:bullet-char="-" text:level="1" text:style-name="ListLabel_20_226">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27">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28">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29">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30">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31">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32">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33">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34">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1" style:num-suffix="." text:level="1" text:style-name="Numbering_20_Symbols">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
      <text:list-level-style-bullet text:bullet-char="-" text:level="1" text:style-name="ListLabel_20_235">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36">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37">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38">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39">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40">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41">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42">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43">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
      <text:list-level-style-bullet text:bullet-char="-" text:level="1" text:style-name="ListLabel_20_244">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45">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46">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47">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48">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49">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50">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51">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52">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
      <text:list-level-style-bullet text:bullet-char="-" text:level="1" text:style-name="ListLabel_20_253">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54">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55">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56">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57">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58">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59">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60">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61">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7"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7M</meta:editing-duration>
    <meta:editing-cycles>107</meta:editing-cycles>
    <meta:generator>LibreOffice/6.4.7.2$Windows_X86_64 LibreOffice_project/639b8ac485750d5696d7590a72ef1b496725cfb5</meta:generator>
    <dc:date>2024-04-29T08:32:46.549000000</dc:date>
    <meta:document-statistic meta:table-count="3" meta:image-count="3" meta:object-count="0" meta:page-count="7" meta:paragraph-count="272" meta:word-count="2959" meta:character-count="19566" meta:non-whitespace-character-count="16898"/>
  </office:meta>
</office:document-meta>
</file>