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Titillium Web" svg:font-family="'Titillium Web', Geneva, Tahom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"/>
    </style:style>
    <style:style style:family="paragraph" style:name="P8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3" style:parent-style-name="prov_5f_corpo_5f_testo">
      <style:paragraph-properties fo:line-height="115%"/>
      <style:text-properties fo:font-size="10pt" fo:font-weight="normal" officeooo:paragraph-rsid="0058a6a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4" style:parent-style-name="prov_5f_corpo_5f_testo">
      <style:paragraph-properties fo:line-height="115%"/>
      <style:text-properties fo:font-size="10pt" fo:font-weight="normal" officeooo:paragraph-rsid="005ace21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5" style:parent-style-name="prov_5f_elenco_5f_num">
      <style:paragraph-properties fo:text-align="justify" style:justify-single-word="false"/>
    </style:style>
    <style:style style:family="paragraph" style:list-style-name="Numbering_20_1" style:name="P36" style:parent-style-name="prov_5f_elenco_5f_num">
      <style:paragraph-properties fo:text-align="justify" style:justify-single-word="false"/>
      <style:text-properties officeooo:paragraph-rsid="0058f64d"/>
    </style:style>
    <style:style style:family="paragraph" style:list-style-name="Numbering_20_1" style:name="P37" style:parent-style-name="prov_5f_elenco_5f_num">
      <style:paragraph-properties fo:text-align="justify" style:justify-single-word="false"/>
      <style:text-properties officeooo:paragraph-rsid="005ace21"/>
    </style:style>
    <style:style style:family="paragraph" style:list-style-name="trattino" style:name="P38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9" style:parent-style-name="prov_5f_elenco_5f_trattino">
      <style:paragraph-properties fo:line-height="115%"/>
      <style:text-properties officeooo:paragraph-rsid="00570809"/>
    </style:style>
    <style:style style:family="paragraph" style:name="P4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41" style:parent-style-name="Standard">
      <style:paragraph-properties style:page-number="auto"/>
      <style:text-properties style:font-name="Sitka Subheading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ace21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4de1f"/>
    </style:style>
    <style:style style:family="text" style:name="T27">
      <style:text-properties officeooo:rsid="00570809"/>
    </style:style>
    <style:style style:family="text" style:name="T28">
      <style:text-properties officeooo:rsid="0058a6a2"/>
    </style:style>
    <style:style style:family="text" style:name="T29">
      <style:text-properties officeooo:rsid="0058f64d"/>
    </style:style>
    <style:style style:family="text" style:name="T30">
      <style:text-properties officeooo:rsid="005ace21"/>
    </style:style>
    <style:style style:family="text" style:name="T31">
      <style:text-properties officeooo:rsid="005e72d6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8">AREA SERVIZI CULTURALI E SCOLASTICI<text:span text:style-name="T21"> </text:span></text:p>
      <text:p text:style-name="P25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7">FORNITURE VARIE DI MATERIALI DI CONSUMO E PRODOTTI IGIENICO SANITARI FUNZIONALI ALLE ATTIVITA' DEI SERVIZI PER LA PRIMA INFANZIA ANNO 2022. AFFIDAMENTO E IMPEGNI DI SPESA.</text:span></text:p>
      <text:p text:style-name="Standard"/>
      <text:p text:style-name="P11"/>
      <text:p text:style-name="P18">IL DIR<text:span text:style-name="T8">ETTORE DI AREA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1466034069">
        <text:list-item>
          <text:p text:style-name="prov_5f_elenco_5f_trattino">con deliberazione di C.C. n. <text:span text:style-name="T26">3 </text:span>del <text:span text:style-name="T26">20</text:span>/<text:span text:style-name="T26">01</text:span>/20<text:span text:style-name="T25">22</text:span>, <text:span text:style-name="T22">è </text:span>stat<text:span text:style-name="T22">a</text:span> approvat<text:span text:style-name="T22">a</text:span> la nota di aggiornamento del Documento Unico di Programmazione 20<text:span text:style-name="T23">22</text:span>-202<text:span text:style-name="T26">4</text:span> (D.U.P.);</text:p>
        </text:list-item>
        <text:list-item>
          <text:p text:style-name="P38">con deliberazione di C.C. n. <text:span text:style-name="T25">4</text:span> del <text:span text:style-name="T26">20/01/2022</text:span>, <text:span text:style-name="T22">è </text:span>stat<text:span text:style-name="T22">o</text:span> approvat<text:span text:style-name="T22">o </text:span>il Bilancio di previsione per l'esercizio finanziario 20<text:span text:style-name="T23">22</text:span>-202<text:span text:style-name="T26">4</text:span> e relativi allegati;</text:p>
        </text:list-item>
        <text:list-item>
          <text:p text:style-name="P39">con deliberazione di G.C. n. <text:span text:style-name="T26">5</text:span> del <text:span text:style-name="T27">27/01</text:span>/20<text:span text:style-name="T24">22</text:span>, è stato approvato il piano esecutivo di gestione (P.E.G.) 20<text:span text:style-name="T23">22</text:span> – 202<text:span text:style-name="T26">4 – parte finanziaria;</text:span></text:p>
          <text:p text:style-name="P40"/>
        </text:list-item>
      </text:list>
      <text:p text:style-name="P16">Atteso che, per garantire il normale funzionamento dei servizi comunali alla prima infanzia si rende necessario provvedere ad acquistare articoli di cancelleria e materiali vari necessari alla realizzazione di attività educativo - didattiche di gioco e di manipolazione con i bambini, quali piccoli quantitativi di diversi tipi di prodotti alimentari, di merceria o materiali con particolari caratteristiche e non di largo consumo, individuati dalle educatrici dei nidi d’infanzia;</text:p>
      <text:p text:style-name="P16"/>
      <text:p text:style-name="P16">Atteso, inoltre, che si rende necessario rifornire i nidi d’infanzia comunali di prodotti igienico-sanitari per provvedere alla cura quotidiana dell’igiene dei bambini;</text:p>
      <text:p text:style-name="P16"/>
      <text:p text:style-name="P16">Preso atto che:</text:p>
      <text:p text:style-name="P16">• l’art. 1, comma 2, lett. a) della legge 120/2020 di conversione del D.L. 76/2020 (decreto semplificazioni) D.Lgs. 50/2016 prevede, in caso di affidamenti di servizi e forniture, ivi compresi i servizi di ingegneria e architettura e l’attività di progettazione, di importo inferiore ad € 75.000,00, la possibilità di <text:soft-page-break/>procedere mediante affidamento diretto;</text:p>
      <text:p text:style-name="P16">• l’art. 1, comma 449 della legge 296/2006 nel testo vigente, prevede che le amministrazioni pubbliche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16">• 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16"/>
      <text:p text:style-name="P16">Ritenuto, pertanto, procedere con il presente atto ad affidare direttamente, ai sensi del citato art. 1 comma 2 lett. a) della L. 120/2020, in relazione all’esigenza sopra descritta, ai modesti valori delle forniture e nel rispetto del principio di semplificazione procedimentale di economicità ed efficienza dell’azione amministrativa:</text:p>
      <text:p text:style-name="P16">- alla Ditta Farmacie Comunali di Pavullo, con sede a Pavullo nel Frignano in Via Petrarca 11, <text:s/>per una spesa di € <text:span text:style-name="T28">204,92</text:span> oltre ad IVA 22%, e così per un totale di € <text:span text:style-name="T28">250</text:span>,00 la fornitura dei prodotti igienico sanitari;</text:p>
      <text:p text:style-name="P33">- alla Ditta M2 Distribuzione s.r.l. con sede a Soliera (Mo) in Via Scarlatti, 31- c/o punto vendita Negozio ECU di Pavullo, per un importo di € <text:span text:style-name="T28">204,92</text:span> oltre ad IVA 22%, e così per un totale di € 2<text:span text:style-name="T28">5</text:span>0,00, la fornitura di prodotti alimentari da utilizzare per le attività di manipolazione;</text:p>
      <text:p text:style-name="P34">- alla Ditta Ricci e Caselli s.n.c. con sede a Pavullo n/F. in Via Giardini sud, 60, per un importo di € 122,96 oltre ad IVA 22%, e così per un totale di € 150,00, la fornitura di piccoli quantitativi di cancelleria <text:span text:style-name="T30">con caratteristiche particolari e </text:span>non di largo consumo;</text:p>
      <text:p text:style-name="P16">- alla Ditta ABC La cartoleria di Libbra Marinella e C. s.a.s. con sede a Pavullo n/F. in Via Marchiani, 76, per un importo di € 122,96 oltre ad IVA 22%, e così per un totale di € 150,00, la fornitura di piccoli quantitativi di cancelleria <text:span text:style-name="T30">con caratteristiche particolari e </text:span>non di largo consumo;</text:p>
      <text:p text:style-name="P16"/>
      <text:p text:style-name="P16">Ritenuto, inoltre, di procedere con il presente atto ad impegnare la somma di complessivi € 200,00 a favore dell’economo comunale al fine di consentire l’acquisto anche di piccoli quantitativi di prodotti e materiali che non fossero disponibili presso i punti vendita sopra indicati e che al momento non sono preventivabili;</text:p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15 del 18/12/2021 con il quale è stata conferita alla sottoscritta <text:s/>la Responsabilità dell’Area Servizi Culturali e Scolastici;</text:p>
      <text:p text:style-name="P21"/>
      <text:p text:style-name="P23">Visti:</text:p>
      <text:list text:continue-numbering="true" text:style-name="trattino" xml:id="list12171998594977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><text:soft-page-break/></text:p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688169343">
        <text:list-item>
          <text:p text:style-name="P35">di considerare la narrativa che precede parte integrante e sostanziale del presente dispositivo;</text:p>
        </text:list-item>
        <text:list-item>
          <text:p text:style-name="P36"><text:s/><text:span text:style-name="T29">d</text:span>i procedere con il presente atto, in relazione all’esigenza sopra descritta, al modesto valore della fornitura e nel rispetto del principio di semplificazione procedimentale, di economicità ed efficienza dell’azione amministrativa, ad affidare direttamente ai sensi dell’art. 1 comma 2 lett.a) della L. 120/2020, le forniture di cui trattasi come segue:</text:p>
          <text:p text:style-name="P35">• alla Ditta Farmacie Comunali di Pavullo, con sede a Pavullo nel Frignano in Via Petrarca 11, per una spesa di € 204,92 oltre ad IVA 22%, e così per un totale di € 250,00 la fornitura dei prodotti igienico sanitari (CIG Z8835C0E71<text:span text:style-name="T31">)</text:span>;</text:p>
          <text:p text:style-name="P36">• alla Ditta M2 Distribuzione s.r.l. con sede a Soliera (Mo) in Via Scarlatti, 31- c/o punto vendita Negozio ECU di Pavullo, per un importo di € 204,92 oltre ad IVA 22%, e così per un totale di € 2<text:span text:style-name="T30">5</text:span>0,00, la fornitura di prodotti alimentari da utilizzare per le attività di manipolazione (CIG Z9C35C0EEE);</text:p>
          <text:p text:style-name="P35">• alla Ditta Ricci e Caselli s.n.c. con sede a Pavullo n/F. in Via Giardini sud, 60, per un importo di € 122,96 oltre ad IVA 22%, e così per un totale di € 150,00, la fornitura di piccoli quantitativi di cancelleria con caratteristiche particolari e non di largo consumo (CIG ZD035C1324);</text:p>
          <text:p text:style-name="P37">• alla Ditta ABC La cartoleria di Libbra Marinella e C. s.a.s. con sede a Pavullo n/F. in Via Marchiani, 76, per un importo di € 122,96 oltre ad IVA 22%, e così per un totale di € 150,00, <text:span text:style-name="T4">la fornitura di piccoli quantitativi di cancelleria </text:span><text:span text:style-name="T6">con caratteristiche particolari e </text:span><text:span text:style-name="T4">non di largo consumo</text:span> (CIG Z1935C13D2)</text:p>
        </text:list-item>
        <text:list-item>
          <text:p text:style-name="P35">di impegnare la somma di € <text:span text:style-name="T30">25</text:span>0,00 in favore della ditta Farmacie Comunali di Pavullo, con sede a Pavullo nel Frignano, <text:s/>al capitolo 1032210133614 “Materiale sanitario e prodotti farmaceutici – Asilo Nido” del bilancio 202<text:span text:style-name="T30">2</text:span>;</text:p>
        </text:list-item>
        <text:list-item>
          <text:p text:style-name="P35">di impegnare altresì la spesa complessiva di € <text:span text:style-name="T30">750</text:span>,00 al capitolo 1032210133615 “Acquisto materiale didattico - Asilo Nido” del bilancio per l’esercizio 202<text:span text:style-name="T30">2</text:span> così ripartita:</text:p>
          <text:p text:style-name="P35">• € 2<text:span text:style-name="T30">5</text:span>0,00 in favore della Ditta M2 Distribuzione s.r.l. con sede a Soliera (Mo)</text:p>
          <text:p text:style-name="P35">• € 150,00 in favore della Ditta Ricci e Caselli s.n.c. con sede a Pavullo n/F. (Mo)</text:p>
          <text:p text:style-name="P35">• € 150,00 in favore della Ditta Ditta ABC La cartoleria di Libbra Marinella e C. s.a.s. con sede a Pavullo n/F.;</text:p>
          <text:p text:style-name="P35">• € 200,00 a favore dell’Economo Comunale; </text:p>
        </text:list-item>
        <text:list-item>
          <text:p text:style-name="P35">di dichiarare che l’obbligazione diverrà esigibile entro l’anno <text:span text:style-name="T30">2022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><text:soft-page-break/></text:p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Titillium Web" svg:font-family="'Titillium Web', Geneva, Tahom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display-name="Strong Emphasis" style:family="text" style:name="Strong_20_Emphasis">
      <style:text-properties fo:font-weight="bold" style:font-weight-asian="bold" style:font-weight-complex="bold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_0_0MT2">
      <style:text-properties officeooo:rsid="0033bfc6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_0_0Mpm1">
      <style:footer>
        <text:section text:name="_0_0_0_0_0_0Pie_altre" text:protected="true" text:style-name="_0_0_0_0MSect1">
          <text:p text:style-name="_0_0_0_0MP1"><draw:frame draw:name="Immagine3" draw:style-name="_0_0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editing-duration>PT5H33M8S</meta:editing-duration>
    <meta:editing-cycles>93</meta:editing-cycles>
    <meta:generator>jOpenDocument/1.3</meta:generator>
    <dc:date>2022-03-25T12:17:18.288000000</dc:date>
    <meta:user-defined meta:name="SingleXMLDocument_count" meta:value-type="float">0</meta:user-defined>
  </office:meta>
</office:document-meta>
</file>