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8"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9" style:family="paragraph" style:parent-style-name="Footer">
      <style:paragraph-properties fo:text-align="end" style:justify-single-word="false"/>
      <style:text-properties style:font-name="Verdana" fo:font-size="10pt"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 fo:font-size="10pt" style:text-underline-style="none" fo:font-weight="normal" officeooo:paragraph-rsid="005a0319"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 fo:font-size="10pt" style:text-underline-style="none" fo:font-weight="normal" officeooo:paragraph-rsid="00607850" style:font-size-asian="10pt" style:font-weight-asian="normal" style:font-name-complex="Times New Roman" style:font-size-complex="10pt" style:font-weight-complex="normal"/>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prov_5f_oggetto">
      <style:paragraph-properties fo:line-height="100%" fo:text-align="justify" style:justify-single-word="false"/>
    </style:style>
    <style:style style:name="P33" style:family="paragraph" style:parent-style-name="prov_5f_elenco_5f_num">
      <style:paragraph-properties fo:text-align="justify" style:justify-single-word="false"/>
    </style:style>
    <style:style style:name="P34" style:family="paragraph" style:parent-style-name="prov_5f_elenco_5f_num">
      <style:paragraph-properties fo:text-align="justify" style:justify-single-word="false"/>
      <style:text-properties officeooo:paragraph-rsid="007c2842"/>
    </style:style>
    <style:style style:name="P35" style:family="paragraph" style:parent-style-name="prov_5f_elenco_5f_trattino" style:list-style-name="trattino">
      <style:text-properties officeooo:paragraph-rsid="0076fb9a"/>
    </style:style>
    <style:style style:name="P36" style:family="paragraph" style:parent-style-name="prov_5f_elenco_5f_trattino" style:list-style-name="trattino">
      <style:paragraph-properties fo:line-height="115%"/>
      <style:text-properties officeooo:paragraph-rsid="0047c76b"/>
    </style:style>
    <style:style style:name="P37" style:family="paragraph" style:parent-style-name="prov_5f_elenco_5f_trattino">
      <style:paragraph-properties fo:line-height="115%"/>
      <style:text-properties fo:font-weight="normal" style:font-weight-asian="normal" style:font-weight-complex="normal"/>
    </style:style>
    <style:style style:name="P38" style:family="paragraph" style:parent-style-name="prov_5f_elenco_5f_trattino" style:list-style-name="L1">
      <style:text-properties officeooo:paragraph-rsid="005bf758"/>
    </style:style>
    <style:style style:name="P39" style:family="paragraph" style:parent-style-name="prov_5f_elenco_5f_trattino" style:list-style-name="L1">
      <style:text-properties officeooo:rsid="005bf758" officeooo:paragraph-rsid="005bf758"/>
    </style:style>
    <style:style style:name="P40" style:family="paragraph" style:parent-style-name="prov_5f_elenco_5f_trattino" style:list-style-name=""/>
    <style:style style:name="P41" style:family="paragraph" style:parent-style-name="Standard" style:master-page-name="First_20_Page">
      <style:paragraph-properties style:page-number="auto"/>
      <style:text-properties style:font-name="Sitka Subheading"/>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680a8f"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76fb9a"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8bae95" style:font-size-asian="10pt" style:font-weight-asian="normal" style:font-name-complex="Times New Roman" style:font-size-complex="10pt" style:font-weight-complex="normal"/>
    </style:style>
    <style:style style:name="T9" style:family="text">
      <style:text-properties style:font-name="Tahoma" fo:font-size="10pt" style:font-size-asian="10pt" style:font-size-complex="10pt"/>
    </style:style>
    <style:style style:name="T10" style:family="text">
      <style:text-properties style:font-name="Tahoma" fo:font-size="10pt" officeooo:rsid="00508093" style:font-size-asian="10pt" style:font-size-complex="10pt"/>
    </style:style>
    <style:style style:name="T11" style:family="text">
      <style:text-properties style:font-name="Tahoma" fo:font-size="10pt" officeooo:rsid="00556a43" style:font-size-asian="10pt" style:font-size-complex="10pt"/>
    </style:style>
    <style:style style:name="T12" style:family="text">
      <style:text-properties style:font-name="Tahoma" fo:font-size="10pt" officeooo:rsid="00573315" style:font-size-asian="10pt" style:font-size-complex="10pt"/>
    </style:style>
    <style:style style:name="T13" style:family="text">
      <style:text-properties style:font-name="Tahoma" fo:font-size="10pt" officeooo:rsid="005bf758" style:font-size-asian="10pt" style:font-size-complex="10pt"/>
    </style:style>
    <style:style style:name="T14" style:family="text">
      <style:text-properties style:font-name="Tahoma" fo:font-size="10pt" officeooo:rsid="0068f7c5" style:font-size-asian="10pt" style:font-size-complex="10pt"/>
    </style:style>
    <style:style style:name="T15" style:family="text">
      <style:text-properties officeooo:rsid="001635df"/>
    </style:style>
    <style:style style:name="T16" style:family="text">
      <style:text-properties officeooo:rsid="0017d074"/>
    </style:style>
    <style:style style:name="T17" style:family="text">
      <style:text-properties officeooo:rsid="001a039b"/>
    </style:style>
    <style:style style:name="T18" style:family="text">
      <style:text-properties fo:font-weight="normal" style:font-weight-asian="normal" style:font-weight-complex="normal"/>
    </style:style>
    <style:style style:name="T19" style:family="text">
      <style:text-properties fo:font-weight="normal" officeooo:rsid="0017d074" style:font-weight-asian="normal" style:font-weight-complex="normal"/>
    </style:style>
    <style:style style:name="T20" style:family="text">
      <style:text-properties officeooo:rsid="00203c6d"/>
    </style:style>
    <style:style style:name="T21" style:family="text">
      <style:text-properties officeooo:rsid="00219275"/>
    </style:style>
    <style:style style:name="T22" style:family="text">
      <style:text-properties officeooo:rsid="0026acd2"/>
    </style:style>
    <style:style style:name="T23" style:family="text">
      <style:text-properties officeooo:rsid="002dab57"/>
    </style:style>
    <style:style style:name="T24" style:family="text">
      <style:text-properties officeooo:rsid="0034e5f6"/>
    </style:style>
    <style:style style:name="T25" style:family="text">
      <style:text-properties style:font-name="Tahoma3" officeooo:rsid="0034e5f6"/>
    </style:style>
    <style:style style:name="T26" style:family="text">
      <style:text-properties officeooo:rsid="00400a60"/>
    </style:style>
    <style:style style:name="T27" style:family="text">
      <style:text-properties officeooo:rsid="0047c76b"/>
    </style:style>
    <style:style style:name="T28" style:family="text">
      <style:text-properties officeooo:rsid="004844a2"/>
    </style:style>
    <style:style style:name="T29" style:family="text">
      <style:text-properties officeooo:rsid="004d4688"/>
    </style:style>
    <style:style style:name="T30" style:family="text">
      <style:text-properties officeooo:rsid="004feb18"/>
    </style:style>
    <style:style style:name="T31" style:family="text">
      <style:text-properties officeooo:rsid="005bf758"/>
    </style:style>
    <style:style style:name="T32" style:family="text">
      <style:text-properties officeooo:rsid="005dc7db"/>
    </style:style>
    <style:style style:name="T33" style:family="text">
      <style:text-properties officeooo:rsid="00601d9f"/>
    </style:style>
    <style:style style:name="T34" style:family="text">
      <style:text-properties officeooo:rsid="00604df6"/>
    </style:style>
    <style:style style:name="T35" style:family="text">
      <style:text-properties officeooo:rsid="00607850"/>
    </style:style>
    <style:style style:name="T36" style:family="text">
      <style:text-properties officeooo:rsid="0063824b"/>
    </style:style>
    <style:style style:name="T37" style:family="text">
      <style:text-properties officeooo:rsid="00639125"/>
    </style:style>
    <style:style style:name="T38" style:family="text">
      <style:text-properties officeooo:rsid="00640a0c"/>
    </style:style>
    <style:style style:name="T39" style:family="text">
      <style:text-properties officeooo:rsid="00660442"/>
    </style:style>
    <style:style style:name="T40" style:family="text">
      <style:text-properties officeooo:rsid="00674cda"/>
    </style:style>
    <style:style style:name="T41" style:family="text">
      <style:text-properties officeooo:rsid="00680a8f"/>
    </style:style>
    <style:style style:name="T42" style:family="text">
      <style:text-properties officeooo:rsid="006ae61b"/>
    </style:style>
    <style:style style:name="T43" style:family="text">
      <style:text-properties officeooo:rsid="006b319e"/>
    </style:style>
    <style:style style:name="T44" style:family="text">
      <style:text-properties officeooo:rsid="0073358a"/>
    </style:style>
    <style:style style:name="T45" style:family="text">
      <style:text-properties officeooo:rsid="0076fb9a"/>
    </style:style>
    <style:style style:name="T46" style:family="text">
      <style:text-properties officeooo:rsid="00796aa5"/>
    </style:style>
    <style:style style:name="T47" style:family="text">
      <style:text-properties officeooo:rsid="007b037c"/>
    </style:style>
    <style:style style:name="T48" style:family="text">
      <style:text-properties officeooo:rsid="007dd824"/>
    </style:style>
    <style:style style:name="T49" style:family="text">
      <style:text-properties officeooo:rsid="007ea5b5"/>
    </style:style>
    <style:style style:name="T50" style:family="text">
      <style:text-properties officeooo:rsid="0080a0ae"/>
    </style:style>
    <style:style style:name="T51" style:family="text">
      <style:text-properties officeooo:rsid="0089fd6f"/>
    </style:style>
    <style:style style:name="T52" style:family="text">
      <style:text-properties fo:background-color="transparent" loext:char-shading-value="0"/>
    </style:style>
    <style:style style:name="T53" style:family="text">
      <style:text-properties officeooo:rsid="00ac66ca"/>
    </style:style>
    <style:style style:name="T54" style:family="text">
      <style:text-properties officeooo:rsid="00ae2542"/>
    </style:style>
    <style:style style:name="T55" style:family="text">
      <style:text-properties officeooo:rsid="00b6f8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AREA SERVIZI TECNICI<text:span text:style-name="T26"> </text:span></text:p>
      <text:p text:style-name="P25">U.O. Prevenzione Protezione Patrimonio Assicurazion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3">inazione</text:span> n. <text:span text:style-name="T3">${documentRoot.determina.NUMERO_DETERMINA}</text:span> del <text:span text:style-name="T3">${documentRoot.determina.DATA_DETERMINA}</text:span></text:p>
      </text:section>
      <text:p text:style-name="P13"/>
      <text:p text:style-name="P32">Oggetto: <text:span text:style-name="T9">FORNITURA DI MASCHERINE CHIRURGICHE, DI MASCHERINE</text:span><text:span text:style-name="T13"> </text:span><text:span text:style-name="T9">LAVABILI CON FINESTRA TRASPARENTE, </text:span><text:span text:style-name="T11">DI </text:span><text:span text:style-name="T14">ALTRI </text:span><text:span text:style-name="T12">DISPOSITIVI</text:span><text:span text:style-name="T9"> E DI GEL IGIENIZZANT</text:span><text:span text:style-name="T10">E </text:span><text:span text:style-name="T9">MANI </text:span><text:span text:style-name="T11">PER L’EMERGENZA COVID-19</text:span><text:span text:style-name="T9">. IMPEGNO DI SPESA. </text:span></text:p>
      <text:p text:style-name="Standard"/>
      <text:p text:style-name="P11"/>
      <text:p text:style-name="P19">IL DIR<text:span text:style-name="T15">ETTORE DI AREA</text:span></text:p>
      <text:p text:style-name="prov_5f_corpo_5f_testo"/>
      <text:p text:style-name="P12"/>
      <text:p text:style-name="P23"><text:span text:style-name="T18">Premesso</text:span> <text:span text:style-name="T19">che</text:span><text:span text:style-name="T18">:</text:span></text:p>
      <text:list xml:id="list2630777443" text:style-name="trattino">
        <text:list-item>
          <text:p text:style-name="prov_5f_elenco_5f_trattino">con deliberazione di C.C. n. <text:span text:style-name="T29">70</text:span> del 2<text:span text:style-name="T27">7</text:span>/<text:span text:style-name="T27">12</text:span>/201<text:span text:style-name="T29">9</text:span>, ese<text:span text:style-name="T16">cutiva ai sensi di legge</text:span>, <text:span text:style-name="T27">è </text:span><text:s/>stat<text:span text:style-name="T27">a</text:span> approvat<text:span text:style-name="T27">a</text:span> la nota di aggiornamento del Documento Unico di Programmazione 20<text:span text:style-name="T29">20</text:span>-202<text:span text:style-name="T29">2</text:span> (D.U.P.);</text:p>
        </text:list-item>
        <text:list-item>
          <text:p text:style-name="P36">con deliberazione di C.C. n. <text:span text:style-name="T27">71</text:span> del 2<text:span text:style-name="T27">7</text:span>/<text:span text:style-name="T27">12</text:span>/201<text:span text:style-name="T29">9</text:span>, ese<text:span text:style-name="T16">cutiva ai sensi di legge</text:span>, <text:span text:style-name="T27">è </text:span>stat<text:span text:style-name="T27">o</text:span> approvat<text:span text:style-name="T27">o </text:span>il Bilancio di previsione per l'esercizio finanziario 20<text:span text:style-name="T29">20</text:span>-202<text:span text:style-name="T29">2</text:span> e relativi allegati;</text:p>
        </text:list-item>
        <text:list-item>
          <text:p text:style-name="P36">con deliberazione di G.C. n. <text:span text:style-name="T29">122</text:span> del <text:span text:style-name="T28">28</text:span>/<text:span text:style-name="T30">12</text:span>/201<text:span text:style-name="T27">9</text:span>, ese<text:span text:style-name="T16">cutiva ai sensi di legge</text:span>, è stato approvato il piano esecutivo di gestione (P.E.G.) 20<text:span text:style-name="T29">20</text:span> – 202<text:span text:style-name="T29">2 – parte finanziaria</text:span>;</text:p>
          <text:p text:style-name="P37"/>
        </text:list-item>
      </text:list>
      <text:p text:style-name="P17">Atteso che si rende necessario provvedere alla fornitura dei seguenti articoli per fronteggiare l'emergenza sanitaria COVID-19: </text:p>
      <text:list xml:id="list1431006020" text:style-name="L1">
        <text:list-item>
          <text:p text:style-name="P39"><text:span text:style-name="T43">n. 300 </text:span>mascherine chirurgiche da <text:span text:style-name="T54">mettere a disposizione di</text:span> tutt<text:span text:style-name="T53">e le categorie d</text:span>i dipendenti;</text:p>
        </text:list-item>
        <text:list-item>
          <text:p text:style-name="P38"><text:span text:style-name="T43">n. 20 m</text:span>ascherine <text:span text:style-name="T31">chirurgiche lavabili con finestra trasparente da mettere a disposizione delle educatrici dei nidi d’infanzia per migliorare il rapporto sociale fra educatrice e bambino e di altri dispositivi di protezione individuale e di emergenza</text:span>; </text:p>
        </text:list-item>
        <text:list-item>
          <text:p text:style-name="P38"><text:span text:style-name="T44">n. 12 </text:span>confezioni <text:span text:style-name="T42">da 1 litro </text:span>di gel igienizzante mani; </text:p>
        </text:list-item>
      </text:list>
      <text:p text:style-name="P16"/>
      <text:p text:style-name="P16">Preso atto che:</text:p>
      <text:p text:style-name="P16"><text:s text:c="4"/>• l’art. 36, comma 2, lett. a) del D.Lgs. 50/2016 prevede, in caso di affidamenti di lavori, servizi e forniture di importo inferiore ad € 40.000,00, la possibilità di procedere mediante affidamento diretto, anche senza previa consultazione di due o più operatori economici, purché adeguatamente motivato;</text:p>
      <text:p text:style-name="P16"><text:soft-page-break/><text:s text:c="4"/>• 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 nonché attraverso l’effettuazione di ordini a valere su strumenti di acquisto messi a disposizione dalle centrali di committenza;</text:p>
      <text:p text:style-name="P16"/>
      <text:p text:style-name="P16">Richiamati:</text:p>
      <text:p text:style-name="P16"><text:s text:c="4"/>• l’art. 1, comma 449 della legge 296/2006 che,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16"><text:s text:c="4"/>• l’art. 1, comma 450, secondo periodo, della legge 296/2006 che,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16"/>
      <text:p text:style-name="P16">Richiamato il decreto Legge 23 febbraio 2020 n. 6 recante “Misure urgenti in materia di contenimento e <text:s/>gestione dell’emergenza epidemiologica da COVID-19”;</text:p>
      <text:p text:style-name="P16"/>
      <text:p text:style-name="P16">Visti:</text:p>
      <text:list xml:id="list114943085773984" text:continue-list="list2630777443" text:style-name="trattino">
        <text:list-item>
          <text:p text:style-name="prov_5f_elenco_5f_trattino">il Decreto del Presidente del Consiglio dei Ministri 8 marzo 2020 recante “Ulteriori disposizioni attuative del decreto legge 23 febbraio 2020 n. 6”;</text:p>
        </text:list-item>
        <text:list-item>
          <text:p text:style-name="prov_5f_elenco_5f_trattino">il Decreto del Presidente del Consiglio dei Ministri 9 marzo 2020 recante “Misure di contenimento urgenti del contagio sull’intero territorio nazionale”;</text:p>
        </text:list-item>
        <text:list-item>
          <text:p text:style-name="prov_5f_elenco_5f_trattino"><text:span text:style-name="T32">i</text:span>l Decreto del Presidente del Consiglio dei Ministri 11 marzo 2020 recante “Ulteriori misure di contenimento urgenti del contagio sull’intero territorio nazionale”;</text:p>
        </text:list-item>
        <text:list-item>
          <text:p text:style-name="prov_5f_elenco_5f_trattino">il decreto Legge 17 marzo 2020 n. 18 recante “Misure di potenziamento del Servizio Sanitario Nazionale e di sostegno economico per famiglie, lavoratori e imprese connesse all’emergenza epidemiologica da COVID-19”;</text:p>
        </text:list-item>
        <text:list-item>
          <text:p text:style-name="prov_5f_elenco_5f_trattino">il Decreto del Presidente del Consiglio dei Ministri 1 aprile 2020 recante “Proroga delle misure di contenimento del contagio fino al 13 aprile 2020”; </text:p>
        </text:list-item>
        <text:list-item>
          <text:p text:style-name="prov_5f_elenco_5f_trattino">il Decreto del Presidente del Consiglio dei Ministri 10 aprile 2020 recante “Proroga delle misure di contenimento del contagio fino al 3 maggio 2020”; </text:p>
        </text:list-item>
        <text:list-item>
          <text:p text:style-name="prov_5f_elenco_5f_trattino">il Decreto del Presidente del Consiglio dei Ministri 26 aprile 2020 recante “Misure urgenti di contenimento del contagio sull'intero territorio nazionale”, valide fino al 17 maggio 2020; </text:p>
        </text:list-item>
        <text:list-item>
          <text:p text:style-name="prov_5f_elenco_5f_trattino">il Decreto Legge 16 maggio 2020 n. 33 recante “Ulteriori misure urgenti per fronteggiare l’emergenza epidemiologica da COVID-19”;</text:p>
        </text:list-item>
        <text:list-item>
          <text:p text:style-name="prov_5f_elenco_5f_trattino">il Decreto del Presidente del Consiglio dei Ministri 17 maggio 2020 recante “Misure urgenti di contenimento del contagio sull'intero territorio nazionale”, valide fino al 14 giugno 2020; </text:p>
        </text:list-item>
        <text:list-item>
          <text:p text:style-name="prov_5f_elenco_5f_trattino">il Decreto del Presidente del Consiglio dei Ministri 11 giugno 2020 recante “Misure urgenti di contenimento del contagio sull'intero territorio nazionale”, valide fino al 14 luglio 2020; </text:p>
        </text:list-item>
        <text:list-item>
          <text:p text:style-name="prov_5f_elenco_5f_trattino">il Decreto del Presidente del Consiglio dei Ministri 14 luglio 2020 recante “Misure urgenti di contenimento del contagio sull'intero territorio nazionale”, valide fino al 31 luglio 2020; </text:p>
        </text:list-item>
        <text:list-item>
          <text:p text:style-name="prov_5f_elenco_5f_trattino">il Decreto del Presidente del Consiglio dei Ministri <text:span text:style-name="T33">8</text:span> <text:span text:style-name="T33">agosto</text:span> 2020 recante “<text:span text:style-name="T34">M</text:span>isure urgenti di contenimento <text:span text:style-name="T34">per fronteggiare l’emergenza epidemiologica da COVID-19</text:span>”, valide fino a<text:span text:style-name="T33">l 7 settembre </text:span>2020; </text:p>
        </text:list-item>
      </text:list>
      <text:p text:style-name="P16"/>
      <text:p text:style-name="P16">Richiamato il decreto Legge 30 luglio 2020 n. 83 recante “Misure urgenti connesse con la scadenza della <text:soft-page-break/>dichiarazione di emergenza epidemiologica da COVID-19 deliberata il 31 gennaio 2020” che proroga lo stato di emergenza fino al 15 ottobre 2020;</text:p>
      <text:p text:style-name="P16"/>
      <text:p text:style-name="P18">In relazione al punto 1., che riguarda la necessità di fornitura n. 300 mascherine <text:span text:style-name="T35">chirurgiche a tutte le categorie di dipendenti per fronteggiare l’emergenza COVID-19, si è resa disponibile a c</text:span>onsegnare con tempestività le mascherine con le caratteristiche tecniche indicate la dit<text:span text:style-name="T35">ta ICAR S.r.l.</text:span> con sede <text:span text:style-name="T36">a Reggio Emilia in Via A. Tedeschi n. 12/F che è presente sul MEPA</text:span>;</text:p>
      <text:list xml:id="list114944222017825" text:continue-numbering="true" text:style-name="trattino">
        <text:list-item>
          <text:p text:style-name="prov_5f_elenco_5f_trattino">la ditta ICAR S.r.l. <text:span text:style-name="T37">fornisce mascherine chirurgiche corredate delle idonee certificazioni al costo unitario di € 0,36,</text:span> giudicato <text:span text:style-name="T41">decisamente </text:span>congruo (per questo articolo non si applica l’lVA ai sensi dell’art. 124 del D.L. 34/2020)<text:span text:style-name="T38">;</text:span></text:p>
        </text:list-item>
        <text:list-item>
          <text:p text:style-name="prov_5f_elenco_5f_trattino">per la fornitura di n. 300 mascherine <text:span text:style-name="T39">chirurgiche </text:span>il costo totale è di € 108,00, comprensivo della consegna presso la sede comunale, <text:span text:style-name="T39">e verrà effettuato alla ditta un ordine diretto di acquisto su MEPA (ODA)</text:span>;</text:p>
        </text:list-item>
      </text:list>
      <text:p text:style-name="P16"/>
      <text:p text:style-name="P16">In relazione al punto <text:span text:style-name="T40">2</text:span>., che riguarda la necessità di fornitura n. <text:span text:style-name="T45">2</text:span>0 mascherine chirurgiche lavabili con finestra trasparente da fornire alle educatrici dei nidi d’infanzia per <text:span text:style-name="T40">facilitare</text:span> il rapporto sociale fra educatrice e bambino <text:span text:style-name="T41">e consentire al piccolo di identificare meglio il viso dell’operatrice, </text:span>si è resa disponibile a <text:s/>consegnare con tempestività le mascherine con le caratteristiche tecniche indicate la Farm<text:span text:style-name="T41">a</text:span>cia<text:span text:style-name="T41"> Pian di Macina</text:span> <text:span text:style-name="T41">S.n.c. </text:span>con sede a <text:span text:style-name="T41">Pianoro (BO)</text:span> in Via <text:span text:style-name="T41">Garganelli n. 13</text:span>;</text:p>
      <text:list xml:id="list114943873725782" text:continue-numbering="true" text:style-name="trattino">
        <text:list-item>
          <text:p text:style-name="prov_5f_elenco_5f_trattino">la ditta Farmacia Pian di Macina S.n.c., <text:span text:style-name="T41">come si evince dai costi unitari indicati nel preventivo pervenuto l’01.09.2020 Prot. n. 17459, </text:span>fornisce mascherine chirurgiche lavabili con finestra trasparente corredate delle idonee certificazioni al costo unitario di € <text:span text:style-name="T41">4,70 (IVA inclusa) ed altri dispositivi di protezione individuale e di emergenza necessari per fronteggiare l’epidemia da COVID-19 a prezzi </text:span>gi<text:span text:style-name="T41">udicati congrui</text:span>;</text:p>
        </text:list-item>
        <text:list-item>
          <text:p text:style-name="prov_5f_elenco_5f_trattino">per la fornitu<text:span text:style-name="T42">ra complessiva si prevede una spesa di € 462,68 (IVA compresa), comprensiva anche del costo di trasporto</text:span>;</text:p>
        </text:list-item>
      </text:list>
      <text:p text:style-name="P21"/>
      <text:p text:style-name="P21"><text:span text:style-name="T43">In relazione al punto 3. che riguarda la</text:span> fornitura di n. <text:span text:style-name="T44">12 confezioni da 1 litro </text:span>di gel igienizzant<text:span text:style-name="T44">e</text:span> mani, è stata interpellata la ditta Pulitalia S.p.A. con sede a Vicenza in Viale della Scienza n. 44, che mette a disposizione <text:span text:style-name="T44">flaconi</text:span> di gel igienizzant<text:span text:style-name="T44">e</text:span> da 1 litro al costo unitario di € <text:span text:style-name="T44">6,60</text:span> che si ritiene essere congruo;</text:p>
      <text:list xml:id="list114944040072819" text:continue-numbering="true" text:style-name="trattino">
        <text:list-item>
          <text:p text:style-name="prov_5f_elenco_5f_trattino">per la fornitura di n. <text:span text:style-name="T44">12</text:span> flaconi di gel da 1 litro, quindi, la spesa totale prevista presso la ditta Pulitalia S.p.A. risulta pari ad € <text:span text:style-name="T44">79,20</text:span> (per questo articolo non si applica l’lVA ai sensi dell’art. 124 del D.L. 34/2020); </text:p>
        </text:list-item>
      </text:list>
      <text:p text:style-name="P21"/>
      <text:p text:style-name="P21">Ritenuto pertanto, procedere con il presente atto, in relazione alle esigenze sopra descritte, al modesto valore delle forniture e nel rispetto del principio di semplificazione procedimentale, di economicità ed efficienza dell’azione amministrativa ad affidare:</text:p>
      <text:list xml:id="list114944266996361" text:continue-numbering="true" text:style-name="trattino">
        <text:list-item>
          <text:p text:style-name="prov_5f_elenco_5f_trattino">direttamente, ai sensi dell’art. 36 comma 2 lett. a) del D.Lgs. n. 50/2016, alla ditta <text:span text:style-name="T35">ICAR S.r.l.</text:span> con sede <text:span text:style-name="T36">a Reggio Emilia in Via A. Tedeschi n. 12/F</text:span>, <text:span text:style-name="T45">tramite ODA su MEPA</text:span>, la fornitura di n. 300 mascherine c<text:span text:style-name="T45">hirurgiche</text:span> per una spesa totale di € <text:span text:style-name="T45">108</text:span>,00 (per questo articolo non si applica l’lVA ai sensi dell’124 del D.L. 34/2020);</text:p>
        </text:list-item>
        <text:list-item>
          <text:p text:style-name="P35">direttamente, ai sensi dell’art. 36 comma 2 lett. a) del D.Lgs. n. 50/2016, alla ditta <text:span text:style-name="T4">Farm</text:span><text:span text:style-name="T6">a</text:span><text:span text:style-name="T4">cia</text:span><text:span text:style-name="T6"> Pian di Macina</text:span><text:span text:style-name="T4"> </text:span><text:span text:style-name="T6">S.n.c. </text:span><text:span text:style-name="T4">con sede a </text:span><text:span text:style-name="T6">Pianoro (BO)</text:span><text:span text:style-name="T4"> in Via </text:span><text:span text:style-name="T6">Garganelli n. 13, </text:span><text:span text:style-name="T7">come si evince da</text:span><text:span text:style-name="T8">i costi unitari indicati ne</text:span><text:span text:style-name="T7">l preventivo pervenuto l’01.09.2020 Prot. n. 17459, </text:span>la fornitura di n. <text:span text:style-name="T45">2</text:span>0 mascherine chirurgiche lavabili con finestra trasparente corredate delle idonee certificazioni <text:span text:style-name="T45">e di</text:span> altri dispositivi di protezione individuale e di emergenza <text:span text:style-name="T45">per </text:span>una spesa <text:span text:style-name="T45">totale </text:span>di € 462,68 (IVA compresa);</text:p>
        </text:list-item>
        <text:list-item>
          <text:p text:style-name="prov_5f_elenco_5f_trattino">direttamente, ai sensi dell’art. 36 comma 2 lett. a) del D.Lgs. n. 50/2016, alla ditta Pulitalia S.p.A. con sede a Vicenza in Viale della Scienza n. 44, la fornitura di n. <text:span text:style-name="T46">12 flaconi di gel i</text:span>gienizzante <text:span text:style-name="T46">mani da 1 litro, </text:span><text:s/>prevedendo una spesa di € <text:span text:style-name="T46">79,2</text:span>0 (per questo articolo non si applica l’lVA ai sensi dell’art. 124 del D.L. 34/2020); </text:p>
        </text:list-item>
      </text:list>
      <text:p text:style-name="P21"/>
      <text:p text:style-name="P21">Accertato, ai sensi dell’art. 9, comma 1, lettera A) del D.L. 78/2009 convertito con modificazioni dalla <text:soft-page-break/>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text:span text:style-name="T4">Dato atto che della presente determinazione di impegno di spesa sarà data informazione al Sindaco ai sensi dello Statuto e delle norme regolamenti </text:span><text:span text:style-name="T5">vigenti;</text:span></text:p>
      <text:p text:style-name="P21"/>
      <text:p text:style-name="P22">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22"/>
      <text:p text:style-name="P22">Visti:</text:p>
      <text:p text:style-name="P22"><text:s text:c="9"/>• il vigente Statuto Comunale;</text:p>
      <text:p text:style-name="P22"><text:s text:c="9"/>• il vigente Regolamento di Contabilità;</text:p>
      <text:p text:style-name="P22"><text:s text:c="9"/>• il D.Lgs. 50/2016;</text:p>
      <text:p text:style-name="P15"/>
      <text:p text:style-name="P22"><text:span text:style-name="T17">Ritenuto che l’istruttoria preordinata all’emanazione del presente atto consenta di</text:span> <text:span text:style-name="T20">esprimere parere di </text:span>regolarità tecnica attestante la regolarità e la correttezza dell'azione amministrativa, ai sensi dell’articolo 147 - bis, comma 1, del vigente Decreto Legislativo n. 267/2000;</text:p>
      <text:p text:style-name="P15"/>
      <text:p text:style-name="P20">DETERMINA</text:p>
      <text:p text:style-name="P14"/>
      <text:list xml:id="list1306959318" text:style-name="Numbering_20_1">
        <text:list-item>
          <text:p text:style-name="P33">di considerare la narrativa che precede parte integrante e sostanziale del presente dispositivo;</text:p>
        </text:list-item>
        <text:list-item>
          <text:p text:style-name="P34">di procedere con il presente atto, in relazione alle esigenze sopra descritte, al modesto valore delle forniture, nel rispetto del principio di semplificazione procedimentale, di economicità ed efficienza dell’azione amministrativa ad affidare direttamente ai sensi dell’art. 36 comma 2 lett. a) del D.Lgs. n. 50/2016:</text:p>
        </text:list-item>
      </text:list>
      <text:list xml:id="list114942836141334" text:continue-list="list114944266996361" text:style-name="trattino">
        <text:list-item>
          <text:p text:style-name="prov_5f_elenco_5f_trattino">alla ditta ICAR S.r.l. con sede a Reggio Emilia in Via A. Tedeschi n. 12/F, tramite ODA su MEPA, la fornitura di n. 300 mascherine chirurgiche <text:span text:style-name="T48">certificate </text:span>per una spesa totale di € 108,00 (per questo articolo non si applica l’lVA ai sensi dell’124 del D.L. 34/2020); </text:p>
          <text:p text:style-name="prov_5f_elenco_5f_trattino"><text:s/>• <text:s/>di imputare la spesa di € <text:span text:style-name="T49">108</text:span>,00 al cap. 1030390022410/0 “Prestazione di servizi per interventi relativi alla sicurezza-salute del lavoro” <text:span text:style-name="T52">(codice CIG: ZC82E2E0FE);</text:span></text:p>
          <text:p text:style-name="prov_5f_elenco_5f_trattino"><text:s text:c="6"/></text:p>
        </text:list-item>
        <text:list-item>
          <text:p text:style-name="prov_5f_elenco_5f_trattino">alla ditta Farmacia Pian di Macina S.n.c. con sede a Pianoro (BO) in Via Garganelli n. 13, come si evince dal preventivo pervenuto l’01.09.2020 Prot. n. 17459, la fornitura di n. 20 mascherine chirurgiche lavabili con finestra trasparente corredate delle idonee certificazioni e di altri dispositivi di protezione individuale e di emergenza per una spesa totale di € 462,68 (IVA compresa);</text:p>
          <text:p text:style-name="prov_5f_elenco_5f_trattino"><text:s/>• <text:s/>di imputare la spesa di € <text:span text:style-name="T50">462,68</text:span> al cap. 1030390022410/0 “Prestazione di servizi per interventi relativi alla sicurezza-salute del lavoro” <text:span text:style-name="T52">(codice CIG: ZBE2E2E13D); </text:span></text:p>
        </text:list-item>
      </text:list>
      <text:p text:style-name="P40"/>
      <text:list xml:id="list114944112234345" text:continue-numbering="true" text:style-name="trattino">
        <text:list-item>
          <text:p text:style-name="prov_5f_elenco_5f_trattino">alla ditta Pulitalia S.p.A. con sede a Vicenza in Viale della Scienza n. 44, la fornitura di n. 12 flaconi di gel igienizzante mani da 1 litro, prevedendo una spesa <text:span text:style-name="T55">totale </text:span>di € 79,20 (per questo articolo non si applica l’lVA ai sensi dell’art. 124 del D.L. 34/2020); </text:p>
          <text:p text:style-name="prov_5f_elenco_5f_trattino"><text:s/>• <text:s/>di imputare la spesa di € <text:span text:style-name="T51">79,20</text:span> al cap. 1030390022410/0 “Prestazione di servizi per interventi relativi alla sicurezza-salute del lavoro” <text:span text:style-name="T52">(codice CIG: ZB02E2E163); </text:span></text:p>
          <text:p text:style-name="prov_5f_elenco_5f_trattino"/>
        </text:list-item>
      </text:list>
      <text:list xml:id="list114943177423545" text:continue-list="list1306959318" text:style-name="Numbering_20_1">
        <text:list-item>
          <text:p text:style-name="P33">di dichiarare che l<text:span text:style-name="T47">e </text:span>obbligazion<text:span text:style-name="T47">i</text:span> diverr<text:span text:style-name="T47">anno</text:span> esigibil<text:span text:style-name="T47">i</text:span> entro l’anno <text:span text:style-name="T47">2020</text:span>;</text:p>
        </text:list-item>
        <text:list-item>
          <text:p text:style-name="P33"><text:soft-page-break/>di disporre l’attuazione degli obblighi di pubblicità, trasparenza e diffusione delle informazioni contenute nel presente atto di determinazione in esito e per gli effetti del dettato normativo vigente in materia;</text:p>
        </text:list-item>
        <text:list-item>
          <text:p text:style-name="P33">di dare atto di aver accertato preventivamente che la presente spesa è compatibile con i relativi stanziamenti di cassa ai sensi dell’art. 183, c. 8, del T.U.E.L. e con le regole del pareggio finanziario di <text:s/>bilancio;</text:p>
        </text:list-item>
        <text:list-item>
          <text:p text:style-name="P33"><text:span text:style-name="T21">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20">comma 1,</text:span> del D.Lgs. n. 267/2000.</text:p>
        </text:list-item>
      </text:list>
      <text:p text:style-name="P24"/>
      <text:section text:style-name="Sect1" text:name="data_det" text:protected="true">
        <text:p text:style-name="P30">Pavullo nel Frignano, <text:span text:style-name="T24">${documentRoot.determina.DATA_DETERMINA}</text:span><text:span text:style-name="T25"> </text:span></text:p>
        <text:p text:style-name="P31"/>
      </text:section>
      <text:p text:style-name="P28">Sottoscritta dal </text:p>
      <text:p text:style-name="P26"><text:span text:style-name="T22">D</text:span>irettore di <text:span text:style-name="T22">A</text:span>rea</text:p>
      <text:section text:style-name="Sect1" text:name="Firmatario" text:protected="true">
        <text:p text:style-name="P29">(${documentRoot.determina.FIRMATARIO})</text:p>
        <text:p text:style-name="P27">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09-05T11:49:35.482000000</dc:date>
    <meta:editing-duration>PT7H20M24S</meta:editing-duration>
    <meta:editing-cycles>128</meta:editing-cycles>
    <meta:generator>LibreOffice/6.0.4.2$Windows_X86_64 LibreOffice_project/9b0d9b32d5dcda91d2f1a96dc04c645c450872bf</meta:generator>
    <meta:print-date>2020-09-05T11:36:24.254000000</meta:print-date>
    <meta:document-statistic meta:table-count="0" meta:image-count="3" meta:object-count="0" meta:page-count="5" meta:paragraph-count="83" meta:word-count="2137" meta:character-count="14184" meta:non-whitespace-character-count="12082"/>
    <meta:user-defined meta:name="SingleXMLDocument_count" meta:value-type="float">0</meta:user-defined>
  </office:meta>
</office:document-meta>
</file>