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>
      <style:paragraph-properties fo:margin-left="0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oggetto">
      <style:paragraph-properties fo:line-height="100%"/>
    </style:style>
    <style:style style:name="P14" style:family="paragraph" style:parent-style-name="prov_5f_titolo">
      <style:paragraph-properties fo:line-height="100%"/>
    </style:style>
    <style:style style:name="P15" style:family="paragraph" style:parent-style-name="prov_5f_s04">
      <style:text-properties style:font-name="Tahoma1" fo:font-size="12pt" style:font-size-asian="12pt" style:font-size-complex="12pt"/>
    </style:style>
    <style:style style:name="P16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1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18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19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style:font-name="Sitka Subheading"/>
    </style:style>
    <style:style style:name="P22" style:family="paragraph" style:parent-style-name="prov_5f_corpo_5f_testo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style:font-name="Tahoma2" fo:font-size="10pt"/>
    </style:style>
    <style:style style:name="T7" style:family="text">
      <style:text-properties style:font-name="Tahoma2" fo:font-size="10pt" fo:font-weight="normal" style:font-weight-asian="bold" style:font-weight-complex="bold"/>
    </style:style>
    <style:style style:name="T8" style:family="text">
      <style:text-properties style:font-name="Tahoma2" fo:font-size="10pt" fo:font-weight="normal" style:font-weight-asian="bold" style:font-weight-complex="bold"/>
    </style:style>
    <style:style style:name="T9" style:family="text">
      <style:text-properties style:text-underline-style="none" style:font-name-asian="Times New Roman1" style:font-size-complex="10pt" style:font-weight-complex="normal"/>
    </style:style>
    <style:style style:name="T10" style:family="text">
      <style:text-properties style:text-underline-style="none" fo:font-weight="normal" style:font-name-asian="Tahoma5" style:font-weight-asian="normal" style:font-size-complex="10pt" style:font-weight-complex="normal"/>
    </style:style>
    <style:style style:name="T11" style:family="text">
      <style:text-properties fo:font-variant="normal" fo:text-transform="none" fo:color="#212529" fo:letter-spacing="normal" fo:font-style="normal" style:text-underline-style="none" style:font-name-asian="Times New Roman1" style:font-style-asian="normal" style:font-size-complex="10pt" style:font-weight-complex="normal"/>
    </style:style>
    <style:style style:name="T12" style:family="text">
      <style:text-properties fo:font-variant="normal" fo:text-transform="none" fo:color="#212529" fo:letter-spacing="normal" fo:font-style="normal" style:text-underline-style="none" fo:font-weight="normal" style:font-name-asian="Tahoma5" style:font-style-asian="normal" style:font-weight-asian="normal" style:font-size-complex="10pt" style:font-weight-complex="normal"/>
    </style:style>
    <style:style style:name="T13" style:family="text">
      <style:text-properties fo:font-variant="normal" fo:text-transform="none" fo:color="#212529" fo:letter-spacing="normal" fo:font-style="normal" fo:font-weight="normal" style:font-name-asian="Tahoma5" style:font-style-asian="normal" style:font-weight-asian="normal" style:font-size-complex="10pt"/>
    </style:style>
    <style:style style:name="T14" style:family="text">
      <style:text-properties style:font-size-complex="10pt"/>
    </style:style>
    <style:style style:name="T15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AREA SERVIZI ISTITUZIONALI </text:p>
      <text:p text:style-name="P15">Servizio Gestione Risorse Uman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3">Oggetto: <text:span text:style-name="T3">DIPENDENTE SIG.RA DELLO IACONO VALENTINA. AUTORIZZAZIONE A PARTECIPARE AL WEBINAR "PROTOCOLLO E NUOVE LINEE GUIDA AGID IN TEMA DI FORMAZIONE, GESTIONE E CONSERVAZIONE DEI DOCUMENTI INFORMATIVI: COSA CAMBIA?". IMPEGNO DI SPESA.</text:span></text:p>
      <text:p text:style-name="Standard"/>
      <text:p text:style-name="P11"/>
      <text:p text:style-name="P14">IL <text:s/>RESPONSABILE DI SERVIZIO</text:p>
      <text:p text:style-name="prov_5f_corpo_5f_testo"/>
      <text:p text:style-name="prov_5f_corpo_5f_testo"><text:span text:style-name="T4">Premesso</text:span> <text:span text:style-name="T4">che:</text:span></text:p>
      <text:list xml:id="list3727469686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rov_5f_elenco_5f_trattino">con deliberazione di C.C. n. 9 del 09/03/2023, è stato approvato il Bilancio di previsione per l'esercizio finanziario 2023-2025 e relativi allegati;</text:p>
        </text:list-item>
        <text:list-item>
          <text:p text:style-name="prov_5f_elenco_5f_trattino">con deliberazione di G.C. n. 20 del 16<text:span text:style-name="T6">/03</text:span>/2023, è stato approvato il piano esecutivo di gestione (P.E.G.) 2023 – 2025 – parte finanziaria;</text:p>
          <text:p text:style-name="prov_5f_elenco_5f_trattino"/>
        </text:list-item>
      </text:list>
      <text:p text:style-name="prov_5f_corpo_5f_testo">Considerato che fra i programmi e progetti posti in capo al Servizio è previsto la realizzazione di specifiche attività formative e la promozione costante della partecipazione del personale a iniziative di aggiornamento per una migliore conoscenza delle diverse materie e delle più recenti modifiche normative;</text:p>
      <text:p text:style-name="prov_5f_corpo_5f_testo"><text:tab/></text:p>
      <text:p text:style-name="prov_5f_corpo_5f_testo"><text:span text:style-name="T9">Preso atto che la ditta Opera srl di Valenzano (Ba), </text:span><text:span text:style-name="T11">P. IVA 05994580727,</text:span><text:span text:style-name="T9"> organizza un webinar sul tema “Protocollo e nuove linee guida Agid in tema di formazione, gestione e conservazione dei documenti informatici:cosa cambia?” per il giorno 20 settembre 2023;</text:span></text:p>
      <text:p text:style-name="prov_5f_corpo_5f_testo"/>
      <text:p text:style-name="prov_5f_corpo_5f_testo">Dato atto che il corso ha l’obiettivo di fornire un’adeguata conoscenza e padronanza delle intersezioni pratico-normative in ordine alla formazione, gestione e conservazione dei documenti informatici, ivi compresi gli aspetti del protocollo informatico, l’analisi tra il combinato delle norme contenute nel Codice dell’Amministrazione digitale e le linee guida per la formazione, gestione e conservazione dei documenti informatici pubblicate il 10 settembre 2020 dall’Agenzia per l’Italia Digitale- Agid;</text:p>
      <text:p text:style-name="prov_5f_corpo_5f_testo"><text:soft-page-break/></text:p>
      <text:p text:style-name="prov_5f_corpo_5f_testo">Vista la richiesta di autorizzazione a partecipare alla suddetta attività formativa avanzata dal Direttore dell’Area Servizi Istituzionali per la dipendente, Sig.ra Dello Iacono Valentina, Istruttore Direttivo Amministrativo e condividendo l’importanza e l’attualità degli argomenti trattati;</text:p>
      <text:p text:style-name="prov_5f_corpo_5f_testo"/>
      <text:p text:style-name="prov_5f_corpo_5f_testo">Verificato che la spesa di iscrizione è quantificata in €. 292,00 ed occorre procedere con l’impegno di spesa;</text:p>
      <text:p text:style-name="prov_5f_corpo_5f_testo"/>
      <text:p text:style-name="prov_5f_corpo_5f_testo">Preso atto che: </text:p>
      <text:list xml:id="list162539153515712" text:continue-numbering="true" text:style-name="trattino">
        <text:list-item>
          <text:p text:style-name="prov_5f_elenco_5f_trattino"><text:span text:style-name="T14">trattandosi di appalto d’importo inferiore ad euro 140.000,00 e, fermi restando gli obblighi di utilizzo</text:span><text:line-break/><text:span text:style-name="T14">di strumenti di acquisto e di negoziazione previsti dalle vigenti disposizioni in materia di contenimento</text:span><text:line-break/><text:span text:style-name="T14">della spesa, questa Amministrazione può, ai sensi dell’art. 62, comma 1, del Dlgs n.36/2023,</text:span><text:line-break/><text:span text:style-name="T14">procedere direttamente e autonomamente all'acquisizione della fornitura/servizio in oggetto;</text:span></text:p>
        </text:list-item>
        <text:list-item>
          <text:p text:style-name="prov_5f_elenco_5f_trattino"><text:span text:style-name="T14">l’art. 50, comma 1, let. b del Dlgs n.36/2023 stabilisce che per gli affidamenti di contratti di servizi</text:span><text:line-break/><text:span text:style-name="T14">e forniture, ivi compresi i servizi di ingegneria e architettura e l'attività di progettazione, di importo</text:span><text:line-break/><text:span text:style-name="T14">inferiore a 140.000 euro, si debba procedere ad affidamento diretto, anche senza consultazione di</text:span><text:line-break/><text:span text:style-name="T14">più operatori economici </text:span>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  <text:p text:style-name="prov_5f_elenco_5f_trattino"/>
        </text:list-item>
      </text:list>
      <text:p text:style-name="prov_5f_corpo_5f_testo">Ritenuto, pertanto, procedere con il presente atto ad affidare, in relazione all’esigenza sopra descritta, al modesto valore della fornitura con posa in opera e nel rispetto del principio di semplificazione procedimentale, di economicità ed efficienza dell’azione amministrativa, direttamente ai sensi dell’art. 50 comma 1 lett. b) del D.Lgs. 36/2023, il servizio di formazione a distanza per una spesa di €. 292,00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22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<text:span text:style-name="T7">9 del 08.08.2023</text:span> con il quale, tra l’altro è stata conferita al sottoscritto la Responsabilità del <text:span text:style-name="T7">Servizio Gestione Risorse Umane;</text:span></text:p>
      <text:p text:style-name="prov_5f_corpo_5f_testo"/>
      <text:p text:style-name="prov_5f_corpo_5f_testo">Visti:</text:p>
      <text:list xml:id="list162539918322448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  <text:p text:style-name="prov_5f_elenco_5f_trattino"/>
        </text:list-item>
      </text:list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10"/>
      <text:p text:style-name="prov_5f_titolo"><text:soft-page-break/>DETERMINA</text:p>
      <text:p text:style-name="P23"/>
      <text:list xml:id="list3410463469" text:style-name="Numbering_20_1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autorizzare la dipendente Sig.ra Dello Iacono Valentina<text:span text:style-name="T9">, Istruttore Direttivo Amministrativo</text:span>, a partecipare al webinar <text:span text:style-name="T9">sul tema “ Protocollo e nuove linee guida Agid in tema di formazione, gestione e conservazione dei documenti informatici: cosa cambia?” per il giorno 20 settembre 2023, organizzato da <text:s/>Opera srl di Valenzano (Ba), </text:span><text:span text:style-name="T11">P. IVA 05994580727, </text:span><text:span text:style-name="T14">per le motivazioni in premessa indicat</text:span><text:span text:style-name="T14">e;</text:span></text:p>
        </text:list-item>
        <text:list-item>
          <text:p text:style-name="prov_5f_elenco_5f_num"><text:span text:style-name="T10"><text:s/>di impegnare la spesa di € 292,00 <text:s/>a favore di Opera srl di Valenzano (Ba), </text:span><text:span text:style-name="T12">P. IVA 05994580727,</text:span><text:span text:style-name="T13"> </text:span><text:span text:style-name="T10">imputandola al capitolo 1030120010810/0 “Prestazione di servizi per formazione, aggiornamento, riqualificazione, qualificazione e specializzazione professionale del personale” del bilancio di previsione in corso che presenta la necessaria disponibilità;</text:span></text:p>
        </text:list-item>
        <text:list-item>
          <text:p text:style-name="prov_5f_elenco_5f_num">di dichiarare che l’obbligazione diverrà esigibile entro l’anno <text:span text:style-name="T7">2023;</text:span>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comma 1, del D.Lgs. n. 267/2000.</text:p>
          <text:p text:style-name="prov_5f_elenco_5f_num"/>
        </text:list-item>
      </text:list>
      <text:section text:style-name="Sect1" text:name="data_det" text:protected="true">
        <text:p text:style-name="P19">Pavullo nel Frignano, ${documentRoot.determina.DATA_DETERMINA}<text:span text:style-name="T5"> </text:span></text:p>
        <text:p text:style-name="P20"/>
      </text:section>
      <text:p text:style-name="P17">Sottoscritta dal </text:p>
      <text:p text:style-name="P16">Responsabile di Servizio</text:p>
      <text:section text:style-name="Sect1" text:name="Firmatario" text:protected="true">
        <text:p text:style-name="P18">(${documentRoot.determina.FIRMATARIO})</text:p>
        <text:p text:style-name="P16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fo:text-align="justify" style:justify-single-word="false" fo:text-indent="0.501cm" style:auto-text-indent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4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4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4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7M27S</meta:editing-duration>
    <meta:editing-cycles>104</meta:editing-cycles>
    <meta:generator>LibreOffice/6.4.6.2$Windows_X86_64 LibreOffice_project/0ce51a4fd21bff07a5c061082cc82c5ed232f115</meta:generator>
    <dc:date>2023-09-12T16:20:40.131000000</dc:date>
    <meta:document-statistic meta:table-count="0" meta:image-count="3" meta:object-count="0" meta:page-count="3" meta:paragraph-count="51" meta:word-count="1048" meta:character-count="7433" meta:non-whitespace-character-count="6432"/>
  </office:meta>
</office:document-meta>
</file>