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2" fo:font-size="12pt" style:font-size-asian="12pt" style:font-size-complex="12pt"/>
    </style:style>
    <style:style style:name="P23"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24" style:family="paragraph" style:parent-style-name="prov_5f_corpo_5f_testo">
      <style:paragraph-properties fo:margin-top="0cm" fo:margin-bottom="0cm" fo:line-height="115%" fo:orphans="0" fo:widows="0"/>
      <style:text-properties style:font-name="Tahoma" fo:font-size="10pt" fo:font-style="normal" fo:font-weight="normal" style:font-style-asian="normal" style:font-weight-asian="normal" style:font-style-complex="normal" style:font-weight-complex="normal"/>
    </style:style>
    <style:style style:name="P25"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background-color="transparent" fo:keep-with-next="always"/>
    </style:style>
    <style:style style:name="P2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background-color="transparent" fo:keep-with-next="always"/>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1"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2"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fo:text-align="center" style:justify-single-word="false"/>
      <style:text-properties style:font-name="Tahoma2" fo:font-size="10pt" style:text-underline-style="none" fo:font-weight="bold" fo:background-color="#ffff00" style:font-size-asian="10pt" style:font-weight-asian="bold" style:font-name-complex="Times New Roman" style:font-size-complex="10pt" style:font-weight-complex="bold"/>
    </style:style>
    <style:style style:name="P35" style:family="paragraph" style:parent-style-name="prov_5f_corpo_5f_testo">
      <style:paragraph-properties fo:line-height="115%" fo:text-align="center" style:justify-single-word="false"/>
      <style:text-properties style:font-name="Tahoma2" fo:font-size="10pt" style:text-underline-style="none" fo:font-weight="bold" fo:background-color="transparent" style:font-size-asian="10pt" style:font-weight-asian="bold" style:font-name-complex="Times New Roman" style:font-size-complex="10pt" style:font-weight-complex="bold"/>
    </style:style>
    <style:style style:name="P36" style:family="paragraph" style:parent-style-name="prov_5f_corpo_5f_testo">
      <style:paragraph-properties fo:line-height="115%"/>
    </style:style>
    <style:style style:name="P37" style:family="paragraph" style:parent-style-name="prov_5f_corpo_5f_testo">
      <style:paragraph-properties fo:line-height="115%"/>
      <style:text-properties fo:background-color="transparent"/>
    </style:style>
    <style:style style:name="P38" style:family="paragraph" style:parent-style-name="prov_5f_corpo_5f_testo">
      <style:paragraph-properties fo:line-height="115%"/>
      <style:text-properties fo:background-color="transparent"/>
    </style:style>
    <style:style style:name="P39" style:family="paragraph" style:parent-style-name="prov_5f_corpo_5f_testo">
      <style:paragraph-properties fo:line-height="115%"/>
      <style:text-properties fo:background-color="transparent"/>
    </style:style>
    <style:style style:name="P40" style:family="paragraph" style:parent-style-name="prov_5f_corpo_5f_testo">
      <style:paragraph-properties fo:margin-left="0cm" fo:margin-right="0cm" fo:line-height="115%" fo:text-indent="0.499cm" style:auto-text-indent="false"/>
    </style:style>
    <style:style style:name="P41" style:family="paragraph" style:parent-style-name="prov_5f_elenco_5f_num">
      <style:paragraph-properties fo:text-align="justify" style:justify-single-word="false"/>
    </style:style>
    <style:style style:name="P42" style:family="paragraph" style:parent-style-name="prov_5f_elenco_5f_trattino" style:list-style-name="trattino"/>
    <style:style style:name="P43" style:family="paragraph" style:parent-style-name="prov_5f_elenco_5f_trattino" style:list-style-name="trattino">
      <style:text-properties fo:background-color="transparen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T11" style:family="text">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T12" style:family="text">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T13" style:family="text">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T14" style:family="text">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style:font-name="Tahoma"/>
    </style:style>
    <style:style style:name="T18" style:family="text">
      <style:text-properties fo:background-color="transparent"/>
    </style:style>
    <style:style style:name="T1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0"/>
      <text:p text:style-name="P7">AREA SERVIZI TECNICI </text:p>
      <text:p text:style-name="P22">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6">Oggetto: <text:span text:style-name="T3">LAVORI DI MANUTENZIONE ORDINARIA, STRAORDINARIA E PRONTO INTERVENTO OPERE IDRICOSANITARIE, TERMICHE E DI CONDIZIONAMENTO SU IMMOBILI DI PROPRIETA' COMUNALE PER LA DURATA DI ANNI 2. APPROVAZIONE CONTABILITA' RELATIVA AL 3° STATO DI AVANZAMENTO DEI LAVORI CORRISPOSNDENTE AL FINALE ED AL CERTIFICATO DI REGOLARE ESECUZIONE.</text:span></text:p>
      <text:p text:style-name="P12"/>
      <text:p text:style-name="P12"/>
      <text:p text:style-name="P17">IL DIRETTORE DI AREA</text:p>
      <text:p text:style-name="prov_5f_corpo_5f_testo"/>
      <text:p text:style-name="prov_5f_corpo_5f_testo"><text:span text:style-name="T15">Premesso</text:span> <text:span text:style-name="T15">che</text:span><text:span text:style-name="T15">:</text:span></text:p>
      <text:list xml:id="list373542423"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42">con deliberazione di G.C. n. 20 del 16/03/2023, <text:s/>è stato approvato il piano esecutivo di gestione (P.E.G.) 2023 – 2025 – parte finanziaria;</text:p>
        </text:list-item>
        <text:list-item>
          <text:p text:style-name="P43"><text:span text:style-name="T4">con propria determinazione n. 483 del 17.11.2020 si è disposto di procedere all'affidamento dei “Lavori di manutenzione ordinaria, straordinaria e pronto intervento Opere idrosanitarie e termiche e di condizionamento su immobili di proprietà comunale per la durata di anni 2”, per un importo a base d’appalto di € 50.000,00, di cui € 48.000,00 per lavori soggetti a ribasso ed € 2.000,00 per oneri relativi alla sicurezza non soggetti a ribasso, ai sensi dell’art. 1, comma 2, lettera a) della Legge n. 120 del 11.09.2020 mediante procedura comparativa previa consultazione di operatori economici qualificati, individuati sulla base di indagine di mercato da effettuarsi mediante pubblicazione di apposito avviso sul profilo del committente;</text:span></text:p>
        </text:list-item>
        <text:list-item>
          <text:p text:style-name="P43"><text:span text:style-name="T4">con avviso pubblico prot. n. 954 del 15.01.2021 pubblicato sul sito del comune sono state richieste le manifestazioni d’interesse per essere invitati alla successiva procedura comparativa;</text:span></text:p>
        </text:list-item>
        <text:list-item>
          <text:p text:style-name="P43"><text:span text:style-name="T4">in esito all’avviso di cui sopra sono pervenute n. 8 manifestazioni d’interesse tutte ammesse alla procedura comparativa successiva;</text:span></text:p>
        </text:list-item>
        <text:list-item>
          <text:p text:style-name="P43"><text:soft-page-break/><text:span text:style-name="T4">in esecuzione dei richiamati atti con la nota prot. n. 5709 del 17.03.2021, spedita tramite PEC, sono state invitate dal RUP n. 8 imprese a presentare, entro le ore 12:00 del 29.03.2021 la loro migliore offerta per l’esecuzione dei lavori in parola;</text:span></text:p>
        </text:list-item>
        <text:list-item>
          <text:p text:style-name="P43"><text:span text:style-name="T4">a detto esperimento hanno partecipato n. 2 concorrenti tutti ammessi alla gara e di essi è rimasta provvisoriamente affidataria, quale migliore offerente l’impresa LIVALDI MARCO con sede in Pavullo nel Frignano (MO) Via Jacoli n.7/2 - P.IVA 02531610364, che ha offerto il ribasso del 31,00% e quindi per il prezzo di € 33.120,00 per lavori, oltre € 2.000,00 per oneri di sicurezza non soggetti a ribasso, così per complessivi € 35.120,00 oltre a oneri fiscali;</text:span></text:p>
        </text:list-item>
        <text:list-item>
          <text:p text:style-name="P43"><text:span text:style-name="T4">con propria determinazione n. 174 del 09.04.2021 i lavori di che trattasi sono stati affidati all’impresa LIVALDI MARCO con sede in Pavullo nel Frignano (MO) Via Jacoli n.7/2 - P.IVA 02531610364 che ha offerto il ribasso del 31,00% e quindi per il prezzo di € 33.120,00 per lavori, oltre € 2.000,00 per oneri di sicurezza non soggetti a ribasso, così per complessivi € 35.120,00 oltre ad I.V.A. 22% - CODICE CIG: 86721260C5;</text:span></text:p>
          <text:p text:style-name="P43"><text:span text:style-name="T4"/></text:p>
        </text:list-item>
      </text:list>
      <text:p text:style-name="P32">Richiamata la scrittura privata Reg. n. 8/2021 DEL 05.05.2021 con la quale i lavori in parola sono stati affidati alla summenzionata impresa LIVALDI MARCO per il prezzo di € 33.120,00 per lavori, oltre € 2.000,00 per oneri di sicurezza non soggetti a ribasso, così per complessivi € 35.120,00 oltre ad I.V.A. 22%;</text:p>
      <text:p text:style-name="P30"/>
      <text:p text:style-name="P37"><text:span text:style-name="T4">Preso atto che il Direttore dei Lavori Ing. Giovanni Nobili ha redatto la contabilità dei “Lavori di manutenzione ordinaria, straordinaria e pronto intervento opere </text:span><text:span text:style-name="T4">idrosanitarie, termiche e di condizionamento </text:span><text:span text:style-name="T4">su immobili di proprietà comunale per la durata di anni 2” </text:span><text:span text:style-name="T4">3</text:span><text:span text:style-name="T4">° stato di avanzamento lavori corrispondente al finale e certificato di regolare esecuzione, così composta:</text:span></text:p>
      <text:p text:style-name="P32">- Registro di contabilità n. 3;</text:p>
      <text:p text:style-name="P32">- Libretto delle misure n. 3;</text:p>
      <text:p text:style-name="P37"><text:span text:style-name="T4">- Stato di avanzamento dei lavori n° </text:span><text:span text:style-name="T4">3</text:span><text:span text:style-name="T4">, corrispondente al finale, per lavori eseguiti a tutto il </text:span><text:span text:style-name="T4">18.04.2023</text:span><text:span text:style-name="T4">,</text:span></text:p>
      <text:p text:style-name="P37"><text:span text:style-name="T4">dell’importo complessivo di € </text:span><text:span text:style-name="T4">35.093,49</text:span><text:span text:style-name="T4"> (al netto del ribasso d’asta e comprensivo di oneri di sicurezza),</text:span></text:p>
      <text:p text:style-name="P32">posto in atti alla presente;</text:p>
      <text:p text:style-name="P32">- certificato di regolare esecuzione emesso dal Direttore dei Lavori e RUP Ing. Giovanni Nobili in data</text:p>
      <text:p text:style-name="P37"><text:span text:style-name="T4">22.04.2023</text:span><text:span text:style-name="T4"> dal quale si rileva un credito residuo a favore dell’impresa pari ad € </text:span><text:span text:style-name="T4">18.610,00 </text:span><text:span text:style-name="T4"><text:s/>comprensivo </text:span></text:p>
      <text:p text:style-name="P37"><text:span text:style-name="T4">di oneri di sicurezza oltre ad I.V.A. 22%, posto in atti alla presente;</text:span></text:p>
      <text:p text:style-name="P30"/>
      <text:p text:style-name="P32">Accertata la regolarità dei sopra menzionati elaborati;</text:p>
      <text:p text:style-name="P32"/>
      <text:p text:style-name="P32">Ritenuto opportuno e necessario provvedere con il presente atto:</text:p>
      <text:p text:style-name="P32">- ad approvare la contabilità, relativa al 3° stato di avanzamento dei lavori corrispondente al finale ed al certificato di regolare esecuzione, sopra richiamata;</text:p>
      <text:p text:style-name="P14"><text:span text:style-name="T13">- a regolare liquidazione di spesa, ai sensi dell'art.184 del Testo Unico delle leggi sull’Ordinamento degli Enti Locali, approvato con D.Lgs. 18.08.2000, n. 267, di € 1</text:span><text:span text:style-name="T13">8.610,00</text:span><text:span text:style-name="T13"> oltre ad I.V.A. 22% e così per complessivi € </text:span><text:span text:style-name="T13">22.704,20</text:span><text:span text:style-name="T13"> a favore dell’impresa LIVALDI MARCO con sede in Pavullo nel Frignano (MO) Via Jacoli n.7/2 - P.IVA 02531610364;</text:span></text:p>
      <text:p text:style-name="P30"/>
      <text:p text:style-name="P37"><text:span text:style-name="T4">Attesa la propria competenza nel rispetto del Decreto del Sindaco n. </text:span><text:span text:style-name="T4">17</text:span><text:span text:style-name="T4"> del </text:span><text:span text:style-name="T4">31.12.</text:span><text:span text:style-name="T4">2022 con il quale, tra l’altro è stata conferita al sottoscritto la Direzione dell’Area Servizi Tecnici;</text:span></text:p>
      <text:p text:style-name="P37"><text:span text:style-name="T4"/></text:p>
      <text:p text:style-name="P32">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0"/>
      <text:p text:style-name="P32">Visti:</text:p>
      <text:list xml:id="list115260572540760" text:continue-numbering="true" text:style-name="trattino">
        <text:list-item>
          <text:p text:style-name="prov_5f_elenco_5f_trattino">il vigente Statuto Comunale;</text:p>
        </text:list-item>
        <text:list-item>
          <text:p text:style-name="prov_5f_elenco_5f_trattino"><text:soft-page-break/>il vigente regolamento comunale di contabilità;</text:p>
        </text:list-item>
        <text:list-item>
          <text:p text:style-name="prov_5f_elenco_5f_trattino">il D.Lgs. n. 50/2016;</text:p>
        </text:list-item>
      </text:list>
      <text:p text:style-name="P30"/>
      <text:p text:style-name="P35">DETERMINA</text:p>
      <text:p text:style-name="P34"/>
      <text:p text:style-name="P32">1) di considerare la narrativa che precede parte integrante e sostanziale del presente dispositivo;</text:p>
      <text:p text:style-name="P30"/>
      <text:p text:style-name="P30"><text:span text:style-name="T18">2) di approvare la contabilità dei “Lavori di manutenzione ordinaria, straordinaria e pronto intervento opere </text:span><text:span text:style-name="T18">idrosanitarie, termiche e di condizionamento </text:span><text:span text:style-name="T18">su immobili di proprietà comunale per la durata di anni 2” </text:span><text:span text:style-name="T18">3</text:span><text:span text:style-name="T18">° stato di avanzamento lavori corrispondente al finale e certificato di regolare esecuzione, così composta:</text:span></text:p>
      <text:p text:style-name="P32">- Registro di contabilità n. 3;</text:p>
      <text:p text:style-name="P32">- Libretto delle misure n. 3;</text:p>
      <text:p text:style-name="P37"><text:span text:style-name="T4">- Stato di avanzamento dei lavori n° </text:span><text:span text:style-name="T4">3</text:span><text:span text:style-name="T4">, corrispondente al finale, per lavori eseguiti a tutto il </text:span><text:span text:style-name="T4">18.04.2023</text:span><text:span text:style-name="T4">,</text:span></text:p>
      <text:p text:style-name="P37"><text:span text:style-name="T4">dell’importo complessivo di € </text:span><text:span text:style-name="T4">35.093,49</text:span><text:span text:style-name="T4"> (al netto del ribasso d’asta e comprensivo di oneri di sicurezza),</text:span></text:p>
      <text:p text:style-name="P32">posto in atti alla presente;</text:p>
      <text:p text:style-name="P32">- certificato di regolare esecuzione emesso dal Direttore dei Lavori e RUP Ing. Giovanni Nobili in data</text:p>
      <text:p text:style-name="P37"><text:span text:style-name="T4">22.04.2023</text:span><text:span text:style-name="T4"> dal quale si rileva un credito residuo a favore dell’impresa pari ad € </text:span><text:span text:style-name="T4">18.610,00 </text:span><text:span text:style-name="T4"><text:s/>comprensivo </text:span></text:p>
      <text:p text:style-name="P32">di oneri di sicurezza oltre ad I.V.A. 22%, posto in atti alla presente;</text:p>
      <text:p text:style-name="P32"/>
      <text:p text:style-name="P30">3) di liquidare e pagare la somma di € € 5.857,90 oltre ad I.V.A. 22% e così per complessivi € 7.146,64 a favore dell’impresa LIVALDI MARCO con sede in Pavullo nel Frignano (MO) Via Jacoli n.7/2 - P.IVA 02531610364 - CODICE CIG 86721260C5;</text:p>
      <text:p text:style-name="P30"/>
      <text:p text:style-name="P30">4) di trarre i relativi mandati di pagamento per la spesa di cui al precedente punto 4) pari ad € 7.146,64 (I.V.A. 22% compresa) dai seguenti capitoli del bilancio 2022:</text:p>
      <text:p text:style-name="P30">ESERCIZIO FINANZIARIO 202 2 – da esigibilità:</text:p>
      <text:p text:style-name="P30">- quanto ad € 3.488,92 al capitolo 2024600260302/0 “Manutenzione straordinaria edifici scolastici – urbanizzazione”;</text:p>
      <text:p text:style-name="P30">- quanto ad € 3.488,91 al capitolo 2023400204005/0 “Manutenzione straordinaria fabbricati comunali – Comune di Pavullo nel Frignano</text:p>
      <text:p text:style-name="P30">Provincia di Modena Determinazione n. 382 del 12/09/2022 pag. 3/4</text:p>
      <text:p text:style-name="P30">risorse proprie”;</text:p>
      <text:p text:style-name="P30">ESERCIZIO 2022 :</text:p>
      <text:p text:style-name="P30">- quanto ad € 168,81 al capitolo 2023400204005/0 “Manutenzione straordinaria fabbricati comunali –</text:p>
      <text:p text:style-name="P30">risorse proprie”;</text:p>
      <text:p text:style-name="P30"/>
      <text:p text:style-name="P30">6)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0">7) di disporre l’attuazione degli obblighi di pubblicità, trasparenza e diffusione delle informazioni contenute nel presente atto di determinazione in esito e per gli effetti del dettato normativo vigente in materia;</text:p>
      <text:p text:style-name="P30">8) di incaricare i servizi competenti della cura dei successivi provvedimenti;</text:p>
      <text:p text:style-name="P30">9) di attestare la regolarità e la correttezza del presente atto ai sensi e per gli effetti di quanto dispone l’art. 147 – bis, comma 1, del D.Lgs. n. 267/2000.</text:p>
      <text:p text:style-name="P15"/>
      <text:p text:style-name="P19"/>
      <text:p text:style-name="P18"/>
      <text:p text:style-name="P18"/>
      <text:p text:style-name="P18"><text:soft-page-break/></text:p>
      <text:p text:style-name="P18"/>
      <text:p text:style-name="P21"/>
      <text:section text:style-name="Sect1" text:name="data_det" text:protected="true">
        <text:p text:style-name="P23">Pavullo nel Frignano, ${documentRoot.determina.DATA_DETERMINA}<text:span text:style-name="T17"> </text:span></text:p>
        <text:p text:style-name="P24"/>
      </text:section>
      <text:p text:style-name="P27">Sottoscritta dal </text:p>
      <text:p text:style-name="P26">Direttore di Area</text:p>
      <text:section text:style-name="Sect1" text:name="Firmatario" text:protected="true">
        <text:p text:style-name="P28">(${documentRoot.determina.FIRMATARIO})</text:p>
        <text:p text:style-name="P25">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4-22T11:52:42.370000000</dc:date>
    <meta:editing-duration>PT5H22M36S</meta:editing-duration>
    <meta:editing-cycles>96</meta:editing-cycles>
    <meta:generator>LibreOffice/6.4.7.2$Windows_X86_64 LibreOffice_project/639b8ac485750d5696d7590a72ef1b496725cfb5</meta:generator>
    <meta:document-statistic meta:table-count="0" meta:image-count="3" meta:object-count="0" meta:page-count="4" meta:paragraph-count="73" meta:word-count="1331" meta:character-count="8884" meta:non-whitespace-character-count="7618"/>
  </office:meta>
</office:document-meta>
</file>