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Arial1" svg:font-family="Arial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4" style:parent-style-name="prov_5f_corpo_5f_testo">
      <style:paragraph-properties fo:margin-left="0cm" fo:margin-right="0cm" fo:text-indent="0cm" style:auto-text-indent="false"/>
      <style:text-properties officeooo:paragraph-rsid="0026ebe2" officeooo:rsid="0026ebe2"/>
    </style:style>
    <style:style style:family="paragraph" style:name="P5" style:parent-style-name="prov_5f_corpo_5f_testo">
      <style:paragraph-properties fo:margin-left="0cm" fo:margin-right="0cm" fo:text-indent="0cm" style:auto-text-indent="false"/>
      <style:text-properties officeooo:paragraph-rsid="0026ebe2"/>
    </style:style>
    <style:style style:family="paragraph" style:name="P6" style:parent-style-name="prov_5f_corpo_5f_testo">
      <style:paragraph-properties fo:margin-left="0cm" fo:margin-right="0cm" fo:text-indent="0cm" style:auto-text-indent="false"/>
      <style:text-properties fo:font-weight="normal" officeooo:paragraph-rsid="0026ebe2" style:font-weight-asian="normal" style:font-weight-complex="normal"/>
    </style:style>
    <style:style style:family="paragraph" style:name="P7" style:parent-style-name="Default">
      <style:paragraph-properties fo:margin-left="0cm" fo:margin-right="0cm" fo:text-align="justify" fo:text-indent="0cm" style:auto-text-indent="false" style:justify-single-word="false"/>
      <style:text-properties fo:font-size="11pt" officeooo:paragraph-rsid="0026ebe2" style:font-name="Tahoma" style:font-size-asian="11pt" style:font-size-complex="11pt"/>
    </style:style>
    <style:style style:family="paragraph" style:name="P8" style:parent-style-name="Standard">
      <style:paragraph-properties fo:text-align="justify" style:justify-single-word="false"/>
      <style:text-properties fo:font-size="11pt" officeooo:paragraph-rsid="0028f4f8" style:font-name="Tahoma" style:font-size-asian="11pt" style:font-size-complex="11pt"/>
    </style:style>
    <style:style style:family="paragraph" style:name="P9" style:parent-style-name="Standard">
      <style:paragraph-properties fo:text-align="justify" style:justify-single-word="false"/>
      <style:text-properties fo:font-size="11pt" officeooo:paragraph-rsid="002a2602" officeooo:rsid="002a2602" style:font-name="Tahoma" style:font-size-asian="11pt" style:font-size-complex="11pt"/>
    </style:style>
    <style:style style:family="paragraph" style:master-page-name="First_20_Page" style:name="P10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11" style:parent-style-name="Standard">
      <style:paragraph-properties fo:margin-left="0cm" fo:margin-right="0cm" fo:text-align="justify" fo:text-indent="0cm" style:auto-text-indent="false" style:justify-single-word="false"/>
      <style:text-properties fo:color="#000000" fo:font-size="11pt" officeooo:paragraph-rsid="0026ebe2" officeooo:rsid="0026ebe2" style:font-name="Tahoma" style:font-size-asian="11pt" style:font-size-complex="11pt"/>
    </style:style>
    <style:style style:family="paragraph" style:name="P12" style:parent-style-name="Standard">
      <style:paragraph-properties fo:margin-left="0cm" fo:margin-right="0cm" fo:text-indent="0cm" style:auto-text-indent="false"/>
      <style:text-properties fo:color="#000000" fo:font-size="11pt" officeooo:paragraph-rsid="00283c57" officeooo:rsid="00283c57" style:font-name="Tahoma" style:font-size-asian="11pt" style:font-size-complex="11pt"/>
    </style:style>
    <style:style style:family="paragraph" style:name="P13" style:parent-style-name="Standard">
      <style:paragraph-properties fo:margin-left="0cm" fo:margin-right="0cm" fo:text-align="justify" fo:text-indent="0cm" style:auto-text-indent="false" style:justify-single-word="false"/>
      <style:text-properties fo:color="#000000" fo:font-size="11pt" officeooo:paragraph-rsid="0026ebe2" style:font-name="Tahoma" style:font-size-asian="11pt" style:font-size-complex="11pt" style:text-line-through-style="none" style:text-line-through-type="none" style:text-underline-style="none"/>
    </style:style>
    <style:style style:family="paragraph" style:name="P14" style:parent-style-name="Standard">
      <style:paragraph-properties fo:margin-left="0cm" fo:margin-right="0cm" fo:text-align="justify" fo:text-indent="0cm" style:auto-text-indent="false" style:justify-single-word="false"/>
      <style:text-properties fo:color="#000000" fo:font-size="11pt" officeooo:paragraph-rsid="00283c57" officeooo:rsid="00283c57" style:font-name="Tahoma" style:font-size-asian="11pt" style:font-size-complex="11pt" style:text-line-through-style="none" style:text-line-through-type="none" style:text-underline-style="none"/>
    </style:style>
    <style:style style:family="paragraph" style:name="P15" style:parent-style-name="Standard">
      <style:paragraph-properties fo:margin-left="0cm" fo:margin-right="0cm" fo:text-indent="0cm" style:auto-text-indent="false"/>
      <style:text-properties fo:color="#000000" fo:font-size="11pt" style:font-name="Tahoma2" style:font-size-asian="11pt"/>
    </style:style>
    <style:style style:family="paragraph" style:name="P16" style:parent-style-name="Standard">
      <style:paragraph-properties fo:text-align="justify" style:justify-single-word="false"/>
      <style:text-properties fo:font-size="11pt" fo:font-style="normal" officeooo:paragraph-rsid="002a2602" officeooo:rsid="002a2602" style:font-name="Tahoma" style:font-size-asian="11pt" style:font-size-complex="11pt" style:font-style-asian="normal" style:font-style-complex="normal"/>
    </style:style>
    <style:style style:family="paragraph" style:list-style-name="L1" style:name="P17" style:parent-style-name="Standard">
      <style:paragraph-properties fo:text-align="justify" style:justify-single-word="false"/>
      <style:text-properties fo:font-size="11pt" fo:font-style="normal" officeooo:paragraph-rsid="002acc08" officeooo:rsid="002a2602" style:font-name="Tahoma" style:font-size-asian="11pt" style:font-size-complex="11pt" style:font-style-asian="normal" style:font-style-complex="normal"/>
    </style:style>
    <style:style style:family="paragraph" style:name="P18" style:parent-style-name="Standard">
      <style:paragraph-properties fo:text-align="justify" style:justify-single-word="false"/>
      <style:text-properties fo:font-size="11pt" fo:font-style="normal" fo:font-weight="bold" officeooo:paragraph-rsid="002a2602" officeooo:rsid="002a2602" style:font-name="Tahoma" style:font-size-asian="11pt" style:font-size-complex="11pt" style:font-style-asian="normal" style:font-style-complex="normal" style:font-weight-asian="bold" style:font-weight-complex="bold"/>
    </style:style>
    <style:style style:family="paragraph" style:list-style-name="L1" style:name="P19" style:parent-style-name="Standard">
      <style:paragraph-properties fo:text-align="justify" style:justify-single-word="false"/>
      <style:text-properties fo:font-size="11pt" officeooo:paragraph-rsid="002acc08" officeooo:rsid="002a2602" style:font-name="Tahoma" style:font-size-asian="11pt" style:font-size-complex="11pt"/>
    </style:style>
    <style:style style:family="paragraph" style:name="P20" style:parent-style-name="Default">
      <style:paragraph-properties fo:margin-left="0cm" fo:margin-right="0cm" fo:text-align="justify" fo:text-indent="0cm" style:auto-text-indent="false" style:justify-single-word="false"/>
      <style:text-properties fo:color="#000000" fo:font-size="11pt" officeooo:paragraph-rsid="0026ebe2" style:font-name="Tahoma" style:font-size-asian="11pt" style:font-size-complex="11pt" style:text-line-through-style="none" style:text-line-through-type="none" style:text-underline-style="none"/>
    </style:style>
    <style:style style:family="paragraph" style:name="P21" style:parent-style-name="Default">
      <style:paragraph-properties fo:margin-left="0cm" fo:margin-right="0cm" fo:text-align="justify" fo:text-indent="0cm" style:auto-text-indent="false" style:justify-single-word="false"/>
      <style:text-properties fo:color="#000000" fo:font-size="11pt" officeooo:paragraph-rsid="0026ebe2" style:font-name="Tahoma2" style:font-size-asian="11pt" style:font-size-complex="11pt" style:text-line-through-style="none" style:text-line-through-type="none" style:text-underline-style="none"/>
    </style:style>
    <style:style style:family="paragraph" style:name="P22" style:parent-style-name="Default">
      <style:paragraph-properties fo:margin-left="0cm" fo:margin-right="0cm" fo:text-indent="0cm" style:auto-text-indent="false"/>
      <style:text-properties fo:color="#000000" fo:font-size="11pt" officeooo:paragraph-rsid="00283c57" officeooo:rsid="00283c57" style:font-name="Tahoma2" style:font-size-asian="11pt" style:font-size-complex="11pt"/>
    </style:style>
    <style:style style:family="paragraph" style:name="P23" style:parent-style-name="prov_5f_corpo_5f_testo">
      <style:paragraph-properties fo:margin-left="0cm" fo:margin-right="0cm" fo:text-indent="0cm" style:auto-text-indent="false"/>
      <style:text-properties fo:font-weight="bold" officeooo:paragraph-rsid="0026ebe2" officeooo:rsid="0026ebe2"/>
    </style:style>
    <style:style style:family="paragraph" style:list-style-name="trattino" style:name="P24" style:parent-style-name="prov_5f_elenco_5f_trattino"/>
    <style:style style:family="paragraph" style:list-style-name="trattino" style:name="P25" style:parent-style-name="prov_5f_elenco_5f_trattino">
      <style:text-properties officeooo:paragraph-rsid="0028f4f8" officeooo:rsid="0028f4f8"/>
    </style:style>
    <style:style style:family="paragraph" style:name="P26" style:parent-style-name="prov_5f_elenco_5f_trattino">
      <style:text-properties fo:font-size="11pt" officeooo:paragraph-rsid="00392565" style:font-name="Tahoma" style:font-size-asian="11pt" style:font-size-complex="11pt"/>
    </style:style>
    <style:style style:family="paragraph" style:name="P27" style:parent-style-name="prov_5f_elenco_5f_trattino">
      <style:text-properties fo:font-size="11pt" officeooo:paragraph-rsid="00392565" officeooo:rsid="00392565" style:font-name="Tahoma" style:font-size-asian="11pt" style:font-size-complex="11pt"/>
    </style:style>
    <style:style style:family="paragraph" style:name="P28" style:parent-style-name="prov_5f_elenco_5f_trattino">
      <style:text-properties fo:font-size="11pt" officeooo:paragraph-rsid="003ab905" officeooo:rsid="003ab905" style:font-name="Tahoma" style:font-size-asian="11pt" style:font-size-complex="11pt"/>
    </style:style>
    <style:style style:family="paragraph" style:name="P29" style:parent-style-name="prov_5f_elenco_5f_trattino">
      <style:text-properties fo:color="#000000" fo:font-size="11pt" officeooo:paragraph-rsid="00283c57" style:font-name="Tahoma" style:font-size-asian="11pt" style:font-size-complex="11pt"/>
    </style:style>
    <style:style style:family="paragraph" style:list-style-name="trattino" style:name="P30" style:parent-style-name="prov_5f_elenco_5f_trattino">
      <style:text-properties fo:color="#000000" fo:font-size="11pt" officeooo:paragraph-rsid="00459ad5" officeooo:rsid="0043dc83" style:font-name="Tahoma" style:font-size-asian="11pt" style:font-size-complex="11pt"/>
    </style:style>
    <style:style style:family="paragraph" style:list-style-name="trattino" style:name="P31" style:parent-style-name="prov_5f_elenco_5f_trattino">
      <style:text-properties officeooo:paragraph-rsid="0043dc83" officeooo:rsid="0043dc83"/>
    </style:style>
    <style:style style:family="paragraph" style:name="P32" style:parent-style-name="prov_5f_elenco_5f_trattino">
      <style:text-properties fo:background-color="#fff200" officeooo:paragraph-rsid="00459ad5" officeooo:rsid="00459ad5" style:use-window-font-color="true"/>
    </style:style>
    <style:style style:family="paragraph" style:name="P33" style:parent-style-name="prov_5f_elenco_5f_trattino">
      <style:paragraph-properties fo:margin-left="0cm" fo:margin-right="0cm" fo:text-indent="0cm" style:auto-text-indent="false"/>
      <style:text-properties officeooo:paragraph-rsid="0026ebe2" officeooo:rsid="0026ebe2"/>
    </style:style>
    <style:style style:family="paragraph" style:name="P34" style:parent-style-name="prov_5f_elenco_5f_trattino">
      <style:paragraph-properties fo:margin-left="0cm" fo:margin-right="0cm" fo:text-indent="0cm" style:auto-text-indent="false"/>
      <style:text-properties fo:color="#000000" fo:font-size="11pt" officeooo:paragraph-rsid="0028f4f8" officeooo:rsid="00283c57" style:font-name="Tahoma" style:font-size-asian="11pt" style:font-size-complex="11pt"/>
    </style:style>
    <style:style style:family="paragraph" style:name="P35" style:parent-style-name="prov_5f_elenco_5f_trattino">
      <style:paragraph-properties fo:margin-left="0cm" fo:margin-right="0cm" fo:text-indent="0cm" style:auto-text-indent="false"/>
      <style:text-properties fo:color="#000000" fo:font-size="11pt" officeooo:paragraph-rsid="0028f4f8" officeooo:rsid="0028f4f8" style:font-name="Tahoma" style:font-size-asian="11pt" style:font-size-complex="11pt"/>
    </style:style>
    <style:style style:family="paragraph" style:list-style-name="" style:name="P36" style:parent-style-name="prov_5f_elenco_5f_trattino">
      <style:paragraph-properties fo:margin-left="0cm" fo:margin-right="0cm" fo:text-indent="0cm" style:auto-text-indent="false"/>
      <style:text-properties fo:color="#000000" fo:font-size="11pt" officeooo:paragraph-rsid="0028f4f8" officeooo:rsid="0028f4f8" style:font-name="Tahoma" style:font-size-asian="11pt" style:font-size-complex="11pt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459ad5"/>
    </style:style>
    <style:style style:family="paragraph" style:name="P38" style:parent-style-name="prov_5f_elenco_5f_num">
      <style:paragraph-properties fo:text-align="justify" style:justify-single-word="false"/>
      <style:text-properties fo:font-style="normal" officeooo:paragraph-rsid="002dc3b6" officeooo:rsid="002a484b" style:font-style-asian="normal" style:font-style-complex="normal"/>
    </style:style>
    <style:style style:family="paragraph" style:list-style-name="Numbering_20_1" style:name="P39" style:parent-style-name="prov_5f_elenco_5f_num">
      <style:text-properties officeooo:paragraph-rsid="002acc08" officeooo:rsid="002a484b"/>
    </style:style>
    <style:style style:family="paragraph" style:list-style-name="Numbering_20_1" style:name="P40" style:parent-style-name="prov_5f_elenco_5f_num">
      <style:text-properties fo:font-size="11pt" fo:font-style="normal" fo:font-weight="bold" officeooo:paragraph-rsid="002acc08" officeooo:rsid="002a2602" style:font-name="Tahoma" style:font-size-asian="11pt" style:font-size-complex="11pt" style:font-style-asian="normal" style:font-style-complex="normal" style:font-weight-asian="bold" style:font-weight-complex="bold"/>
    </style:style>
    <style:style style:family="paragraph" style:list-style-name="Numbering_20_1" style:name="P41" style:parent-style-name="prov_5f_elenco_5f_num">
      <style:text-properties officeooo:paragraph-rsid="002acc08" officeooo:rsid="002acc08"/>
    </style:style>
    <style:style style:family="paragraph" style:list-style-name="Numbering_20_1" style:name="P42" style:parent-style-name="prov_5f_elenco_5f_num">
      <style:text-properties officeooo:paragraph-rsid="002dc3b6" officeooo:rsid="002acc08"/>
    </style:style>
    <style:style style:family="paragraph" style:name="P43" style:parent-style-name="prov_5f_elenco_5f_num">
      <style:text-properties officeooo:paragraph-rsid="002acc08" officeooo:rsid="002acc08"/>
    </style:style>
    <style:style style:family="text" style:name="T1">
      <style:text-properties officeooo:rsid="00228503"/>
    </style:style>
    <style:style style:family="text" style:name="T2">
      <style:text-properties officeooo:rsid="0026ebe2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color="#000000"/>
    </style:style>
    <style:style style:family="text" style:name="T5">
      <style:text-properties fo:color="#000000" fo:font-size="11pt" style:font-name="Tahoma2" style:font-size-asian="11pt" style:text-line-through-style="none" style:text-line-through-type="none" style:text-underline-style="none"/>
    </style:style>
    <style:style style:family="text" style:name="T6">
      <style:text-properties fo:color="#000000" fo:font-size="11pt" officeooo:rsid="002a2602" style:font-name="Tahoma2" style:font-size-asian="11pt" style:text-line-through-style="none" style:text-line-through-type="none" style:text-underline-style="none"/>
    </style:style>
    <style:style style:family="text" style:name="T7">
      <style:text-properties fo:color="#000000" style:text-line-through-style="none" style:text-line-through-type="none" style:text-underline-style="none"/>
    </style:style>
    <style:style style:family="text" style:name="T8">
      <style:text-properties fo:color="#000000" officeooo:rsid="00283c57"/>
    </style:style>
    <style:style style:family="text" style:name="T9">
      <style:text-properties fo:color="#000000" officeooo:rsid="0028f4f8"/>
    </style:style>
    <style:style style:family="text" style:name="T10">
      <style:text-properties fo:color="#000000" officeooo:rsid="003ab905"/>
    </style:style>
    <style:style style:family="text" style:name="T11">
      <style:text-properties fo:color="#000000" officeooo:rsid="00410fd5"/>
    </style:style>
    <style:style style:family="text" style:name="T12">
      <style:text-properties fo:color="#000000" officeooo:rsid="0042838f"/>
    </style:style>
    <style:style style:family="text" style:name="T13">
      <style:text-properties fo:color="#000000" officeooo:rsid="0043dc83"/>
    </style:style>
    <style:style style:family="text" style:name="T14">
      <style:text-properties fo:color="#000000" fo:font-size="11pt" officeooo:rsid="0042838f" style:font-name="Tahoma" style:font-size-asian="11pt" style:font-size-complex="11pt"/>
    </style:style>
    <style:style style:family="text" style:name="T15">
      <style:text-properties fo:color="#000000" fo:font-size="11pt" officeooo:rsid="00410fd5" style:font-name="Tahoma" style:font-size-asian="11pt" style:font-size-complex="11pt"/>
    </style:style>
    <style:style style:family="text" style:name="T16">
      <style:text-properties fo:background-color="#fff200" fo:color="#000000" fo:font-size="11pt" loext:char-shading-value="0" officeooo:rsid="00459ad5" style:font-name="Tahoma" style:font-size-asian="11pt" style:font-size-complex="11pt"/>
    </style:style>
    <style:style style:family="text" style:name="T17">
      <style:text-properties officeooo:rsid="0028f4f8"/>
    </style:style>
    <style:style style:family="text" style:name="T18">
      <style:text-properties fo:font-style="italic" style:font-style-asian="italic" style:font-style-complex="italic"/>
    </style:style>
    <style:style style:family="text" style:name="T19">
      <style:text-properties fo:font-style="italic" officeooo:rsid="002a484b" style:font-style-asian="italic" style:font-style-complex="italic"/>
    </style:style>
    <style:style style:family="text" style:name="T20">
      <style:text-properties fo:font-style="italic" officeooo:rsid="002dc3b6" style:font-style-asian="italic" style:font-style-complex="italic"/>
    </style:style>
    <style:style style:family="text" style:name="T21">
      <style:text-properties fo:font-style="normal" style:font-style-asian="normal" style:font-style-complex="normal"/>
    </style:style>
    <style:style style:family="text" style:name="T22">
      <style:text-properties fo:font-style="normal" officeooo:rsid="002a484b" style:font-style-asian="normal" style:font-style-complex="normal"/>
    </style:style>
    <style:style style:family="text" style:name="T23">
      <style:text-properties fo:font-style="normal" fo:font-weight="bold" style:font-style-asian="normal" style:font-style-complex="normal" style:font-weight-asian="bold" style:font-weight-complex="bold"/>
    </style:style>
    <style:style style:family="text" style:name="T24">
      <style:text-properties fo:font-style="normal" fo:font-weight="bold" officeooo:rsid="00459ad5" style:font-style-asian="normal" style:font-style-complex="normal" style:font-weight-asian="bold" style:font-weight-complex="bold"/>
    </style:style>
    <style:style style:family="text" style:name="T25">
      <style:text-properties officeooo:rsid="002a484b"/>
    </style:style>
    <style:style style:family="text" style:name="T26">
      <style:text-properties fo:font-size="11pt" fo:font-style="normal" fo:font-weight="bold" officeooo:rsid="002a2602" style:font-name="Tahoma" style:font-size-asian="11pt" style:font-size-complex="11pt" style:font-style-asian="normal" style:font-style-complex="normal" style:font-weight-asian="bold" style:font-weight-complex="bold"/>
    </style:style>
    <style:style style:family="text" style:name="T27">
      <style:text-properties fo:font-size="11pt" fo:font-style="normal" fo:font-weight="bold" officeooo:rsid="00459ad5" style:font-name="Tahoma" style:font-size-asian="11pt" style:font-size-complex="11pt" style:font-style-asian="normal" style:font-style-complex="normal" style:font-weight-asian="bold" style:font-weight-complex="bold"/>
    </style:style>
    <style:style style:family="text" style:name="T28">
      <style:text-properties fo:font-size="11pt" fo:font-style="normal" fo:font-weight="normal" style:font-name="Tahoma" style:font-size-asian="11pt" style:font-size-complex="11pt" style:font-style-asian="normal" style:font-style-complex="normal" style:font-weight-asian="normal" style:font-weight-complex="normal"/>
    </style:style>
    <style:style style:family="text" style:name="T29">
      <style:text-properties fo:font-size="11pt" fo:font-style="normal" fo:font-weight="normal" officeooo:rsid="002a2602" style:font-name="Tahoma" style:font-size-asian="11pt" style:font-size-complex="11pt" style:font-style-asian="normal" style:font-style-complex="normal" style:font-weight-asian="normal" style:font-weight-complex="normal"/>
    </style:style>
    <style:style style:family="text" style:name="T30">
      <style:text-properties officeooo:rsid="002dc3b6"/>
    </style:style>
    <style:style style:family="text" style:name="T31">
      <style:text-properties officeooo:rsid="002f6db1"/>
    </style:style>
    <style:style style:family="text" style:name="T32">
      <style:text-properties officeooo:rsid="0042838f"/>
    </style:style>
    <style:style style:family="text" style:name="T33">
      <style:text-properties officeooo:rsid="0043dc83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Oggetto: AVVISO PUBBLICO CONTRIBUTI COMUNALI A FONDO PERDUTO A SOSTEGNO DELLE ATTIVITA' ECONOMICHE MAGGIORMENTE COLPITE DALLO STATO DI EMERGENZA SANITARIA CAUSATA DA COVID 19- ADEMPIMENTI EX DPR 445/2000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4">Richiamata la Delibera del Consiglio dei Ministri del 31/01/2000 che ha dichiarato lo stato di emergenza sanitaria che, a causa dell’evolversi della situazione epidemiologica ès ato da ultimo prorogato con Delibera del Consiglio dei Ministri al 31/12/2021;</text:p>
      <text:p text:style-name="P4"/>
      <text:p text:style-name="P6"><text:span text:style-name="T2">Richiamati i diversi provvedimenti succedutisi a seguito della dichiarazione dello stato di emergenza sanitaria, da ultimo il Dl </text:span>105/2021 <text:span text:style-name="T2">che esteso al 31/12/2021 le misure previste </text:span>dal DPCM del 2 marzo 2021;</text:p>
      <text:p text:style-name="P23"/>
      <text:p text:style-name="P5"><text:s/><text:span text:style-name="T2">Considerata la prolungata sospensione di numerose attività economiche in attuazione dei provvedimenti adottati a partire dal 01/03/2020 al fine di contenere la diffusione dei contagi e che tale sospensione ha determinato ricadute economiche sull’intero tessuto produttivo nazionale e locale;</text:span></text:p>
      <text:p text:style-name="P5"/>
      <text:p text:style-name="P7"><text:span text:style-name="T4">Considerato che in relazione alla situazione straordinaria connessa all’emergenza </text:span><text:span text:style-name="T7">epidemiologica da Covid-19, valutate le ripercussioni sul tessuto economico locale, il Comune di Pavullo nel Frignano, ha avviato insieme alla associazioni di categoria locali più rappresentative del commercio, dell’artigianato e dei servizi, una valutazione per adottare, anche sul territorio comunale, misure di sostegno alle attività economiche di piccole dimensioni che hanno subito un pregiudizio economico legato alla pandemia da Covid-19;</text:span></text:p>
      <text:p text:style-name="P20"/>
      <text:p text:style-name="P21">Dato atto che:</text:p>
      <text:list text:style-name="trattino" xml:id="list1435203527">
        <text:list-item>
          <text:p text:style-name="P24">con deliberazione di Consiglio Comunale n.22 del 28 maggio 2021, dichiarata immediatamente eseguibile, è stato approvato il provvedimento avente ad oggetto: “VARIAZIONE AL BILANCIO DI PREVISIONE PER L'ESERCIZIO FINANZIARIO 2021 - 2023 E RELATIVI ALLEGATI (2)”, assegnando al capitolo 1042704168000/0 “Progetto misure di sostegno economico alle attività produttive del Comune di Pavullo nel Frignano” (Fondo Imprese) uno stanziamento di €.340.000,00 (trecentoquarantamila/00);</text:p>
        </text:list-item>
        <text:list-item>
          <text:p text:style-name="P24">con deliberazione di Giunta comunale n.54 del 10 giugno 2021 dichiarata immediatamente eseguibile si è proceduto, tra l’altro, ad apportare la conseguente variazione al PEG 2021-2023 e ad indicare i criteri per la definizione dei requisiti e delle modalità di erogazione dei contributi;</text:p>
        </text:list-item>
        <text:list-item>
          <text:p text:style-name="P24">con deliberazione di Giunta comunale n.58 del 17 giugno 2021 si è proceduto a disciplinare nel dettaglio i criteri per la concessione dei contributi a fondo perduto a sostegno delle attività economiche maggiormente colpite dallo stato di emergenza sanitaria causata da Covid-19 e la misura massima del contributo assegnabile;</text:p>
        </text:list-item>
        <text:list-item>
          <text:p text:style-name="P24">con determinazione del Responsabile del Servizio Commercio n.301 del 18/06/2021 è stato approvato, sulla base dei criteri stabiliti dalla Giunta comunale, l’avviso pubblico per la concessione di contributi a fondo perduto a sostegno delle attività economiche maggiormente colpite dallo stato d’emergenza sanitaria causata da Covid-19 e prenotato il relativo impegno di spesa;</text:p>
        </text:list-item>
        <text:list-item>
          <text:p text:style-name="P24"><text:soft-page-break/>il termine per la presentazione delle domande di concessione dei summenzionati contributi è scaduto il 19/07/2021; </text:p>
        </text:list-item>
        <text:list-item>
          <text:p text:style-name="P25">entro il summenzionato termine sono pervenute n. 268 domande di contributo;</text:p>
          <text:p text:style-name="P33"/>
        </text:list-item>
      </text:list>
      <text:p text:style-name="P11">Visto il parere della Corte dei Conti del 21 luglio 2021, deliberazione n.130/2021/PAR, nel quale viene precisato, tra l’altro, che per l’erogazione di contributi economici il Comune deve dotarsi di un proprio regolamento disciplinante i presupposti e le modalità di erogazione degli stessi, ai sensi dell’art.12 della legge 241/90; </text:p>
      <text:p text:style-name="P13"/>
      <text:p text:style-name="P14">Dato atto:</text:p>
      <text:list text:continue-numbering="true" text:style-name="trattino" xml:id="list112542529587428">
        <text:list-item>
          <text:p text:style-name="P26"><text:span text:style-name="T7">che sulla scorta del summenzionato parere della Corte dei Conti, con delibera di Consiglio comunale n. 40 del 17/08/2021 è stato approvato il il Regolamento per l</text:span><text:span text:style-name="T4">’erogazione di contributi a fondo perduto a sostegno delle attività economiche a seguito dell’emergenza da Covid-19;</text:span></text:p>
        </text:list-item>
        <text:list-item>
          <text:p text:style-name="P27"><text:span text:style-name="T4">che tale regolamento recepisce i criteri a suo tempo approvati con le deliberazioni n 51/2001 e </text:span><text:span text:style-name="T12">58</text:span><text:span text:style-name="T4">/2001 <text:s/></text:span><text:span text:style-name="T10">e </text:span><text:span text:style-name="T4">in ossequio al parere della corte dei Conti del 21 luglio 2021 </text:span><text:span text:style-name="T10">definisce alcuni criteri aggiuntivi non sostanziali:</text:span></text:p>
        </text:list-item>
        <text:list-item>
          <text:p text:style-name="P28"><text:span text:style-name="T10">c</text:span><text:span text:style-name="T4">he in particolare il regolamento richiamato dispone </text:span><text:span text:style-name="T11">per le </text:span><text:span text:style-name="T12">n</text:span><text:span text:style-name="T11">uove </text:span><text:span text:style-name="T12">microi</text:span><text:span text:style-name="T11">mprese </text:span><text:span text:style-name="T12">( con meno di 10 occupati in base al DM 18/04/2005), compresi i lavoratori autonomi, costituite dal 1° gennaio 2019 compreso e fino al giorno prima della pubblicazione dell’Avviso per la concessione dei contributi, la dimostrazione di una riduzione riscontrabile e documentabile del fatturato e/o dei corrispettivi;</text:span></text:p>
          <text:p text:style-name="P26"><text:span text:style-name="T8"/></text:p>
          <text:p text:style-name="P29"/>
          <text:p text:style-name="P34">Considerato:</text:p>
        </text:list-item>
        <text:list-item>
          <text:p text:style-name="P24"><text:span text:style-name="T13">che </text:span><text:span text:style-name="T9">si rende necessario</text:span><text:span text:style-name="T4"> </text:span><text:span text:style-name="T9">determinare</text:span><text:span text:style-name="T4">, così come previsto nella delibera di Consiglio comunale n. 40/2021, l</text:span><text:span text:style-name="T9">a documentazione integrativa che le nuove </text:span><text:span text:style-name="T4"><text:s/></text:span><text:span text:style-name="T9">imprese devono presentare per allinearsi a quanto riportato nel </text:span><text:span text:style-name="T13">richiamato</text:span><text:span text:style-name="T9"> Regolamento approvato con la delibera di Consiglio comunale n. 40/2021;</text:span></text:p>
        </text:list-item>
        <text:list-item>
          <text:p text:style-name="P31"><text:span text:style-name="T4">che </text:span><text:span text:style-name="T9">c</text:span><text:span text:style-name="T4">on determina n…………...del…………………….. è stato ritenuto di dotarsi di un supporto specialistico economico fiscale al fine di definire e verificare i criteri per le nuove microimprese atti a dimostrare una riduzione riscontrabile e documentabile del fatturato e/o dei corrispettivi; </text:span></text:p>
        </text:list-item>
        <text:list-item>
          <text:p text:style-name="P24"><text:span text:style-name="T33">che il consulente incaricato ha proposto di richiedere alle microimprese così come precedentemente definite la seguente documentazione integrativa: <text:s/></text:span></text:p>
        </text:list-item>
        <text:list-item>
          <text:p text:style-name="P35">………………..</text:p>
        </text:list-item>
        <text:list-item>
          <text:p text:style-name="P35">……………….</text:p>
        </text:list-item>
        <text:list-item>
          <text:p text:style-name="P30">occorre procedere a definire i seguenti indirizzi operativi per l’esame delle domande presentate dalle <text:s/><text:span text:style-name="T32">nuove microimprese ( con meno di 10 occupati in base al DM 18/04/2005), compresi i lavoratori autonomi, costituite dal 1° gennaio 2019 compreso e fino al giorno prima della pubblicazione dell’Avviso:</text:span></text:p>
        </text:list-item>
        <text:list-item>
          <text:p text:style-name="P30">……………………………………………………………………………………..</text:p>
        </text:list-item>
      </text:list>
      <text:p text:style-name="P36"/>
      <text:p text:style-name="P8"><text:span text:style-name="T8">C</text:span><text:span text:style-name="T9">onsiderato inoltre che </text:span>ai sensi del DPR 445/2000 le attestazioni rese attraverso autocertificazione sono soggette a controllo anche a campione e che al fine di ottemperare a tale disposizione occorre <text:s/><text:span text:style-name="T17">fissare la percentuale di domande di contributo contenenti autocertificazioni da sottoporre a controllo, stabilendo di verificare:</text:span></text:p>
      <text:p text:style-name="P9">il 100% delle domande in ordine alla regolarità contributiva;</text:p>
      <text:p text:style-name="P9">il 30% delle domande presentate dalle <text:span text:style-name="T18">Nuove Imprese</text:span> in ordine a tutte le attestazioni rese;</text:p>
      <text:p text:style-name="P9"><text:soft-page-break/>il 30% delle domande presentate dalle <text:span text:style-name="T18">Altre Imprese <text:s/></text:span><text:span text:style-name="T21">in ordine a tutte le attestazioni rese;</text:span></text:p>
      <text:p text:style-name="P16"/>
      <text:p text:style-name="P16">Dato atto che i campioni da verificare saranno individuati mediante sorteggio;</text:p>
      <text:p text:style-name="P16"/>
      <text:p text:style-name="P18">Rilevato che occorre <text:span text:style-name="T33">affiancare il Responsabile incaricato da un’ apposita Commissione tecnica per </text:span>l’istruttoria delle domande, l’attribuzione dei punteggi e la proposta di graduatoria, <text:span text:style-name="T33">composta dal consulente esterno e da un esperto in materia giuridico amministrativa;</text:span></text:p>
      <text:p text:style-name="P16"/>
      <text:p text:style-name="P22">Visti:</text:p>
      <text:list text:continue-numbering="true" text:style-name="trattino" xml:id="list112542400568188">
        <text:list-item>
          <text:p text:style-name="prov_5f_elenco_5f_trattino">il D.Lgs. n.267/2000;</text:p>
        </text:list-item>
        <text:list-item>
          <text:p text:style-name="prov_5f_elenco_5f_trattino">il D.Lgs. n.118/2011;</text:p>
        </text:list-item>
        <text:list-item>
          <text:p text:style-name="prov_5f_elenco_5f_trattino">lo Statuto Comunale;</text:p>
        </text:list-item>
        <text:list-item>
          <text:p text:style-name="prov_5f_elenco_5f_trattino">la D.C.C. n.22 del 28/05/2021;</text:p>
        </text:list-item>
        <text:list-item>
          <text:p text:style-name="prov_5f_elenco_5f_trattino">la D.G.C. n. 54 del 10/06/2021;</text:p>
        </text:list-item>
        <text:list-item>
          <text:p text:style-name="prov_5f_elenco_5f_trattino">la DCC n. 58 del 17/06/2021;</text:p>
        </text:list-item>
        <text:list-item>
          <text:p text:style-name="prov_5f_elenco_5f_trattino"><text:span text:style-name="T6">l</text:span><text:span text:style-name="T5">a determinazione n. 301 del 18/06/2021;</text:span></text:p>
        </text:list-item>
        <text:list-item>
          <text:p text:style-name="prov_5f_elenco_5f_trattino">la delibera di Consiglio comunale n. 40 del 17/08/2021;</text:p>
        </text:list-item>
        <text:list-item>
          <text:p text:style-name="P32">la determinazione n………………….. del …………………………….</text:p>
        </text:list-item>
        <text:list-item>
          <text:p text:style-name="prov_5f_elenco_5f_trattino">il vigente Regolamento comunale di contabilità;</text:p>
        </text:list-item>
        <text:list-item>
          <text:p text:style-name="prov_5f_elenco_5f_trattino">il vigente Regolamento comunale dei controlli interni;</text:p>
        </text:list-item>
        <text:list-item>
          <text:p text:style-name="prov_5f_elenco_5f_trattino">il D.L.19 maggio 2020 n.34/2020,</text:p>
        </text:list-item>
        <text:list-item>
          <text:p text:style-name="prov_5f_elenco_5f_trattino">il D.L. 22 marzo 2021, n.41, così come convertito in legge;</text:p>
        </text:list-item>
        <text:list-item>
          <text:p text:style-name="prov_5f_elenco_5f_trattino">il D.L. 25 maggio 2021 n.73;</text:p>
        </text:list-item>
        <text:list-item>
          <text:p text:style-name="prov_5f_elenco_5f_trattino">il parere della Corte dei Conti reso con deliberazione n. 130/2021/PAR del 21 luglio 2021;</text:p>
        </text:list-item>
        <text:list-item>
          <text:p text:style-name="prov_5f_elenco_5f_trattino">la L. 241/90;</text:p>
        </text:list-item>
      </text:list>
      <text:p text:style-name="P12"/>
      <text:p text:style-name="P15">Visti i pareri favorevoli, espressi ai sensi di legge;</text:p>
      <text:p text:style-name="prov_5f_corpo_5f_testo"/>
      <text:p text:style-name="P1">DELIBERA</text:p>
      <text:p text:style-name="prov_5f_corpo_5f_testo"/>
      <text:p text:style-name="Default"/>
      <text:list text:style-name="Numbering_20_1" xml:id="list1869299947">
        <text:list-item>
          <text:p text:style-name="prov_5f_elenco_5f_num">Di ritenere le premesse parte integrante e sostanziale della presente deliberazione;</text:p>
          <text:p text:style-name="prov_5f_elenco_5f_num"/>
        </text:list-item>
        <text:list-item>
          <text:p text:style-name="P37"><text:span text:style-name="T25">di stabilire in ottemperanza a quanto riportato nella delibera di Consiglio comunale n. 40/2021 che a tutte le </text:span><text:span text:style-name="T14">n</text:span><text:span text:style-name="T15">uove </text:span><text:span text:style-name="T14">microi</text:span><text:span text:style-name="T15">mprese </text:span><text:span text:style-name="T14">( con meno di 10 occupati in base al DM 18/04/2005), compresi i lavoratori autonomi, costituite dal 1° gennaio 2019 compreso e fino al giorno prima della pubblicazione dell’Avviso per la concessione dei contributi </text:span><text:span text:style-name="T16">prot.n….del……….</text:span><text:span text:style-name="T19"> </text:span><text:span text:style-name="T22">dovranno essere richieste le seguenti integrazioni:</text:span></text:p>
          <text:p text:style-name="P37"><text:span text:style-name="T22">…………………………………………………………...</text:span></text:p>
          <text:p text:style-name="P38"/>
        </text:list-item>
        <text:list-item>
          <text:p text:style-name="P39"><text:span text:style-name="T23">di dare mandato al </text:span><text:span text:style-name="T24">responsabile del </text:span><text:span text:style-name="T23">Servizio Commercio di nominare apposita commissione</text:span><text:span text:style-name="T21"> <text:s/></text:span><text:span text:style-name="T26">per l’effettuazione dell’istruttoria delle domande, l’attribuzione dei punteggi e la proposta di graduatoria, </text:span><text:span text:style-name="T27">composta dal consulente esterno nominato con determinazione n…………… del…………………. e da un esperto in materia giuridico amminstrativa;</text:span></text:p>
          <text:p text:style-name="P40"/>
        </text:list-item>
        <text:list-item>
          <text:p text:style-name="P41"><text:span text:style-name="T29">d</text:span><text:span text:style-name="T28">i sottoporre a controllo :</text:span></text:p>
        </text:list-item>
      </text:list>
      <text:list text:style-name="L1" xml:id="list731092675">
        <text:list-item>
          <text:p text:style-name="P19">il 100% delle domande in ordine alla regolarità contributiva;</text:p>
        </text:list-item>
        <text:list-item>
          <text:p text:style-name="P19"><text:soft-page-break/>il 30% delle domande presentate dalle <text:span text:style-name="T18">Nuove Imprese</text:span> in ordine a<text:span text:style-name="T3"> tutte </text:span>le attestazioni rese;</text:p>
          <text:p text:style-name="P19">il 30% delle domande presentate dalle <text:span text:style-name="T18">Altre Imprese <text:s/></text:span><text:span text:style-name="T21">in ordine a</text:span><text:span text:style-name="T23"> tutte </text:span><text:span text:style-name="T21">le attestazioni rese;</text:span></text:p>
          <text:p text:style-name="P17"/>
        </text:list-item>
      </text:list>
      <text:list text:continue-list="list1869299947" text:style-name="Numbering_20_1" xml:id="list112541195505820">
        <text:list-item>
          <text:p text:style-name="P43">di dare atto che il campione verrà individuato mediante sorteggio da effettuarsi a cura della commissione di cui sopra;</text:p>
          <text:p text:style-name="P42"/>
        </text:list-item>
        <text:list-item>
          <text:p text:style-name="P42">di dare atto che la mancata presentazione dell<text:span text:style-name="T30">e integrazioni da parte delle </text:span><text:span text:style-name="T20">Nuove Imprese</text:span><text:span text:style-name="T30"> e della </text:span>documentazione <text:span text:style-name="T30">necessaria ad effettuare le verifiche</text:span>, comporterà l’esclusione d<text:span text:style-name="T31">a</text:span>ll’a<text:span text:style-name="T31">ssegnazione del contributo</text:span>. </text:p>
          <text:p text:style-name="P42"/>
          <text:p text:style-name="P40"/>
        </text:list-item>
      </text:list>
      <text:p text:style-name="Standard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Arial1" svg:font-family="Arial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Giovanna Perfetto</meta:initial-creator>
    <meta:creation-date>2021-06-14T09:07:00</meta:creation-date>
    <dc:date>2021-09-21T11:25:40.697000000</dc:date>
    <meta:editing-duration>PT3H35M2S</meta:editing-duration>
    <meta:editing-cycles>42</meta:editing-cycles>
    <meta:generator>jOpenDocument/1.3</meta:generator>
    <meta:print-date>2021-09-21T08:09:46.459000000</meta:print-date>
    <meta:user-defined meta:name="SingleXMLDocument_count" meta:value-type="float">0</meta:user-defined>
  </office:meta>
</office:document-meta>
</file>