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text-properties fo:font-size="12pt" style:font-size-asian="12pt" style:font-size-complex="12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9"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loext:contextual-spacing="false" style:auto-text-indent="false"/>
    </style:style>
    <style:style style:family="paragraph" style:name="P21" style:parent-style-name="prov_5f_s04">
      <style:text-properties fo:font-size="12pt" style:font-name="Tahoma" style:font-size-asian="12pt" style:font-size-complex="12pt"/>
    </style:style>
    <style:style style:family="paragraph"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text-align="center" style:justify-single-word="false"/>
      <style:text-properties fo:font-size="10pt" fo:font-weight="bold" style:font-name="Tahoma" style:font-name-complex="Times New Roman" style:font-size-asian="10pt" style:font-size-complex="10pt" style:font-weight-asian="bold" style:font-weight-complex="bold" style:text-underline-style="none"/>
    </style:style>
    <style:style style:family="paragraph" style:name="P30" style:parent-style-name="prov_5f_corpo_5f_testo">
      <style:paragraph-properties fo:line-height="115%"/>
    </style:style>
    <style:style style:family="paragraph" style:name="P31" style:parent-style-name="prov_5f_corpo_5f_testo">
      <style:text-properties fo:font-size="10pt" fo:font-weight="bold" style:font-size-asian="10pt" style:font-size-complex="10pt" style:font-weight-asian="bold" style:font-weight-complex="bold"/>
    </style:style>
    <style:style style:family="paragraph" style:name="P32" style:parent-style-name="prov_5f_elenco_5f_num">
      <style:paragraph-properties fo:text-align="justify" style:justify-single-word="false"/>
    </style:style>
    <style:style style:family="paragraph" style:name="P33" style:parent-style-name="prov_5f_elenco_5f_num">
      <style:paragraph-properties fo:text-align="justify"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34" style:parent-style-name="Standard">
      <style:paragraph-properties style:page-number="auto"/>
      <style:text-properties style:font-name="Sitka Subheading"/>
    </style:style>
    <style:style style:family="paragraph" style:list-style-name="trattino" style:name="P35" style:parent-style-name="prov_5f_elenco_5f_trattino">
      <style:paragraph-properties fo:line-height="115%"/>
      <style:text-properties officeooo:paragraph-rsid="0047c76b"/>
    </style:style>
    <style:style style:family="paragraph" style:name="P36" style:parent-style-name="prov_5f_elenco_5f_trattino">
      <style:paragraph-properties fo:line-height="115%"/>
      <style:text-properties fo:font-weight="normal" style:font-weight-asian="normal" style:font-weight-complex="normal"/>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4d4688"/>
    </style:style>
    <style:style style:family="text" style:name="T25">
      <style:text-properties officeooo:rsid="004feb18"/>
    </style:style>
    <style:style style:family="text" style:name="T26">
      <style:text-properties officeooo:rsid="005003d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AREA SERVIZI ISTITUZIONALI<text:span text:style-name="T21"> </text:span></text:p>
      <text:p text:style-name="P21">U.O. Affari Istituzionali Assistenza Organi Collegial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2"/>
      <text:p text:style-name="P15">Oggetto: <text:span text:style-name="T6">SPAZI PUBBLICITARI SUL GIORNALE MENSILE "VIVO PAVULLO" PER L'ANNO 2020: ACQUISIZIONE ED IMPEGNO DI SPESA. </text:span></text:p>
      <text:p text:style-name="Standard"/>
      <text:p text:style-name="P11"/>
      <text:p text:style-name="P16">IL <text:span text:style-name="T7">RESPONSABILE DI SERVIZIO</text:span></text:p>
      <text:p text:style-name="P31"/>
      <text:p text:style-name="P19"><text:span text:style-name="T11">Premesso</text:span> <text:span text:style-name="T12">che</text:span><text:span text:style-name="T11">:</text:span></text:p>
      <text:list text:style-name="trattino" xml:id="list2288394483">
        <text:list-item>
          <text:p text:style-name="prov_5f_elenco_5f_trattino">con deliberazione di C.C. n. <text:span text:style-name="T24">70</text:span> del 2<text:span text:style-name="T22">7</text:span>/<text:span text:style-name="T22">12</text:span>/201<text:span text:style-name="T24">9</text:span>, ese<text:span text:style-name="T8">cutiva ai sensi di legge</text:span>, <text:span text:style-name="T22">è </text:span><text:s/>stat<text:span text:style-name="T22">a</text:span> approvat<text:span text:style-name="T22">a</text:span> la nota di aggiornamento del Documento Unico di Programmazione 20<text:span text:style-name="T24">20</text:span>-202<text:span text:style-name="T24">2</text:span> (D.U.P.);</text:p>
        </text:list-item>
        <text:list-item>
          <text:p text:style-name="P35">con deliberazione di C.C. n. <text:span text:style-name="T22">71</text:span> del 2<text:span text:style-name="T22">7</text:span>/<text:span text:style-name="T22">12</text:span>/201<text:span text:style-name="T24">9</text:span>, ese<text:span text:style-name="T8">cutiva ai sensi di legge</text:span>, <text:span text:style-name="T22">è </text:span>stat<text:span text:style-name="T22">o</text:span> approvat<text:span text:style-name="T22">o </text:span>il Bilancio di previsione per l'esercizio finanziario 20<text:span text:style-name="T24">20</text:span>-202<text:span text:style-name="T24">2</text:span> e relativi allegati;</text:p>
        </text:list-item>
        <text:list-item>
          <text:p text:style-name="P35">con deliberazione di G.C. n. <text:span text:style-name="T24">122</text:span> del <text:span text:style-name="T23">28</text:span>/<text:span text:style-name="T25">12</text:span>/201<text:span text:style-name="T22">9</text:span>, ese<text:span text:style-name="T8">cutiva ai sensi di legge</text:span>, è stato approvato il piano esecutivo di gestione (P.E.G.) 20<text:span text:style-name="T24">20</text:span> – 202<text:span text:style-name="T24">2 – parte finanziaria</text:span>;</text:p>
          <text:p text:style-name="P36"/>
        </text:list-item>
      </text:list>
      <text:p text:style-name="P14">Considerato che, tra l’altro, è obiettivo previsto nel suddetto P.E.G. di competenza dell’Area Servizi Istituzionali quello di assicurare la tenuta di adeguati rapporti con gli organi di informazione locale e non, la pubblicizzazione di articoli di informazione sull’attività dell’Ente, di comunicati stampa, ecc.;</text:p>
      <text:p text:style-name="P14"/>
      <text:p text:style-name="P14">Atteso che anche negli anni passati si <text:span text:style-name="T26">è </text:span>dispo<text:span text:style-name="T26">sto</text:span> l’acquisizione dalla ditta Videopress Modena S.r.l., di spazi pubblicitari sul giornale mensile locale “Vivo Pavullo” ;</text:p>
      <text:p text:style-name="P14"/>
      <text:p text:style-name="P14">Considerato che:</text:p>
      <text:p text:style-name="P14"><text:s text:c="4"/>• l’esperienza intrapresa durante il passato esercizio si è manifestata positiva e vantaggiosa con piena soddisfazione per l’Ente;</text:p>
      <text:p text:style-name="P14"><text:s text:c="4"/>• anche durante l’anno in corso, l’Amministrazione Comunale rileva l’esigenza di dare ampia diffusione alle varie iniziative che si svolgeranno a Pavullo nel Frignano, sia nel periodo estivo che invernale e/o a fornire comunque le informazioni possibili sull’attività svolta;</text:p>
      <text:p text:style-name="P14"><text:s text:c="4"/>• una larga e diffusa divulgazione delle varie iniziative che si svolgeranno a Pavullo nel Frignano nei <text:soft-page-break/>periodi suddetti dovrebbe portare una benefica ricaduta sulle attività commerciali e turistiche del nostro territorio;</text:p>
      <text:p text:style-name="P14"><text:s text:c="4"/>• i giornali locali sono sicuramente il più idoneo mezzo per raggiungere fasce ampie ed eterogenee di utenti;</text:p>
      <text:p text:style-name="P14"/>
      <text:p text:style-name="P14">Preso atto della nuova proposta fatta pervenire in data ...….…. gennaio u.s. sempre dalla Ditta VIDEOPRESS MODENA s.r.l. avente ad oggetto la messa a disposizione di spazi pubblicitari sul giornale mensile locale “Vivo Pavullo”, agli atti del Servizio competente;</text:p>
      <text:p text:style-name="P14"/>
      <text:p text:style-name="P14">Confermata, per le motivazioni tutte sopra esposte, la valutazione positiva della proposta suddetta che oltre ad assicurare il pieno soddisfacimento delle esigenze promozionali e informative alla base delle scelte <text:s/>dell’Amministrazione, evidenzia una particolare convenienza ed economicità dell’onere connesso alla acquisizione degli spazi pubblicitari in parola;</text:p>
      <text:p text:style-name="P14"/>
      <text:p text:style-name="P14">Preso atto che:</text:p>
      <text:p text:style-name="P14"/>
      <text:p text:style-name="P14">•l’art. 36, comma 2, lett. a) del D.Lgs. 50/2016 prevede, in caso di affidamenti di servizi e forniture di importo inferiore ad € 40.000,00, la possibilità di procedere mediante affidamento diretto;</text:p>
      <text:p text:style-name="P14">•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 nonché attraverso l’effettuazione di ordini a valere su strumenti di acquisto messi a disposizione dalle centrali di committenza; </text:p>
      <text:p text:style-name="P14">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4">•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L’ articolo 328 del D.P.R. 207/2010, ovvero al sistema telematico messo a disposizione dalla centrale regionale di riferimento per lo svolgimento delle relative procedure;</text:p>
      <text:p text:style-name="P14">•essendo l’importo delle prestazioni da acquisire inferiore ad € 5.000,00 si ritiene opportuno procedere autonomamente alle acquisizioni di che trattasi;</text:p>
      <text:p text:style-name="P14"/>
      <text:p text:style-name="P14">Ritenuto, pertanto opportuno, con il presente atto, affidare direttamente ai sensi dell’art. 36 comma 2 lett. a) del D.Lgs. 50/2016, il servizio di cui trattasi finalizzato all’acquisizione di spazi pubblicitari, nella misura di 12 redazionali - sul mensile VIVO PAVULLO alla ditta Videopress Modena Srl, Via Emilia Est, 402/6 - Modena, per una spesa di € 500,00 oltre ad I.V.A.22% e così per complessivi € 610,00;</text:p>
      <text:p text:style-name="P14"/>
      <text:p text:style-name="P1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4"/>
      <text:p text:style-name="P14">Attesa la propria competenza nel rispetto del Decreto del Sindaco n. 6 del 1° luglio 2019 successivamente rettificato con provvedimento n. 7 del 30 luglio 2019, con il quale, tra l’altro è stata conferita alla sottoscritta <text:soft-page-break/>la Responsabilità del Servizio Segreteria Generale – Protocollo - Urp </text:p>
      <text:p text:style-name="P14"/>
      <text:p text:style-name="P14">Dato atto che della presente determinazione di impegno di spesa sarà data informazione al Sindaco ai sensi dello Statuto e delle norme regolamenti vigenti;</text:p>
      <text:p text:style-name="P14"/>
      <text:p text:style-name="P14">Visti:</text:p>
      <text:p text:style-name="P14"><text:s text:c="4"/>• il vigente Statuto Comunale;</text:p>
      <text:p text:style-name="P14"><text:s text:c="4"/>• il vigente regolamento comunale di contabilità;</text:p>
      <text:p text:style-name="P14"><text:s text:c="4"/>• il D.Lgs. n. 50/2016;</text:p>
      <text:p text:style-name="P14"/>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29">DETERMINA</text:p>
      <text:p text:style-name="P14"/>
      <text:list text:style-name="Numbering_20_1" xml:id="list1661296888">
        <text:list-item>
          <text:p text:style-name="P32">di considerare la narrativa che precede parte integrante e sostanziale del presente dispositivo;</text:p>
        </text:list-item>
        <text:list-item>
          <text:p text:style-name="P32">di affidare direttamente ai sensi dell’art. 36 comma 2 lett. a) del D.Lgs. 50/2016, il servizio finalizzato all’acquisizione di spazi pubblicitari per l’inserimento di n. 12 redazionali 1/mese per dare ampia diffusione alle varie iniziative che si svolgeranno a Pavullo nel Frignano sia nel periodo estivo che invernale e/o fornire comunque le informazioni possibili sull’attività svolta dall’Amministrazione Comunale, per una spesa complessiva di € 500,00 oltre I.V.A. 22% e così per complessivi € 610,00 - CODICE CIG. ………….. alla ditta Videopress Modena Srl, Via Emilia Est, 402/6 – Modena;</text:p>
        </text:list-item>
        <text:list-item>
          <text:p text:style-name="P32">di impegnare la spesa di cui al precedente punto 2) con imputazione al capitolo 1030120010207 “Spese per stampa periodico "Pavullo nel Frignano notizie” del bilancio per l’esercizio finanziario in corso, stanziato con sufficiente disponibilità; </text:p>
        </text:list-item>
        <text:list-item>
          <text:p text:style-name="P32">di dichiarare che l’obbligazione diverrà esigibile entro l’anno 2020;</text:p>
        </text:list-item>
        <text:list-item>
          <text:p text:style-name="P32">di dare atto di aver accertato <text:s/>preventivamente che la presente spesa è compatibile con i relativi stanziamenti di cassa ai sensi dell’art. 183, c. 8, del T.U.E.L. e con le regole del pareggio finanziario di bilancio;</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14"/>
      <text:p text:style-name="P30"><text:span text:style-name="T4"/></text:p>
      <text:list text:continue-numbering="true" text:style-name="Numbering_20_1" xml:id="list93151118084725">
        <text:list-header>
          <text:p text:style-name="P33"/>
        </text:list-header>
      </text:list>
      <text:section text:name="data_det" text:protected="true" text:style-name="Sect1">
        <text:p text:style-name="P26">Pavullo nel Frignano, <text:span text:style-name="T18">${documentRoot.determina.DATA_DETERMINA}</text:span><text:span text:style-name="T19"> </text:span></text:p>
        <text:p text:style-name="P27"/>
      </text:section>
      <text:p text:style-name="P24">Sottoscritta dal </text:p>
      <text:p text:style-name="P22"><text:span text:style-name="T15">R</text:span>esponsabile di <text:span text:style-name="T15">S</text:span>ervizio</text:p>
      <text:section text:name="Firmatario" text:protected="true" text:style-name="Sect1">
        <text:p text:style-name="P25">(${documentRoot.determina.FIRMATARIO})</text:p>
        <text:p text:style-name="P23">con firma digitale</text:p>
      </text:section>
      <text:p text:style-name="P6"/>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_0_0MT2">
      <style:text-properties officeooo:rsid="0033bfc6"/>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3" style:parent-style-name="Standard">
      <style:paragraph-properties fo:text-align="center" style:justify-single-word="false"/>
      <style:text-properties style:font-name="Tahoma"/>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_0_0MT1">
      <style:text-properties fo:font-weight="bold" officeooo:rsid="0033bfc6" style:font-weight-asian="bold" style:font-weight-complex="bold"/>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3"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0-02-04T09:31:49.833000000</dc:date>
    <meta:editing-duration>PT5H7M5S</meta:editing-duration>
    <meta:editing-cycles>83</meta:editing-cycles>
    <meta:generator>jOpenDocument/1.3</meta:generator>
    <meta:user-defined meta:name="SingleXMLDocument_count" meta:value-type="float">0</meta:user-defined>
  </office:meta>
</office:document-meta>
</file>