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2" svg:font-family="Tahoma"/>
    <style:font-face style:font-family-generic="system" style:font-pitch="variable" style:name="0" svg:font-family="0"/>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4" svg:font-family="Tahoma"/>
    <style:font-face style:font-family-generic="system" style:font-pitch="variable" style:name="Times New Roman1" svg:font-family="'Times New Roman'"/>
  </office:font-face-decls>
  <office:automatic-styles>
    <style:style style:family="paragraph" style:name="P1" style:parent-style-name="Standard">
      <style:paragraph-properties fo:line-height="100%" fo:margin-left="0.6cm" fo:margin-right="0cm" fo:text-align="center" fo:text-indent="-0.6cm" style:auto-text-indent="false" style:justify-single-word="false">
        <style:tab-stops>
          <style:tab-stop style:position="1.199cm"/>
          <style:tab-stop style:position="1.6cm"/>
        </style:tab-stops>
      </style:paragraph-properties>
      <style:text-properties fo:font-size="11pt" style:font-name="Tahoma1" style:font-name-asian="Tahoma4" style:font-name-complex="Tahoma4" style:font-size-asian="11pt" style:font-size-complex="11pt"/>
    </style:style>
    <style:style style:family="paragraph" style:name="P2" style:parent-style-name="Standard">
      <style:paragraph-properties fo:line-height="100%" fo:margin-left="0.6cm" fo:margin-right="0cm" fo:text-align="justify" fo:text-indent="-0.6cm" style:auto-text-indent="false" style:justify-single-word="false">
        <style:tab-stops>
          <style:tab-stop style:position="1.199cm"/>
          <style:tab-stop style:position="1.6cm"/>
        </style:tab-stops>
      </style:paragraph-properties>
      <style:text-properties fo:font-size="11pt" style:font-name="Tahoma1" style:font-name-asian="Tahoma4" style:font-name-complex="Tahoma4" style:font-size-asian="11pt" style:font-size-complex="11pt"/>
    </style:style>
    <style:style style:family="paragraph" style:name="P3" style:parent-style-name="Standard">
      <style:paragraph-properties fo:line-height="0.423cm" fo:margin-bottom="0.127cm" fo:margin-top="0cm" fo:text-align="justify" style:justify-single-word="false">
        <style:tab-stops>
          <style:tab-stop style:position="1cm"/>
        </style:tab-stops>
      </style:paragraph-properties>
      <style:text-properties fo:font-size="11pt" fo:font-weight="normal" style:font-name="Tahoma1" style:font-name-asian="Tahoma4" style:font-name-complex="Tahoma4" style:font-size-asian="11pt" style:font-size-complex="11pt" style:font-weight-asian="normal" style:font-weight-complex="normal"/>
    </style:style>
    <style:style style:family="paragraph" style:name="P4" style:parent-style-name="Standard">
      <style:paragraph-properties fo:line-height="0.423cm" fo:margin-bottom="0.127cm" fo:margin-top="0cm" fo:text-align="justify" style:justify-single-word="false">
        <style:tab-stops>
          <style:tab-stop style:position="1cm"/>
        </style:tab-stops>
      </style:paragraph-properties>
      <style:text-properties fo:font-size="11pt" style:font-name="Tahoma1" style:font-name-asian="Tahoma4" style:font-name-complex="Tahoma4" style:font-size-asian="11pt" style:font-size-complex="11pt"/>
    </style:style>
    <style:style style:family="paragraph" style:name="P5" style:parent-style-name="Standard">
      <style:paragraph-properties fo:line-height="0.423cm" fo:margin-bottom="0.127cm" fo:margin-top="0cm" fo:text-align="justify" style:justify-single-word="false">
        <style:tab-stops>
          <style:tab-stop style:position="1cm"/>
        </style:tab-stops>
      </style:paragraph-properties>
      <style:text-properties fo:font-size="11pt" fo:font-weight="normal" style:font-name-asian="Tahoma4" style:font-size-asian="11pt" style:font-size-complex="11pt" style:font-weight-asian="normal" style:font-weight-complex="normal"/>
    </style:style>
    <style:style style:family="paragraph" style:name="P6" style:parent-style-name="Standard">
      <style:paragraph-properties fo:line-height="100%" fo:text-align="justify" style:justify-single-word="false">
        <style:tab-stops>
          <style:tab-stop style:position="0.6cm"/>
          <style:tab-stop style:position="1cm"/>
        </style:tab-stops>
      </style:paragraph-properties>
      <style:text-properties fo:font-size="11pt" style:font-name="Tahoma1" style:font-name-asian="Tahoma4" style:font-name-complex="Tahoma4" style:font-size-asian="11pt" style:font-size-complex="11pt"/>
    </style:style>
    <style:style style:family="paragraph" style:master-page-name="" style:name="P7" style:parent-style-name="Standard">
      <style:paragraph-properties fo:hyphenation-ladder-count="no-limit" style:page-number="auto"/>
      <style:text-properties fo:font-size="11pt" fo:hyphenate="false" fo:hyphenation-push-char-count="2" fo:hyphenation-remain-char-count="2" style:font-name="Tahoma" style:font-size-asian="11pt" style:font-size-complex="11pt"/>
    </style:style>
    <style:style style:family="paragraph" style:name="P8" style:parent-style-name="Text_20_body">
      <style:paragraph-properties fo:hyphenation-ladder-count="no-limit"/>
      <style:text-properties fo:font-size="11pt" fo:hyphenate="false" fo:hyphenation-push-char-count="2" fo:hyphenation-remain-char-count="2" style:font-name="Tahoma" style:font-size-asian="11pt" style:font-size-complex="11pt"/>
    </style:style>
    <style:style style:family="paragraph" style:name="P9" style:parent-style-name="prov_5f_oggetto">
      <style:paragraph-properties fo:hyphenation-ladder-count="no-limit"/>
      <style:text-properties fo:font-size="11pt" fo:font-weight="normal" fo:hyphenate="false" fo:hyphenation-push-char-count="2" fo:hyphenation-remain-char-count="2" style:font-name="Tahoma" style:font-size-asian="11pt" style:font-size-complex="11pt" style:font-weight-asian="normal" style:font-weight-complex="normal"/>
    </style:style>
    <style:style style:family="paragraph" style:master-page-name="" style:name="P10" style:parent-style-name="prov_5f_corpo_5f_testo">
      <style:paragraph-properties fo:hyphenation-ladder-count="no-limit" fo:line-height="115%" fo:margin-left="0cm" fo:margin-right="0cm" fo:text-indent="1cm" style:auto-text-indent="false" style:page-number="auto"/>
      <style:text-properties fo:hyphenate="false" fo:hyphenation-push-char-count="2" fo:hyphenation-remain-char-count="2"/>
    </style:style>
    <style:style style:family="paragraph" style:name="P11" style:parent-style-name="prov_5f_corpo_5f_testo">
      <style:paragraph-properties fo:hyphenation-ladder-count="no-limit" fo:line-height="115%" fo:margin-left="0cm" fo:margin-right="0cm" fo:text-indent="1cm" style:auto-text-indent="false"/>
      <style:text-properties fo:hyphenate="false" fo:hyphenation-push-char-count="2" fo:hyphenation-remain-char-count="2"/>
    </style:style>
    <style:style style:family="paragraph" style:name="P12" style:parent-style-name="prov_5f_corpo_5f_testo">
      <style:paragraph-properties fo:hyphenation-ladder-count="no-limit" fo:line-height="115%" fo:margin-left="0cm" fo:margin-right="0cm" fo:text-align="center" fo:text-indent="1cm" style:auto-text-indent="false" style:justify-single-word="false"/>
      <style:text-properties fo:font-weight="bold" fo:hyphenate="false" fo:hyphenation-push-char-count="2" fo:hyphenation-remain-char-count="2" style:font-weight-asian="bold"/>
    </style:style>
    <style:style style:family="paragraph" style:name="P13" style:parent-style-name="prov_5f_corpo_5f_testo">
      <style:paragraph-properties fo:hyphenation-ladder-count="no-limit" fo:line-height="115%" fo:margin-left="2.101cm" fo:margin-right="0cm" fo:text-indent="-0.499cm" style:auto-text-indent="false"/>
      <style:text-properties fo:hyphenate="false" fo:hyphenation-push-char-count="2" fo:hyphenation-remain-char-count="2"/>
    </style:style>
    <style:style style:family="paragraph" style:name="P14" style:parent-style-name="prov_5f_corpo_5f_testo">
      <style:paragraph-properties fo:hyphenation-ladder-count="no-limit" fo:line-height="115%" fo:margin-left="1.9cm" fo:margin-right="0cm" fo:text-indent="-0.3cm" style:auto-text-indent="false"/>
      <style:text-properties fo:hyphenate="false" fo:hyphenation-push-char-count="2" fo:hyphenation-remain-char-count="2"/>
    </style:style>
    <style:style style:family="paragraph" style:name="P15"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style>
    <style:style style:family="paragraph" style:name="P16" style:parent-style-name="prov_5f_corpo_5f_testo">
      <style:paragraph-properties fo:hyphenation-ladder-count="no-limit"/>
      <style:text-properties fo:hyphenate="false" fo:hyphenation-push-char-count="2" fo:hyphenation-remain-char-count="2"/>
    </style:style>
    <style:style style:family="paragraph" style:name="P17" style:parent-style-name="prov_5f_corpo_5f_testo">
      <style:paragraph-properties fo:hyphenation-ladder-count="no-limit" fo:text-align="center" style:justify-single-word="false"/>
      <style:text-properties fo:font-weight="bold" fo:hyphenate="false" fo:hyphenation-push-char-count="2" fo:hyphenation-remain-char-count="2" style:font-weight-asian="bold" style:font-weight-complex="bold"/>
    </style:style>
    <style:style style:family="paragraph" style:list-style-name="" style:master-page-name="" style:name="P18" style:parent-style-name="prov_5f_corpo_5f_testo">
      <style:paragraph-properties fo:background-color="transparent" fo:hyphenation-ladder-count="no-limit" fo:line-height="115%" fo:margin-bottom="0cm" fo:margin-left="1.3cm" fo:margin-right="0cm" fo:margin-top="0cm" fo:text-align="justify" fo:text-indent="0.7cm" style:auto-text-indent="false" style:justify-single-word="false" style:page-number="auto" style:writing-mode="lr-tb">
        <style:tab-stops/>
      </style:paragraph-properties>
      <style:text-properties fo:hyphenate="false" fo:hyphenation-push-char-count="2" fo:hyphenation-remain-char-count="2"/>
    </style:style>
    <style:style style:family="paragraph" style:list-style-name="" style:master-page-name="" style:name="P19" style:parent-style-name="prov_5f_corpo_5f_testo">
      <style:paragraph-properties fo:background-color="transparent" fo:hyphenation-ladder-count="no-limit" fo:line-height="115%" fo:margin-bottom="0cm" fo:margin-left="1.3cm" fo:margin-right="0cm" fo:margin-top="0cm" fo:text-align="justify" fo:text-indent="-0.101cm" style:auto-text-indent="false" style:justify-single-word="false" style:page-number="auto" style:writing-mode="lr-tb">
        <style:tab-stops/>
      </style:paragraph-properties>
      <style:text-properties fo:hyphenate="false" fo:hyphenation-push-char-count="2" fo:hyphenation-remain-char-count="2"/>
    </style:style>
    <style:style style:family="paragraph" style:list-style-name="" style:master-page-name="" style:name="P20" style:parent-style-name="prov_5f_corpo_5f_testo">
      <style:paragraph-properties fo:background-color="transparent" fo:hyphenation-ladder-count="no-limit" fo:line-height="115%" fo:margin-bottom="0cm" fo:margin-left="1.199cm" fo:margin-right="0cm" fo:margin-top="0cm" fo:text-align="justify" fo:text-indent="0cm" style:auto-text-indent="false" style:justify-single-word="false" style:page-number="auto" style:writing-mode="lr-tb">
        <style:tab-stops/>
      </style:paragraph-properties>
      <style:text-properties fo:hyphenate="false" fo:hyphenation-push-char-count="2" fo:hyphenation-remain-char-count="2"/>
    </style:style>
    <style:style style:family="paragraph" style:list-style-name="" style:name="P21" style:parent-style-name="prov_5f_elenco_5f_num">
      <style:paragraph-properties fo:line-height="115%" style:writing-mode="lr-tb"/>
    </style:style>
    <style:style style:family="paragraph" style:list-style-name="L1" style:name="P22" style:parent-style-name="prov_5f_elenco_5f_num">
      <style:paragraph-properties fo:hyphenation-ladder-count="no-limit" fo:line-height="115%" style:writing-mode="lr-tb"/>
      <style:text-properties fo:hyphenate="false" fo:hyphenation-push-char-count="2" fo:hyphenation-remain-char-count="2"/>
    </style:style>
    <style:style style:family="paragraph" style:list-style-name="" style:name="P23" style:parent-style-name="prov_5f_elenco_5f_num">
      <style:paragraph-properties fo:hyphenation-ladder-count="no-limit" fo:line-height="115%" style:writing-mode="lr-tb"/>
      <style:text-properties fo:hyphenate="false" fo:hyphenation-push-char-count="2" fo:hyphenation-remain-char-count="2"/>
    </style:style>
    <style:style style:family="paragraph" style:name="P24" style:parent-style-name="prov_5f_elenco_5f_num">
      <style:paragraph-properties fo:hyphenation-ladder-count="no-limit" fo:line-height="115%" fo:margin-left="1cm" fo:margin-right="0cm" fo:text-indent="0cm" style:auto-text-indent="false" style:writing-mode="lr-tb"/>
      <style:text-properties fo:hyphenate="false" fo:hyphenation-push-char-count="2" fo:hyphenation-remain-char-count="2"/>
    </style:style>
    <style:style style:family="paragraph" style:list-style-name="WWNum2" style:master-page-name="" style:name="P25" style:parent-style-name="prov_5f_elenco_5f_num">
      <style:paragraph-properties fo:background-color="transparent" fo:hyphenation-ladder-count="no-limit" fo:line-height="115%" fo:margin-bottom="0cm" fo:margin-left="0.6cm" fo:margin-right="0cm" fo:margin-top="0cm" fo:text-align="justify" fo:text-indent="0.101cm" style:auto-text-indent="false" style:justify-single-word="false" style:page-number="auto" style:writing-mode="lr-tb">
        <style:tab-stops/>
      </style:paragraph-properties>
      <style:text-properties fo:hyphenate="false" fo:hyphenation-push-char-count="2" fo:hyphenation-remain-char-count="2"/>
    </style:style>
    <style:style style:family="paragraph" style:list-style-name="WWNum2" style:master-page-name="" style:name="P26" style:parent-style-name="prov_5f_elenco_5f_num">
      <style:paragraph-properties fo:background-color="transparent" fo:hyphenation-ladder-count="no-limit" fo:line-height="115%" fo:margin-bottom="0cm" fo:margin-left="0.499cm" fo:margin-right="0cm" fo:margin-top="0cm" fo:text-align="justify" fo:text-indent="0.4cm" style:auto-text-indent="false" style:justify-single-word="false" style:page-number="auto" style:writing-mode="lr-tb">
        <style:tab-stops>
          <style:tab-stop style:position="0.397cm"/>
          <style:tab-stop style:position="0.605cm"/>
        </style:tab-stops>
      </style:paragraph-properties>
      <style:text-properties fo:hyphenate="false" fo:hyphenation-push-char-count="2" fo:hyphenation-remain-char-count="2"/>
    </style:style>
    <style:style style:family="paragraph" style:list-style-name="WWNum2" style:master-page-name="" style:name="P27" style:parent-style-name="prov_5f_elenco_5f_num">
      <style:paragraph-properties fo:background-color="transparent" fo:hyphenation-ladder-count="no-limit" fo:line-height="115%" fo:margin-bottom="0cm" fo:margin-left="0.801cm" fo:margin-right="0cm" fo:margin-top="0cm" fo:text-align="justify" fo:text-indent="0.4cm" style:auto-text-indent="false" style:justify-single-word="false" style:page-number="auto" style:writing-mode="lr-tb">
        <style:tab-stops>
          <style:tab-stop style:position="0.605cm"/>
        </style:tab-stops>
      </style:paragraph-properties>
      <style:text-properties fo:hyphenate="false" fo:hyphenation-push-char-count="2" fo:hyphenation-remain-char-count="2"/>
    </style:style>
    <style:style style:family="paragraph" style:list-style-name="" style:master-page-name="" style:name="P28" style:parent-style-name="prov_5f_elenco_5f_num">
      <style:paragraph-properties fo:background-color="transparent" fo:hyphenation-ladder-count="no-limit" fo:line-height="115%" fo:margin-bottom="0cm" fo:margin-left="1cm" fo:margin-right="0cm" fo:margin-top="0cm" fo:text-align="justify" fo:text-indent="-0.3cm" style:auto-text-indent="false" style:justify-single-word="false" style:page-number="auto" style:writing-mode="lr-tb">
        <style:tab-stops/>
      </style:paragraph-properties>
      <style:text-properties fo:hyphenate="false" fo:hyphenation-push-char-count="2" fo:hyphenation-remain-char-count="2"/>
    </style:style>
    <style:style style:family="paragraph" style:list-style-name="L4" style:master-page-name="" style:name="P29" style:parent-style-name="prov_5f_elenco_5f_num">
      <style:paragraph-properties fo:background-color="transparent" fo:hyphenation-ladder-count="no-limit" fo:line-height="115%" fo:margin-bottom="0cm" fo:margin-left="0.9cm" fo:margin-right="0cm" fo:margin-top="0cm" fo:text-align="justify" fo:text-indent="-0.6cm" style:auto-text-indent="false" style:justify-single-word="false" style:page-number="auto" style:writing-mode="lr-tb">
        <style:tab-stops/>
      </style:paragraph-properties>
      <style:text-properties fo:hyphenate="false" fo:hyphenation-push-char-count="2" fo:hyphenation-remain-char-count="2"/>
    </style:style>
    <style:style style:family="paragraph" style:list-style-name="WWNum3" style:name="P30" style:parent-style-name="prov_5f_elenco_5f_trattino">
      <style:paragraph-properties fo:hyphenation-ladder-count="no-limit" fo:line-height="115%"/>
      <style:text-properties fo:hyphenate="false" fo:hyphenation-push-char-count="2" fo:hyphenation-remain-char-count="2"/>
    </style:style>
    <style:style style:family="text" style:name="T1">
      <style:text-properties style:font-weight-complex="normal"/>
    </style:style>
    <style:style style:family="text" style:name="T2">
      <style:text-properties style:font-weight-complex="normal"/>
    </style:style>
    <style:style style:family="text" style:name="T3">
      <style:text-properties fo:font-weight="normal" style:font-name-complex="Tahoma4" style:font-weight-asian="normal" style:font-weight-complex="bold"/>
    </style:style>
    <style:style style:family="text" style:name="T4">
      <style:text-properties fo:font-size="11pt" style:font-name="Tahoma2"/>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Bullet_20_Symbols">
        <style:list-level-properties text:list-level-position-and-space-mode="label-alignment">
          <style:list-level-label-alignment fo:margin-left="1.969cm" fo:text-indent="-0.635cm" text:label-followed-by="listtab" text:list-tab-stop-position="1.96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2.604cm" fo:text-indent="-0.635cm" text:label-followed-by="listtab" text:list-tab-stop-position="2.604cm"/>
        </style:list-level-properties>
      </text:list-level-style-bullet>
      <text:list-level-style-bullet text:bullet-char="▪" text:level="3" text:style-name="Bullet_20_Symbols">
        <style:list-level-properties text:list-level-position-and-space-mode="label-alignment">
          <style:list-level-label-alignment fo:margin-left="3.239cm" fo:text-indent="-0.635cm" text:label-followed-by="listtab" text:list-tab-stop-position="3.239cm"/>
        </style:list-level-properties>
      </text:list-level-style-bullet>
      <text:list-level-style-bullet text:bullet-char="•" text:level="4" text:style-name="Bullet_20_Symbols">
        <style:list-level-properties text:list-level-position-and-space-mode="label-alignment">
          <style:list-level-label-alignment fo:margin-left="3.874cm" fo:text-indent="-0.635cm" text:label-followed-by="listtab" text:list-tab-stop-position="3.874cm"/>
        </style:list-level-properties>
      </text:list-level-style-bullet>
      <text:list-level-style-bullet text:bullet-char="◦" text:level="5" text:style-name="Bullet_20_Symbols">
        <style:list-level-properties text:list-level-position-and-space-mode="label-alignment">
          <style:list-level-label-alignment fo:margin-left="4.509cm" fo:text-indent="-0.635cm" text:label-followed-by="listtab" text:list-tab-stop-position="4.509cm"/>
        </style:list-level-properties>
      </text:list-level-style-bullet>
      <text:list-level-style-bullet text:bullet-char="▪" text:level="6" text:style-name="Bullet_20_Symbols">
        <style:list-level-properties text:list-level-position-and-space-mode="label-alignment">
          <style:list-level-label-alignment fo:margin-left="5.144cm" fo:text-indent="-0.635cm" text:label-followed-by="listtab" text:list-tab-stop-position="5.144cm"/>
        </style:list-level-properties>
      </text:list-level-style-bullet>
      <text:list-level-style-bullet text:bullet-char="•" text:level="7" text:style-name="Bullet_20_Symbols">
        <style:list-level-properties text:list-level-position-and-space-mode="label-alignment">
          <style:list-level-label-alignment fo:margin-left="5.779cm" fo:text-indent="-0.635cm" text:label-followed-by="listtab" text:list-tab-stop-position="5.779cm"/>
        </style:list-level-properties>
      </text:list-level-style-bullet>
      <text:list-level-style-bullet text:bullet-char="◦" text:level="8" text:style-name="Bullet_20_Symbols">
        <style:list-level-properties text:list-level-position-and-space-mode="label-alignment">
          <style:list-level-label-alignment fo:margin-left="6.414cm" fo:text-indent="-0.635cm" text:label-followed-by="listtab" text:list-tab-stop-position="6.414cm"/>
        </style:list-level-properties>
      </text:list-level-style-bullet>
      <text:list-level-style-bullet text:bullet-char="▪" text:level="9" text:style-name="Bullet_20_Symbols">
        <style:list-level-properties text:list-level-position-and-space-mode="label-alignment">
          <style:list-level-label-alignment fo:margin-left="7.049cm" fo:text-indent="-0.635cm" text:label-followed-by="listtab" text:list-tab-stop-position="7.049cm"/>
        </style:list-level-properties>
      </text:list-level-style-bullet>
      <text:list-level-style-bullet text:bullet-char="•" text:level="10" text:style-name="Bullet_20_Symbols">
        <style:list-level-properties text:list-level-position-and-space-mode="label-alignment">
          <style:list-level-label-alignment fo:margin-left="7.684cm" fo:text-indent="-0.635cm" text:label-followed-by="listtab" text:list-tab-stop-position="7.684cm"/>
        </style:list-level-properties>
      </text:list-level-style-bullet>
    </text:list-style>
    <text:list-style style:name="L3">
      <text:list-level-style-bullet text:bullet-char="•" text:level="1" text:style-name="Bullet_20_Symbols">
        <style:list-level-properties text:list-level-position-and-space-mode="label-alignment">
          <style:list-level-label-alignment fo:margin-left="1.914cm" fo:text-indent="-0.635cm" text:label-followed-by="listtab" text:list-tab-stop-position="1.914cm"/>
        </style:list-level-properties>
      </text:list-level-style-bullet>
      <text:list-level-style-bullet text:bullet-char="◦" text:level="2" text:style-name="Bullet_20_Symbols">
        <style:list-level-properties text:list-level-position-and-space-mode="label-alignment">
          <style:list-level-label-alignment fo:margin-left="2.549cm" fo:text-indent="-0.635cm" text:label-followed-by="listtab" text:list-tab-stop-position="2.549cm"/>
        </style:list-level-properties>
      </text:list-level-style-bullet>
      <text:list-level-style-bullet text:bullet-char="▪" text:level="3" text:style-name="Bullet_20_Symbols">
        <style:list-level-properties text:list-level-position-and-space-mode="label-alignment">
          <style:list-level-label-alignment fo:margin-left="3.184cm" fo:text-indent="-0.635cm" text:label-followed-by="listtab" text:list-tab-stop-position="3.184cm"/>
        </style:list-level-properties>
      </text:list-level-style-bullet>
      <text:list-level-style-bullet text:bullet-char="•" text:level="4" text:style-name="Bullet_20_Symbols">
        <style:list-level-properties text:list-level-position-and-space-mode="label-alignment">
          <style:list-level-label-alignment fo:margin-left="3.819cm" fo:text-indent="-0.635cm" text:label-followed-by="listtab" text:list-tab-stop-position="3.819cm"/>
        </style:list-level-properties>
      </text:list-level-style-bullet>
      <text:list-level-style-bullet text:bullet-char="◦" text:level="5" text:style-name="Bullet_20_Symbols">
        <style:list-level-properties text:list-level-position-and-space-mode="label-alignment">
          <style:list-level-label-alignment fo:margin-left="4.454cm" fo:text-indent="-0.635cm" text:label-followed-by="listtab" text:list-tab-stop-position="4.454cm"/>
        </style:list-level-properties>
      </text:list-level-style-bullet>
      <text:list-level-style-bullet text:bullet-char="▪" text:level="6" text:style-name="Bullet_20_Symbols">
        <style:list-level-properties text:list-level-position-and-space-mode="label-alignment">
          <style:list-level-label-alignment fo:margin-left="5.089cm" fo:text-indent="-0.635cm" text:label-followed-by="listtab" text:list-tab-stop-position="5.089cm"/>
        </style:list-level-properties>
      </text:list-level-style-bullet>
      <text:list-level-style-bullet text:bullet-char="•" text:level="7" text:style-name="Bullet_20_Symbols">
        <style:list-level-properties text:list-level-position-and-space-mode="label-alignment">
          <style:list-level-label-alignment fo:margin-left="5.724cm" fo:text-indent="-0.635cm" text:label-followed-by="listtab" text:list-tab-stop-position="5.724cm"/>
        </style:list-level-properties>
      </text:list-level-style-bullet>
      <text:list-level-style-bullet text:bullet-char="◦" text:level="8" text:style-name="Bullet_20_Symbols">
        <style:list-level-properties text:list-level-position-and-space-mode="label-alignment">
          <style:list-level-label-alignment fo:margin-left="6.359cm" fo:text-indent="-0.635cm" text:label-followed-by="listtab" text:list-tab-stop-position="6.359cm"/>
        </style:list-level-properties>
      </text:list-level-style-bullet>
      <text:list-level-style-bullet text:bullet-char="▪" text:level="9" text:style-name="Bullet_20_Symbols">
        <style:list-level-properties text:list-level-position-and-space-mode="label-alignment">
          <style:list-level-label-alignment fo:margin-left="6.994cm" fo:text-indent="-0.635cm" text:label-followed-by="listtab" text:list-tab-stop-position="6.994cm"/>
        </style:list-level-properties>
      </text:list-level-style-bullet>
      <text:list-level-style-bullet text:bullet-char="•" text:level="10" text:style-name="Bullet_20_Symbols">
        <style:list-level-properties text:list-level-position-and-space-mode="label-alignment">
          <style:list-level-label-alignment fo:margin-left="7.629cm" fo:text-indent="-0.635cm" text:label-followed-by="listtab" text:list-tab-stop-position="7.629cm"/>
        </style:list-level-properties>
      </text:list-level-style-bullet>
    </text:list-style>
    <text:list-style style:name="L4">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
      <text:p text:style-name="P9">Oggetto: PROROGA ACCORDI DI COLLABORAZIONE FRA IL COMUNE DI PAVULLO N/F. E L'UNIONE DEI COMUNI DEL FRIGNANO IN MATERIA DI SERVIZIO INFORMATICO ASSOCIATO, STRUTTURA TECNICA SISMICA E SERVIZIO SOCIALE ASSOCIATO DELL'UNIONE.<text:line-break/></text:p>
      <text:p text:style-name="P16"/>
      <text:p text:style-name="P17">LA GIUNTA COMUNALE</text:p>
      <text:p text:style-name="P16"/>
      <text:p text:style-name="P16">Premesso che:</text:p>
      <text:p text:style-name="P11">• l’art. 27 del D.Lgs. 18/08/2000, n. 267 definisce le Comunità Montane quali Unioni di comuni, enti locali costituiti fra comuni montani e parzialmente montani, anche appartenenti a province diverse, per la valorizzazione delle zone montane per l'esercizio di funzioni proprie, di funzioni conferite e per l'esercizio associato delle funzioni comunali;</text:p>
      <text:p text:style-name="P11">• la Regione Emilia Romagna con la legge n. 10/2008, ha introdotto misure di riforma organizzativa e funzionale, al fine di elevare il livello di qualità delle prestazioni e di ridurre complessivamente gli oneri organizzativi, procedimentali e finanziari, nel contesto dei processi di riforma volti al rafforzamento dell'efficacia delle politiche pubbliche e con riferimento agli obiettivi specifici condivisi con Province, Comuni e Comunità Montane;</text:p>
      <text:p text:style-name="P11">• la Legge Regionale Emilia Romagna 21 dicembre 2012, n. 21 avente per oggetto “Misure per assicurare il Governo territoriale delle funzioni amministrative secondo i principi di sussidiarietà, differenziazione ed adeguatezza”, disponendo la parziale abrogazione della suddetta L.R. 10/08, reca la disciplina procedimentale e i criteri sostanziali per l'individuazione della dimensione territoriale ritenuta ottimale ai fini della gestione associata obbligatoria di funzioni e servizi;</text:p>
      <text:p text:style-name="P11"/>
      <text:p text:style-name="P11">Considerato che in attuazione delle disposizioni in materia di riordino territoriale, la Regione Emilia Romagna con deliberazione Giunta Regionale n. 286 del 18/03/2013 ha definito gli ambiti territoriali omogenei e, con decreto del Presidente della Regione Emilia - Romagna n. 121 del 25/06/2013, ha provveduto all’estinzione della Comunità Montana del Frignano, ai sensi dell’art. 9 - commi 1 e 2 della Legge Regionale n. 21/2012, individuando contestualmente l’Unione destinata a subentrare;</text:p>
      <text:p text:style-name="P11"/>
      <text:p text:style-name="P10">Dato atto:</text:p>
      <text:list text:style-name="WWNum3" xml:id="list3261399123">
        <text:list-item>
          <text:p text:style-name="P30">che dal 1.1.2014 l’Unione dei Comuni del Frignano è subentrata a tutti gli effetti alla estinta Comunità Montana del Frignano;</text:p>
        </text:list-item>
        <text:list-item>
          <text:p text:style-name="P30">che successivamente all’approvazione del D.L. 78/2010, convertito con modificazioni dalla Legge 122/2010, è iniziato prima presso la Comunità Montana del Frignano e proseguito presso l’Unione un percorso finalizzato all’avvio di gestioni associate di funzioni e servizi attraverso l’approvazione di specifiche convenzioni con il conferimento di personale proveniente dagli enti;</text:p>
        </text:list-item>
        <text:list-item>
          <text:p text:style-name="P30">che attualmente l’Unione dei Comuni gestisce fra le altre le funzioni associate di Polizia Amministrativa e Locale tramite il Corpo Unico Intercomunale di Polizia Locale del Frignano per tutti i Comuni dell’ambito territoriale e le funzioni in materia di Servizi Sociali e di programmazione sociale, sanitaria e socio sanitaria per tutti i Comuni dell’ambito territoriale, con il contestuale trasferimento del personale precedentemente in servizio presso i Comuni dell’ambito territoriale;</text:p>
        </text:list-item>
        <text:list-item>
          <text:p text:style-name="P30"><text:soft-page-break/>che altre gestioni associate sono assicurate con personale in posizione di comando dalle rispettive Amministrazioni comunali;</text:p>
        </text:list-item>
      </text:list>
      <text:p text:style-name="P11"/>
      <text:p text:style-name="P11">Considerato che: </text:p>
      <text:p text:style-name="P11">• la fase attuativa delle gestioni già avviate e quella di progettazione delle nuove forme associative vede coinvolte tutte le Amministrazioni comunali, in particolare il Comune di Pavullo per la parte organizzativa e gestionale collegata al trasferimento, assegnazione e successiva gestione del personale;</text:p>
      <text:p text:style-name="P11">• a fronte dei profondi cambiamenti che ha subito il proprio assetto dotazionale e organizzativo e di specifiche richieste, il Comune di Pavullo e l’Unione dei Comuni del Frignano hanno approvato negli anni scorsi diversi accordi di collaborazione, sempre prorogati, <text:s text:c="2"/>finalizzati ad <text:s/>assicurare il rafforzamento dei Servizi dell’Unione e il funzionamento dei servizi associati;</text:p>
      <text:p text:style-name="P11"/>
      <text:p text:style-name="P11">Rilevato che <text:s/>l’Unione dei Comuni gestisce fra le altre:</text:p>
      <text:list text:continue-numbering="true" text:style-name="WWNum3" xml:id="list91051592906077">
        <text:list-item>
          <text:p text:style-name="P30">le funzioni associate di Polizia Amministrativa e Locale <text:s/>tramite il Corpo Unico Intercomunale <text:s/>per tutti i Comuni dell’ambito territoriale;</text:p>
        </text:list-item>
        <text:list-item>
          <text:p text:style-name="P30">le funzioni in materia di Servizi Sociali e di programmazione sociale, sanitaria e socio sanitaria per tutti i Comuni dell’ambito territoriale;</text:p>
        </text:list-item>
        <text:list-item>
          <text:p text:style-name="P30">altre gestioni associate, tra le quali i Servizi Informatici e Sistema Informativo Territoriale e le funzioni in materia di riduzione del rischio sismico in attuazione dell’art. 3 della L.R. 30/10/08 n. 19, che sono assicurate con personale in posizione di comando dalle Amministrazioni comunali aderenti;</text:p>
        </text:list-item>
      </text:list>
      <text:p text:style-name="P11"/>
      <text:p text:style-name="P11">Considerato <text:s/>che con deliberazione di Giunta Comunale n. 148 del 30.12.2021 sono stati da ultimo prorogati fino al 31 dicembre 2022 <text:s/>gli accordi di collaborazione <text:s/>fra il Comune di Pavullo <text:s/>n.F. e l’Unione <text:s/>dei Comuni del Frignano <text:s/>relativi all’impiego di personale per i servizi sopraindicati;</text:p>
      <text:p text:style-name="P11"/>
      <text:p text:style-name="P11">Considerato che per assicurare <text:s/>l’ordinato svolgimento di funzioni e servizi, in attesa di completare la verifica e possibile modifica dell’assetto organizzativo e funzionale <text:s/>dell’ente, occorre confermare e prorogare le seguenti ulteriori collaborazioni con l’Unione dei Comuni del Frignano che prevedono l’assegnazione in comando parziale presso l’Unione dei seguenti dipendenti del Comune medesimo per assicurare i servizi associati previsti dalle rispettive convenzioni:</text:p>
      <text:p text:style-name="P11">• Supporto alla gestione associata dei Servizi Informatici e del Sistema Informativo Territoriale, attualmente disciplinata dalla convenzione del 04/05/2017 e gestita con la collaborazione e il supporto dell’Ufficio Informatico Associato istituito con deliberazione di Giunta del 21/11/2012, presso il quale opera il Funzionario dipendente del Comune di Pavullo - Maria Cristina Gandolfi, mediante assegnazione in posizione di comando per 10 ore settimanali;</text:p>
      <text:p text:style-name="P11">• Supporto alla gestione associata delle funzioni in materia di riduzione del rischio sismico in attuazione dell’art. 3 della L.R. 30/10/08 n.19, attualmente disciplinata dalla convenzione Prot. n. 7458 sottoscritta in data 18/05/2020 - e gestita attraverso apposita Struttura Tecnica istituita con deliberazione di Giunta del 30/12/2009, presso la quale opera il Funzionario Tecnico dipendente del Comune di Pavullo – Ing. Giovanni Nobili, mediante assegnazione in posizione di comando per 10 ore settimanali;</text:p>
      <text:p text:style-name="P11"/>
      <text:p text:style-name="P11">Rilevato inoltre</text:p>
      <text:p text:style-name="P11">• che dall’anno 2020 il Comune di Pavullo ha autorizzato, a seguito di specifica richiesta del Presidente dell’Unione, il trasferimento in posizione di comando presso il Servizio Sociale Associato <text:soft-page-break/>dell’Unione stessa della Dott.ssa Braglia Franca, <text:s/>già dipendente dell’Unione poi assunta dal Comune di Pavullo nel Frignano in esito a scorrimento di graduatoria concorsuale in qualità di Istruttore Direttivo con funzioni amministrative contabili - categoria giuridica D1, al fine di non sguarnire ulteriormente il Servizio Sociale associato e di assicurare regolarmente le funzioni proprie dell’Unità amministrativa di staff al Servizio stesso;</text:p>
      <text:p text:style-name="P11">• che persistono alla data odierna le condizioni che hanno a suo tempo reso necessario il trasferimento in comando della Dott.ssa Braglia, comunque sino alla completa realizzazione del programma di fabbisogno di personale approvato dall’Unione adeguato a garantire il regolare funzionamento del servizio associato, non essendosi reso possibile - nel corso dell’anno 2022 - sopperire <text:s/>alle carenze organizzative e di personale che interessano il sevizio in parola;</text:p>
      <text:p text:style-name="P11">• che pertanto è stata richiesta al Comune di Pavullo la proroga del trasferimento in comando della Dott.ssa Braglia anche per l’anno 2023;</text:p>
      <text:p text:style-name="P11"/>
      <text:p text:style-name="P11">Ritenuto di confermare <text:s/>per le vie brevi la propria disponibilità <text:s/>alla proroga di tutte le collaborazioni sopra citate, compreso il trasferimento in posizione di comando della Dott.ssa Braglia; </text:p>
      <text:p text:style-name="P11"/>
      <text:p text:style-name="P11">Rilevato che sulla base degli accordi intercorsi tutte le suddette collaborazioni e i relativi comandi di personale sono <text:s/>prorogati fino al 31/12/2023, fatta salva la possibilità di cessazione anticipata, qualora l’Unione <text:s/>riesca a rafforzare il proprio organico con ulteriori assunzioni, da comunicare con un preavviso di 60 gg.; <text:s/></text:p>
      <text:p text:style-name="P11"/>
      <text:p text:style-name="P11">Rilevato altresì che, sulla base di quanto previsto dai relativi accordi, il Comune di Pavullo corrisponderà regolarmente ai propri dipendenti le competenze fisse ed eventualmente accessorie e richiederà all’Unione dei Comuni del Frignano il rimborso delle stesse in ragione del loro impegno orario come sopra specificato, oltre alla quota di oneri riflessi a carico dell’Ente;</text:p>
      <text:p text:style-name="P11"/>
      <text:p text:style-name="P11">Visto l’art. 119 del D. Lgs. 18/08/2000 n. 267 e successive modifiche ed integrazioni, il quale consente agli enti locali, al fine di favorire una migliore qualità dei servizi prestati, di stipulare accordi di collaborazione diretti a fornire consulenze e servizi aggiuntivi;</text:p>
      <text:p text:style-name="P11"/>
      <text:p text:style-name="P11">Dato atto che del presente provvedimento è stata da informazione alle Organizzazioni sindacali territoriali e unitarie dell’Ente;</text:p>
      <text:p text:style-name="P11"/>
      <text:p text:style-name="P11">Visti i pareri favorevoli, espressi ai sensi di legge;</text:p>
      <text:p text:style-name="P11"/>
      <text:p text:style-name="P11">Con voti unanimi, legalmente resi;</text:p>
      <text:p text:style-name="P11"/>
      <text:p text:style-name="P12">DELIBERA</text:p>
      <text:p text:style-name="P11"/>
      <text:list text:style-name="L1" xml:id="list41533170">
        <text:list-item>
          <text:p text:style-name="P22">di dare atto che la parte narrativa in premessa costituisce parte integrante e sostanziale del presente provvedimento;</text:p>
        </text:list-item>
      </text:list>
      <text:p text:style-name="P23"/>
      <text:list text:continue-numbering="true" text:style-name="L1" xml:id="list91051908408725">
        <text:list-item>
          <text:p text:style-name="P22">di approvare, per le ragioni esposte in premessa che qui si intendono integralmente richiamate, la proroga degli accordi di collaborazione tra il Comune di Pavullo n.F. e <text:s/>l’Unione dei Comuni del Frignano, che prevedono l’assegnazione in posizione di comando a tempo parziale <text:s/>presso l’Unione di personale dipendente di questa Amministrazione, al fine <text:soft-page-break/>di supportare e assicurare il funzionamento di servizi associati previsti dalle rispettive convenzioni, come in premessa specificate;</text:p>
        </text:list-item>
      </text:list>
      <text:p text:style-name="P11"><text:s text:c="7"/></text:p>
      <text:list text:style-name="WWNum2" xml:id="list25918135">
        <text:list-header>
          <text:p text:style-name="P26">3)<text:tab/>di <text:span text:style-name="T4">disporre la </text:span><text:s/>proroga delle collaborazioni <text:span text:style-name="T4">in essere con l’Unione dei Comuni del Frignano e </text:span>i relativi comandi di personale <text:s/>per l’intero anno 2023, fatta salva la possibilità di cessazione anticipata, qualora l’Unione <text:s/>riesca a rafforzare il proprio organico con ulteriori assunzioni, da comunicare con un preavviso di 60 gg.;</text:p>
        </text:list-header>
      </text:list>
      <text:list text:style-name="Numbering_20_1" xml:id="list3699612503">
        <text:list-header>
          <text:p text:style-name="P24"/>
        </text:list-header>
      </text:list>
      <text:list text:continue-list="list25918135" text:style-name="WWNum2" xml:id="list91051009907571">
        <text:list-header>
          <text:p text:style-name="P25">4)<text:tab/>di disporre <text:s/>la presenza, in comando a tempo parziale <text:s/>presso l’Unione dei Comuni del Frignano, delle seguenti <text:s/>figure professionali dipendenti del Comune di Pavullo:</text:p>
        </text:list-header>
      </text:list>
      <text:list text:continue-list="list3699612503" text:style-name="Numbering_20_1" xml:id="list91051221552735">
        <text:list-header>
          <text:p text:style-name="P24"/>
          <text:p text:style-name="P24">a)<text:tab/>Per quanto concerne la collaborazione nell’ambito della convenzione relativa alla gestione associata dei Servizi Informatici e del Sistema Informativo Territoriale:</text:p>
        </text:list-header>
      </text:list>
      <text:p text:style-name="P13">-<text:tab/>Sig.ra Maria Cristina Gandolfi, Funzionario presso l’U.O. Sistemi Informativi del Comune di Pavullo, con specifiche responsabilità di procedimento ai sensi dell’art. 84 del CCNL del 16.11.2022, riferita all’impiego presso l’Ufficio Informatico Associato mediamente per 10 ore settimanali; </text:p>
      <text:p text:style-name="P11"/>
      <text:p text:style-name="P19">b)<text:tab/>Per quanto concerne la collaborazione nell’ambito della convenzione relativa alla gestione associata delle funzioni in materia di riduzione del rischio sismico in attuazione dell’art. 3 della L.R. 30/10/08 n.19:</text:p>
      <text:p text:style-name="P18">-<text:tab/>Ing. Giovanni Nobili, Funzionario - Direttore dell’Area Servizi Tecnici del Comune di Pavullo, titolare di posizione organizzativa, con responsabilità di coordinamento di strutture comunali ai sensi degli artt. <text:s/>107 e 109 <text:s/>del D. Lgs. 267/2000 e ss.mm. e ii, mediamente 10 ore settimanali;</text:p>
      <text:p text:style-name="P11"/>
      <text:p text:style-name="P20"><text:span text:style-name="T1">c)<text:tab/></text:span><text:span text:style-name="T1">P</text:span>er quanto concerne la convenzione relativa alla gestione associata delle funzioni in materia di servizi sociali, programmazione sociale socio-sanitaria:</text:p>
      <text:p text:style-name="P14">-<text:tab/>Dr.ssa Braglia Franca, Istruttore Direttivo con funzioni amministrative e contabili, con indennità per specifiche responsabilità di procedimento ai sensi dell’art. 84 del CCNL del 16.11.2022, riferita all’impiego a tempo pieno presso il Servizio Sociale Associato;</text:p>
      <text:p text:style-name="P14"/>
      <text:list text:continue-list="list91051009907571" text:style-name="WWNum2" xml:id="list91050998649765">
        <text:list-header>
          <text:p text:style-name="P27">5)<text:tab/>di dare atto, altresì, con riferimento a tutte le sopracitate collaborazioni, sulla base di quanto previsto dai relativi accordi, il Comune di Pavullo corrisponderà regolarmente ai propri dipendenti le competenze fisse ed eventualmente accessorie e richiederà all’Unione dei Comuni del Frignano il rimborso delle stesse in ragione del loro impegno orario come sopra specificato, oltre alla quota di oneri riflessi a carico dell’Ente;</text:p>
        </text:list-header>
      </text:list>
      <text:p text:style-name="P11"/>
      <text:p text:style-name="P28">6)<text:tab/>Di prendere atto che <text:s/>l’Unione dei Comuni rimborserà al Comune di Pavullo n.F. <text:span text:style-name="T3">la somma </text:span><text:s/>presunta complessiva di €. 72.089,00 riferita al Bilancio <text:s/>di previsione anno 2023, secondo il seguente dettaglio:</text:p>
      <text:p text:style-name="P11">- di cui <text:s/>€. 14.000,00 per la collaborazione di cui al punto 4-a),</text:p>
      <text:p text:style-name="P11">- di cui <text:s/>€. 20.670,00 per quella di cui al punto 4-b),</text:p>
      <text:p text:style-name="P11">- di cui <text:s/>€. 37.419,00 per quella di cui al punto 4-c)</text:p>
      <text:p text:style-name="P15"/>
      <text:list text:style-name="L4" xml:id="list2006070162">
        <text:list-header>
          <text:p text:style-name="P29">7) di incaricare i servizi competenti dei successivi adempimenti.</text:p>
        </text:list-header>
      </text:list>
      <text:p text:style-name="P21"/>
      <text:p text:style-name="P21"><text:soft-page-break/></text:p>
      <text:p text:style-name="Standard"/>
      <text:p text:style-name="P2">--------------------------------</text:p>
      <text:p text:style-name="P2"><text:tab/>Successivamente,</text:p>
      <text:p text:style-name="P1"/>
      <text:p text:style-name="P1">LA GIUNTA COMUNALE</text:p>
      <text:p text:style-name="P2"/>
      <text:p text:style-name="P2">Riconosciuta l’urgenza di provvedere;</text:p>
      <text:p text:style-name="P2">Con voti unanimi, legalmente resi,</text:p>
      <text:p text:style-name="P2"/>
      <text:p text:style-name="P1">DELIBERA</text:p>
      <text:p text:style-name="P2"/>
      <text:p text:style-name="P6">di dare Immediata Eseguibilità alla presente deliberazione, ai sensi dell’art. 134 comma 4 del D.Lgs. 18.08.2000 n.267.</text:p>
      <text:p text:style-name="P4"><text:s text:c="10"/></text:p>
      <text:p text:style-name="P3"/>
      <text:p text:style-name="P5"/>
      <text:p text:style-name="P5"/>
      <text:p text:style-name="P5"/>
      <text:p text:style-name="P5"/>
      <text:p text:style-name="P5"/>
      <text:p text:style-name="Standard"/>
      <text:p text:style-name="prov_5f_corpo_5f_testo"/>
      <text:p text:style-name="prov_5f_corpo_5f_testo"/>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2" svg:font-family="Tahoma"/>
    <style:font-face style:font-family-generic="system" style:font-pitch="variable" style:name="0" svg:font-family="0"/>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4"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2"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2"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Web)" style:family="paragraph" style:name="Normal_20__28_Web_29_" style:parent-style-name="Standard">
      <style:paragraph-properties fo:line-height="100%" fo:margin-bottom="0cm" fo:margin-top="0.176cm"/>
      <style:text-properties fo:color="#000000" fo:font-size="12pt" style:country-asian="IT" style:font-family-asian="Tahoma" style:font-family-generic-asian="system" style:font-name-asian="Tahoma4" style:font-pitch-asian="variable" style:font-size-asian="12pt" style:font-size-complex="12pt" style:language-asian="it"/>
    </style:style>
    <style:style style:default-outline-level="" style:family="paragraph" style:name="Titoletto" style:parent-style-name="Standard">
      <style:paragraph-properties fo:keep-with-next="always" fo:line-height="100%" fo:margin-bottom="0.212cm" fo:margin-top="0cm"/>
      <style:text-properties fo:font-family="Calibri" fo:font-weight="bold" style:country-asian="none" style:font-family-asian="Tahoma" style:font-family-generic="roman" style:font-family-generic-asian="system" style:font-name="Calibri" style:font-name-asian="Tahoma4" style:font-pitch="variable" style:font-pitch-asian="variable" style:font-weight-asian="bold" style:font-weight-complex="bold" style:language-asian="zxx" style:letter-kerning="false"/>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 style:font-name-complex="Liberation Serif" style:font-pitch="variable" style:font-pitch-asian="variable" style:font-pitch-complex="variable" style:font-size-asian="11pt" style:font-size-complex="11pt" style:language-asian="hi" style:letter-kerning="true" style:use-window-font-color="true"/>
    </style:style>
    <style:style style:default-outline-level="" style:display-name="prov_firma" style:family="paragraph" style:name="prov_5f_firma">
      <style:paragraph-properties fo:hyphenation-ladder-count="no-limit" fo:keep-together="always" fo:keep-with-next="always" fo:margin-bottom="0cm" fo:margin-left="8.999cm" fo:margin-right="0cm" fo:margin-top="0cm" fo:orphans="0" fo:text-align="center" fo:text-indent="0cm" fo:widows="0" style:auto-text-indent="false"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1pt" style:font-size-complex="12pt" style:font-weight-asian="bold" style:language-asian="hi" style:letter-kerning="true" style:use-window-font-color="true"/>
    </style:style>
    <style:style style:default-outline-level="" style:display-name="prov_titolo" style:family="paragraph" style:name="prov_5f_titolo">
      <style:paragraph-properties fo:hyphenation-ladder-count="no-limit" fo:margin-bottom="0.212cm" fo:margin-top="0cm" fo:orphans="0" fo:text-align="center" fo:widows="0"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1pt" style:font-size-complex="12pt" style:font-weight-asian="bold" style:language-asian="hi" style:letter-kerning="true" style:use-window-font-color="true"/>
    </style:style>
    <style:style style:default-outline-level="" style:display-name="prov_determina" style:family="paragraph" style:name="prov_5f_determina">
      <style:paragraph-properties fo:hyphenation-ladder-count="no-limit" fo:line-height="115%" fo:margin-bottom="0cm" fo:margin-top="0cm" fo:orphans="0" fo:text-align="start" fo:widows="0" style:justify-single-word="false" style:writing-mode="lr-tb"/>
      <style:text-properties fo:country="IT" fo:font-family="Tahoma" fo:font-size="9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9pt" style:font-size-complex="9pt" style:font-weight-asian="bold" style:font-weight-complex="bold" style:language-asian="hi" style:letter-kerning="true" style:text-underline-style="none" style:use-window-font-color="true"/>
    </style:style>
    <style:style style:default-outline-level="" style:display-name="prov_s04" style:family="paragraph" style:name="prov_5f_s04">
      <style:paragraph-properties fo:hyphenation-ladder-count="no-limit" fo:margin-bottom="0cm" fo:margin-top="0cm" fo:orphans="0" fo:text-align="center" fo:widows="0"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text-underline-style="none" style:use-window-font-color="true"/>
    </style:style>
    <style:style style:default-outline-level="" style:display-name="prov_fin" style:family="paragraph" style:name="prov_5f_fin">
      <style:paragraph-properties fo:hyphenation-ladder-count="no-limit" fo:margin-bottom="0cm" fo:margin-left="0cm" fo:margin-right="10.333cm" fo:margin-top="0cm" fo:orphans="0" fo:text-align="start" fo:text-indent="0cm" fo:widows="0" style:auto-text-indent="false" style:justify-single-word="false" style:writing-mode="lr-tb">
        <style:tab-stops>
          <style:tab-stop style:position="5.398cm"/>
          <style:tab-stop style:position="6.668cm" style:type="right"/>
          <style:tab-stop style:position="8.5cm" style:type="center"/>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 style:font-name-complex="Liberation Serif" style:font-pitch="variable" style:font-pitch-asian="variable" style:font-pitch-complex="variable" style:font-size-asian="10pt" style:font-size-complex="12pt" style:font-weight-asian="bold" style:font-weight-complex="bold" style:language-asian="hi" style:letter-kerning="true" style:text-underline-color="font-color" style:text-underline-style="solid" style:text-underline-width="auto" style:use-window-font-color="true"/>
    </style:style>
    <style:style style:default-outline-level="" style:family="paragraph" style:name="Normale">
      <style:paragraph-properties fo:hyphenation-ladder-count="no-limit" fo:orphans="2" fo:widows="2" style:writing-mode="lr-tb"/>
      <style:text-properties fo:country="IT" fo:font-family="'Times New Roman'" fo:font-size="12pt" fo:hyphenate="false" fo:hyphenation-push-char-count="2" fo:hyphenation-remain-char-count="2" fo:language="it" style:country-asian="IN" style:font-family-asian="0" style:font-family-complex="'Liberation Serif'" style:font-family-generic="roman" style:font-family-generic-asian="system" style:font-family-generic-complex="system" style:font-name="Times New Roman" style:font-name-asian="0"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Times New Roman'" style:font-family-complex="'Liberation Serif'" style:font-family-generic="roman" style:font-family-generic-asian="system" style:font-family-generic-complex="system" style:font-name="Arial1" style:font-name-asian="Times New Roman1"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display-name="WW Heading" style:family="paragraph" style:name="WW_20_Heading">
      <style:text-properties style:country-asian="none" style:font-family-asian="Tahoma" style:font-family-generic-asian="system" style:font-name-asian="Tahoma4" style:font-pitch-asian="variable" style:language-asian="zxx"/>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PARTECIPANTI"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display-name="Body Text 3" style:family="paragraph" style:name="Body_20_Text_20_3" style:parent-style-name="Standard">
      <style:paragraph-properties fo:text-align="justify" style:justify-single-word="false"/>
      <style:text-properties fo:font-size="14pt" fo:font-weight="bold" style:country-asian="none" style:font-family-asian="Tahoma" style:font-family-generic-asian="system" style:font-name-asian="Tahoma4" style:font-pitch-asian="variable" style:font-size-asian="14pt" style:font-size-complex="14pt" style:font-weight-asian="bold" style:font-weight-complex="bold" style:language-asian="zxx"/>
    </style:style>
    <style:style style:default-outline-level="" style:family="paragraph" style:name="PropostaN">
      <style:paragraph-properties fo:hyphenation-ladder-count="no-limit" fo:orphans="2" fo:widows="2" style:writing-mode="lr-tb"/>
      <style:text-properties fo:country="IT" fo:font-family="Tahoma" fo:font-size="9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widows="2" style:writing-mode="lr-tb"/>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widows="2" style:writing-mode="lr-tb"/>
      <style:text-properties fo:country="IT" fo:font-family="Tahoma" fo:font-size="16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widows="2"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fo:font-weight="bold" style:country-asian="none" style:font-family-asian="Tahoma" style:font-family-generic-asian="system" style:font-name-asian="Tahoma4" style:font-pitch-asian="variable" style:font-weight-asian="bold" style:font-weight-complex="bold" style:language-asian="zxx"/>
    </style:style>
    <style:style style:default-outline-level="" style:display-name="DELIBERA_NUMERO" style:family="paragraph" style:name="DELIBERA_5f_NUMERO">
      <style:paragraph-properties fo:hyphenation-ladder-count="no-limit" fo:orphans="2" fo:widows="2" style:writing-mode="lr-tb"/>
      <style:text-properties fo:country="IT" fo:font-family="Tahoma" fo:font-size="8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widows="2" style:writing-mode="lr-tb"/>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fo:font-size="11pt" style:country-asian="none" style:font-family-asian="Tahoma" style:font-family-generic-asian="system" style:font-name-asian="Tahoma4" style:font-pitch-asian="variable" style:font-size-asian="11pt" style:font-size-complex="11pt" style:language-asian="zxx"/>
    </style:style>
    <style:style style:default-outline-level="" style:display-name="CAMICIA TESTO" style:family="paragraph" style:name="CAMICIA_20_TESTO">
      <style:paragraph-properties fo:text-align="center" style:justify-single-word="false"/>
      <style:text-properties fo:font-size="11pt" fo:font-weight="normal" style:country-asian="none" style:font-family-asian="Tahoma" style:font-family-generic-asian="system" style:font-name-asian="Tahoma4" style:font-pitch-asian="variable" style:font-size-asian="11pt" style:font-size-complex="11pt" style:font-weight-asian="normal" style:font-weight-complex="normal" style:language-asian="zxx"/>
    </style:style>
    <style:style style:default-outline-level="" style:display-name="CAMICIA TITOLO" style:family="paragraph" style:name="CAMICIA_20_TITOLO">
      <style:paragraph-properties fo:text-align="center" style:justify-single-word="false"/>
      <style:text-properties fo:font-size="12pt" fo:font-weight="bold" style:country-asian="none" style:font-family-asian="Tahoma" style:font-family-generic-asian="system" style:font-name-asian="Tahoma4" style:font-pitch-asian="variable" style:font-size-asian="12pt" style:font-size-complex="12pt" style:font-weight-asian="bold" style:font-weight-complex="bold" style:language-asian="zxx"/>
    </style:style>
    <style:style style:default-outline-level="" style:display-name="Testo normale" style:family="paragraph" style:name="Testo_20_normale" style:parent-style-name="Standard">
      <style:text-properties style:country-asian="none" style:font-family-asian="Tahoma" style:font-family-generic-asian="system" style:font-name-asian="Tahoma4" style:font-pitch-asian="variable" style:language-asian="zxx"/>
    </style:style>
    <style:style style:default-outline-level="" style:display-name="Corpo del testo 2" style:family="paragraph" style:name="Corpo_20_del_20_testo_20_2" style:parent-style-name="Standard">
      <style:paragraph-properties fo:text-align="justify" style:justify-single-word="false"/>
      <style:text-properties fo:font-size="11pt" style:country-asian="none" style:font-family-asian="Tahoma" style:font-family-generic-asian="system" style:font-name-asian="Tahoma4" style:font-pitch-asian="variable" style:font-size-asian="11pt" style:font-size-complex="11pt" style:language-asian="zxx"/>
    </style:style>
    <style:style style:default-outline-level="" style:family="paragraph" style:name="WW-Index1111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111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1111" style:parent-style-name="Standard">
      <style:paragraph-properties fo:keep-with-next="always" fo:margin-bottom="0.212cm" fo:margin-top="0.423cm"/>
      <style:text-properties style:country-asian="none" style:font-family-asian="Tahoma" style:font-family-generic-asian="system" style:font-name-asian="Tahoma4" style:font-pitch-asian="variable" style:language-asian="zxx"/>
    </style:style>
    <style:style style:default-outline-level="" style:family="paragraph" style:name="WW-Index111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11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111" style:parent-style-name="Standard">
      <style:paragraph-properties fo:keep-with-next="always" fo:margin-bottom="0.212cm" fo:margin-top="0.423cm"/>
      <style:text-properties style:country-asian="none" style:font-family-asian="Tahoma" style:font-family-generic-asian="system" style:font-name-asian="Tahoma4" style:font-pitch-asian="variable" style:language-asian="zxx"/>
    </style:style>
    <style:style style:default-outline-level="" style:family="paragraph" style:name="WW-Index11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1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11" style:parent-style-name="Standard">
      <style:paragraph-properties fo:keep-with-next="always" fo:margin-bottom="0.212cm" fo:margin-top="0.423cm"/>
      <style:text-properties fo:font-size="14pt" style:country-asian="none" style:font-family-asian="Tahoma" style:font-family-generic-asian="system" style:font-name-asian="Tahoma4" style:font-pitch-asian="variable" style:font-size-asian="14pt" style:font-size-complex="14pt" style:language-asian="zxx"/>
    </style:style>
    <style:style style:default-outline-level="" style:family="paragraph" style:name="WW-Index1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1" style:parent-style-name="Standard">
      <style:paragraph-properties fo:keep-with-next="always" fo:margin-bottom="0.212cm" fo:margin-top="0.423cm"/>
      <style:text-properties fo:font-size="14pt" style:country-asian="none" style:font-family-asian="Tahoma" style:font-family-generic-asian="system" style:font-name-asian="Tahoma4" style:font-pitch-asian="variable" style:font-size-asian="14pt" style:font-size-complex="14pt" style:language-asian="zxx"/>
    </style:style>
    <style:style style:default-outline-level="" style:family="paragraph" style:name="WW-Index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 style:parent-style-name="Standard">
      <style:paragraph-properties fo:keep-with-next="always" fo:margin-bottom="0.212cm" fo:margin-top="0.423cm"/>
      <style:text-properties fo:font-size="14pt" style:country-asian="none" style:font-family-asian="Tahoma" style:font-family-generic-asian="system" style:font-name-asian="Tahoma4" style:font-pitch-asian="variable" style:font-size-asian="14pt" style:font-size-complex="14pt" style:language-asian="zxx"/>
    </style:style>
    <style:style style:default-outline-level="" style:family="paragraph" style:name="WW-Index"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 style:parent-style-name="Standard">
      <style:paragraph-properties fo:keep-with-next="always" fo:margin-bottom="0.212cm" fo:margin-top="0.423cm"/>
      <style:text-properties fo:font-size="14pt" style:country-asian="none" style:font-family-asian="Tahoma" style:font-family-generic-asian="system" style:font-name-asian="Tahoma4" style:font-pitch-asian="variable" style:font-size-asian="14pt" style:font-size-complex="14pt" style:language-asian="zxx"/>
    </style:style>
    <style:style style:default-outline-level="" style:family="paragraph" style:name="caption"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1" style:family="text" style:name="ListLabel_20_1">
      <style:text-properties style:font-family-asian="OpenSymbol" style:font-family-generic-asian="system" style:font-name-asian="OpenSymbol2" style:font-pitch-asian="variable"/>
    </style:style>
    <style:style style:display-name="Car. predefinito paragrafo" style:family="text" style:name="Car._20_predefinito_20_paragrafo"/>
    <style:style style:display-name="ListLabel 28" style:family="text" style:name="ListLabel_20_28">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Default Paragraph Font" style:family="text" style:name="Default_20_Paragraph_20_Font"/>
    <style:style style:display-name="ListLabel 37" style:family="text" style:name="ListLabel_20_37">
      <style:text-properties style:font-family-asian="OpenSymbol" style:font-family-generic-asian="system" style:font-name-asian="OpenSymbol2" style:font-pitch-asian="variable"/>
    </style:style>
    <style:style style:display-name="ListLabel 38" style:family="text" style:name="ListLabel_20_38">
      <style:text-properties style:font-family-asian="OpenSymbol" style:font-family-generic-asian="system" style:font-name-asian="OpenSymbol2" style:font-pitch-asian="variable"/>
    </style:style>
    <style:style style:display-name="ListLabel 39" style:family="text" style:name="ListLabel_20_39">
      <style:text-properties style:font-family-asian="OpenSymbol" style:font-family-generic-asian="system" style:font-name-asian="OpenSymbol2" style:font-pitch-asian="variable"/>
    </style:style>
    <style:style style:display-name="ListLabel 40" style:family="text" style:name="ListLabel_20_40">
      <style:text-properties style:font-family-asian="OpenSymbol" style:font-family-generic-asian="system" style:font-name-asian="OpenSymbol2" style:font-pitch-asian="variable"/>
    </style:style>
    <style:style style:display-name="ListLabel 41" style:family="text" style:name="ListLabel_20_41">
      <style:text-properties style:font-family-asian="OpenSymbol" style:font-family-generic-asian="system" style:font-name-asian="OpenSymbol2" style:font-pitch-asian="variable"/>
    </style:style>
    <style:style style:display-name="ListLabel 42" style:family="text" style:name="ListLabel_20_42">
      <style:text-properties style:font-family-asian="OpenSymbol" style:font-family-generic-asian="system" style:font-name-asian="OpenSymbol2" style:font-pitch-asian="variable"/>
    </style:style>
    <style:style style:display-name="ListLabel 43" style:family="text" style:name="ListLabel_20_43">
      <style:text-properties style:font-family-asian="OpenSymbol" style:font-family-generic-asian="system" style:font-name-asian="OpenSymbol2" style:font-pitch-asian="variable"/>
    </style:style>
    <style:style style:display-name="ListLabel 44" style:family="text" style:name="ListLabel_20_44">
      <style:text-properties style:font-family-asian="OpenSymbol" style:font-family-generic-asian="system" style:font-name-asian="OpenSymbol2" style:font-pitch-asian="variable"/>
    </style:style>
    <style:style style:display-name="ListLabel 45" style:family="text" style:name="ListLabel_20_45">
      <style:text-properties style:font-family-asian="OpenSymbol" style:font-family-generic-asian="system" style:font-name-asian="OpenSymbol2" style:font-pitch-asian="variable"/>
    </style:style>
    <style:style style:display-name="Carattere predefinito paragrafo" style:family="text" style:name="Carattere_20_predefinito_20_paragrafo">
      <style:text-properties style:country-asian="IT" style:font-family-asian="Tahoma" style:font-family-generic-asian="system" style:font-name-asian="Tahoma4"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1" style:font-name-asian="Tahoma4"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1" style:font-name-asian="Tahoma4"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1" style:font-name-asian="Tahoma4"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1" style:font-name-asian="Tahoma4"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1" style:font-name-asian="Tahoma4"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1" style:font-name-asian="Tahoma4"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1" style:font-name-asian="Tahoma4"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1" style:font-name-asian="Tahoma4"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1" style:font-name-asian="Tahoma4"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4"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1" style:font-name-asian="Tahoma4"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1" style:font-name-asian="Tahoma4" style:font-pitch="variable" style:font-pitch-asian="variable" style:font-size-asian="9pt" style:font-size-complex="9pt" style:language-asian="zxx"/>
    </style:style>
    <style:style style:display-name="ListLabel 46" style:family="text" style:name="ListLabel_20_46">
      <style:text-properties style:font-family-asian="OpenSymbol" style:font-family-generic-asian="system" style:font-name-asian="OpenSymbol2" style:font-pitch-asian="variable"/>
    </style:style>
    <style:style style:display-name="ListLabel 47" style:family="text" style:name="ListLabel_20_47">
      <style:text-properties style:font-family-asian="OpenSymbol" style:font-family-generic-asian="system" style:font-name-asian="OpenSymbol2" style:font-pitch-asian="variable"/>
    </style:style>
    <style:style style:display-name="ListLabel 48" style:family="text" style:name="ListLabel_20_48">
      <style:text-properties style:font-family-asian="OpenSymbol" style:font-family-generic-asian="system" style:font-name-asian="OpenSymbol2" style:font-pitch-asian="variable"/>
    </style:style>
    <style:style style:display-name="ListLabel 49" style:family="text" style:name="ListLabel_20_49">
      <style:text-properties style:font-family-asian="OpenSymbol" style:font-family-generic-asian="system" style:font-name-asian="OpenSymbol2" style:font-pitch-asian="variable"/>
    </style:style>
    <style:style style:display-name="ListLabel 50" style:family="text" style:name="ListLabel_20_50">
      <style:text-properties style:font-family-asian="OpenSymbol" style:font-family-generic-asian="system" style:font-name-asian="OpenSymbol2" style:font-pitch-asian="variable"/>
    </style:style>
    <style:style style:display-name="ListLabel 51" style:family="text" style:name="ListLabel_20_51">
      <style:text-properties style:font-family-asian="OpenSymbol" style:font-family-generic-asian="system" style:font-name-asian="OpenSymbol2" style:font-pitch-asian="variable"/>
    </style:style>
    <style:style style:display-name="ListLabel 52" style:family="text" style:name="ListLabel_20_52">
      <style:text-properties style:font-family-asian="OpenSymbol" style:font-family-generic-asian="system" style:font-name-asian="OpenSymbol2" style:font-pitch-asian="variable"/>
    </style:style>
    <style:style style:display-name="ListLabel 53" style:family="text" style:name="ListLabel_20_53">
      <style:text-properties style:font-family-asian="OpenSymbol" style:font-family-generic-asian="system" style:font-name-asian="OpenSymbol2" style:font-pitch-asian="variable"/>
    </style:style>
    <style:style style:display-name="ListLabel 54" style:family="text" style:name="ListLabel_20_54">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1" text:level="1">
        <style:list-level-properties text:list-level-position-and-space-mode="label-alignment">
          <style:list-level-label-alignment fo:margin-left="1cm" fo:text-indent="-1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text:style-name="ListLabel_20_46">
        <style:list-level-properties text:list-level-position-and-space-mode="label-alignment">
          <style:list-level-label-alignment fo:margin-left="1cm" fo:text-indent="-1cm" text:label-followed-by="listtab"/>
        </style:list-level-properties>
        <style:text-properties style:font-name="Tahoma2"/>
      </text:list-level-style-bullet>
      <text:list-level-style-bullet text:bullet-char="-" text:level="2" text:style-name="ListLabel_20_47">
        <style:list-level-properties text:list-level-position-and-space-mode="label-alignment">
          <style:list-level-label-alignment fo:margin-left="1.905cm" fo:text-indent="-0.635cm" text:label-followed-by="listtab"/>
        </style:list-level-properties>
        <style:text-properties style:font-name="Tahoma2"/>
      </text:list-level-style-bullet>
      <text:list-level-style-bullet text:bullet-char="-" text:level="3" text:style-name="ListLabel_20_48">
        <style:list-level-properties text:list-level-position-and-space-mode="label-alignment">
          <style:list-level-label-alignment fo:margin-left="2.54cm" fo:text-indent="-0.635cm" text:label-followed-by="listtab"/>
        </style:list-level-properties>
        <style:text-properties style:font-name="Tahoma2"/>
      </text:list-level-style-bullet>
      <text:list-level-style-bullet text:bullet-char="-" text:level="4" text:style-name="ListLabel_20_49">
        <style:list-level-properties text:list-level-position-and-space-mode="label-alignment">
          <style:list-level-label-alignment fo:margin-left="3.175cm" fo:text-indent="-0.635cm" text:label-followed-by="listtab"/>
        </style:list-level-properties>
        <style:text-properties style:font-name="Tahoma2"/>
      </text:list-level-style-bullet>
      <text:list-level-style-bullet text:bullet-char="-" text:level="5" text:style-name="ListLabel_20_50">
        <style:list-level-properties text:list-level-position-and-space-mode="label-alignment">
          <style:list-level-label-alignment fo:margin-left="3.81cm" fo:text-indent="-0.635cm" text:label-followed-by="listtab"/>
        </style:list-level-properties>
        <style:text-properties style:font-name="Tahoma2"/>
      </text:list-level-style-bullet>
      <text:list-level-style-bullet text:bullet-char="-" text:level="6" text:style-name="ListLabel_20_51">
        <style:list-level-properties text:list-level-position-and-space-mode="label-alignment">
          <style:list-level-label-alignment fo:margin-left="4.445cm" fo:text-indent="-0.635cm" text:label-followed-by="listtab"/>
        </style:list-level-properties>
        <style:text-properties style:font-name="Tahoma2"/>
      </text:list-level-style-bullet>
      <text:list-level-style-bullet text:bullet-char="-" text:level="7" text:style-name="ListLabel_20_52">
        <style:list-level-properties text:list-level-position-and-space-mode="label-alignment">
          <style:list-level-label-alignment fo:margin-left="5.08cm" fo:text-indent="-0.635cm" text:label-followed-by="listtab"/>
        </style:list-level-properties>
        <style:text-properties style:font-name="Tahoma2"/>
      </text:list-level-style-bullet>
      <text:list-level-style-bullet text:bullet-char="-" text:level="8" text:style-name="ListLabel_20_53">
        <style:list-level-properties text:list-level-position-and-space-mode="label-alignment">
          <style:list-level-label-alignment fo:margin-left="5.715cm" fo:text-indent="-0.635cm" text:label-followed-by="listtab"/>
        </style:list-level-properties>
        <style:text-properties style:font-name="Tahoma2"/>
      </text:list-level-style-bullet>
      <text:list-level-style-bullet text:bullet-char="-" text:level="9" text:style-name="ListLabel_20_54">
        <style:list-level-properties text:list-level-position-and-space-mode="label-alignment">
          <style:list-level-label-alignment fo:margin-left="6.35cm" fo:text-indent="-0.635cm"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cm" fo:margin-right="1.991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3H39M3S</meta:editing-duration>
    <meta:editing-cycles>44</meta:editing-cycles>
    <meta:generator>LibreOffice/6.4.7.2$Windows_X86_64 LibreOffice_project/639b8ac485750d5696d7590a72ef1b496725cfb5</meta:generator>
    <dc:date>2022-12-26T09:10:50.828000000</dc:date>
    <meta:document-statistic meta:table-count="0" meta:image-count="0" meta:object-count="0" meta:page-count="5" meta:paragraph-count="62" meta:word-count="1799" meta:character-count="12575" meta:non-whitespace-character-count="10785"/>
    <meta:user-defined meta:name="SingleXMLDocument_count" meta:value-type="float">1</meta:user-defined>
  </office:meta>
</office:document-meta>
</file>