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4f1aaf" officeooo:rsid="004f1aa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00%" fo:text-align="center" style:justify-single-word="false"/>
      <style:text-properties fo:font-size="11pt" fo:font-weight="bold" officeooo:paragraph-rsid="004ce461" officeooo:rsid="004ce461" style:font-size-asian="11pt" style:font-size-complex="11pt" style:font-weight-asian="bold" style:font-weight-complex="bold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titolo">
      <style:paragraph-properties fo:line-height="100%"/>
      <style:text-properties officeooo:paragraph-rsid="004ce461" officeooo:rsid="004ce461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L4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626c0a"/>
    </style:style>
    <style:style style:family="paragraph" style:list-style-name="L5" style:name="P38" style:parent-style-name="prov_5f_elenco_5f_num">
      <style:paragraph-properties fo:text-align="justify" style:justify-single-word="false"/>
      <style:text-properties officeooo:paragraph-rsid="006446e4" officeooo:rsid="006446e4"/>
    </style:style>
    <style:style style:family="paragraph" style:list-style-name="L5" style:name="P39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  <style:tab-stop style:position="-1.799cm"/>
        </style:tab-stops>
      </style:paragraph-properties>
      <style:text-properties officeooo:paragraph-rsid="006446e4"/>
    </style:style>
    <style:style style:family="paragraph" style:list-style-name="L5" style:name="P40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5" style:master-page-name="" style:name="P41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28f7b" officeooo:rsid="00626c0a"/>
    </style:style>
    <style:style style:family="paragraph" style:list-style-name="L5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3" style:name="P43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paragraph" style:list-style-name="L1" style:name="P45" style:parent-style-name="prov_5f_elenco_5f_trattino">
      <style:paragraph-properties fo:line-height="115%"/>
      <style:text-properties officeooo:paragraph-rsid="004ce461"/>
    </style:style>
    <style:style style:family="paragraph" style:list-style-name="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7" style:parent-style-name="prov_5f_elenco_5f_trattino">
      <style:paragraph-properties fo:line-height="115%"/>
      <style:text-properties fo:font-weight="normal" officeooo:paragraph-rsid="004ce461" officeooo:rsid="004ce461" style:font-weight-asian="normal" style:font-weight-complex="normal"/>
    </style:style>
    <style:style style:family="paragraph" style:list-style-name="L1" style:name="P48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0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1" style:parent-style-name="prov_5f_elenco_5f_trattino">
      <style:paragraph-properties fo:line-height="115%"/>
      <style:text-properties fo:font-weight="normal" officeooo:paragraph-rsid="004f1aaf" officeooo:rsid="004f1aaf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4ce461" style:font-weight-asian="normal" style:font-weight-complex="normal"/>
    </style:style>
    <style:style style:family="text" style:name="T12">
      <style:text-properties fo:font-weight="normal" officeooo:rsid="00616b97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fo:color="#000000" fo:font-size="10pt" style:font-name="Arial1"/>
    </style:style>
    <style:style style:family="text" style:name="T24">
      <style:text-properties officeooo:rsid="004d460c"/>
    </style:style>
    <style:style style:family="text" style:name="T25">
      <style:text-properties officeooo:rsid="004f1aaf"/>
    </style:style>
    <style:style style:family="text" style:name="T26">
      <style:text-properties officeooo:rsid="0052a0c6"/>
    </style:style>
    <style:style style:family="text" style:name="T27">
      <style:text-properties officeooo:rsid="0053b7d6"/>
    </style:style>
    <style:style style:family="text" style:name="T28">
      <style:text-properties officeooo:rsid="005dc787"/>
    </style:style>
    <style:style style:family="text" style:name="T29">
      <style:text-properties officeooo:rsid="00616b97"/>
    </style:style>
    <style:style style:family="text" style:name="T30">
      <style:text-properties officeooo:rsid="00628f7b"/>
    </style:style>
    <style:style style:family="text" style:name="T31">
      <style:text-properties officeooo:rsid="006582d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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CULTURALI E SCOLASTICI<text:span text:style-name="T20"> </text:span></text:p>
      <text:p text:style-name="P27">U.O. Bibliotec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6">ACQUISTO MATERIALE BIBLIOTECA COMUNALE G. SANTINI. PROVVEDIMENTI</text:span></text:p>
      <text:p text:style-name="P10"/>
      <text:p text:style-name="P21">LA DIRETTRICE DELL’AREA SERVIZI </text:p>
      <text:p text:style-name="P18">CULTURALI E SCOLASTICI </text:p>
      <text:p text:style-name="prov_5f_corpo_5f_testo"/>
      <text:p text:style-name="P24"><text:span text:style-name="T9">Premesso</text:span> <text:span text:style-name="T10">che</text:span><text:span text:style-name="T9">:</text:span></text:p>
      <text:list text:style-name="trattino" xml:id="list816414800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7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44">con deliberazione di C.C. n. <text:span text:style-name="T21">75</text:span> del 2<text:span text:style-name="T21">7</text:span>/<text:span text:style-name="T21">12</text:span>/2018, ese<text:span text:style-name="T7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44">con deliberazione di G.C. n. <text:span text:style-name="T21">15</text:span> del <text:span text:style-name="T22">28</text:span>/0<text:span text:style-name="T22">2</text:span>/201<text:span text:style-name="T21">9</text:span>, ese<text:span text:style-name="T7">cutiva ai sensi di legge</text:span>, è stato approvato il piano esecutivo di gestione (P.E.G.) 201<text:span text:style-name="T21">9</text:span> – 202<text:span text:style-name="T21">1</text:span>;</text:p>
        </text:list-item>
      </text:list>
      <text:p text:style-name="P46"/>
      <text:p text:style-name="P47">Dato atto che per l<text:span text:style-name="T26">o svolgimento dell’attività ordinaria della Biblioteca Comunale,</text:span> si rendono necessarie spese per l’acquisto dei seguenti materiali:</text:p>
      <text:list text:style-name="L1" xml:id="list3267454972">
        <text:list-item>
          <text:p text:style-name="P45"><text:span text:style-name="T11">n. </text:span><text:span text:style-name="T12">1</text:span><text:span text:style-name="T11">00 </text:span><text:span text:style-name="T23">custodie porta dvd con antitaccheggio;</text:span></text:p>
        </text:list-item>
        <text:list-item>
          <text:p text:style-name="P48">n. 9 barattoli di colore a tempera <text:span text:style-name="T29">e colla UHU</text:span>;</text:p>
        </text:list-item>
        <text:list-item>
          <text:p text:style-name="P48">rotoli filmolux per copertinare libri;</text:p>
        </text:list-item>
      </text:list>
      <text:p text:style-name="P49"/>
      <text:p text:style-name="P49">Sentite in merito le seguenti ditte: </text:p>
      <text:list text:style-name="L2" xml:id="list2918250292">
        <text:list-item>
          <text:p text:style-name="P50">NG srl Via Crosaron – Soave Center, <text:span text:style-name="T25">per l’acquisto di n. 200 custodie porta dvd anti-taccheggio, ha proposto un preventivo di € 212,29 al netto di I.V.A, ovvero € 259,00 (I.V.A. 22% compresa);</text:span></text:p>
        </text:list-item>
        <text:list-item>
          <text:p text:style-name="P51">Filmolux Italia s.r.l., per l’acquisto di carta filmolux per copertinare libri, ha proposto un preventivo di € 594,11 al netto di I.V.A., ovvero € 724,81 (I.V.A. 22% compresa);</text:p>
        </text:list-item>
        <text:list-item>
          <text:p text:style-name="P51">Bonvicini Roberto snc, per l’acquisto di di colori a tempera e colla UHU, ha proposto un preventivo di € 56,97 al netto di I.V.A., ovvero € 69,50 (I.V.A. 22% compresa); </text:p>
        </text:list-item>
      </text:list>
      <text:p text:style-name="P15"/>
      <text:p text:style-name="P16">Verificata l’economicità dei prezzi offerti;</text:p>
      <text:p text:style-name="P16"><text:soft-page-break/></text:p>
      <text:p text:style-name="P17">Ritenuto pertanto di impegnare la somma complessiva di € <text:span text:style-name="T29">1.053,31</text:span> a favore dei beneficiari di seguito elencati e per gli importi a fianco precisati: </text:p>
      <text:list text:style-name="L3" xml:id="list2075597619">
        <text:list-item>
          <text:p text:style-name="P43">ISNG srl Via Crosaron – Soave Center, per l’acquisto di n. 200 custodie porta dvd anti-taccheggio, € <text:s/><text:span text:style-name="T28">212,29</text:span> al netto di I.V.A, ovvero € <text:span text:style-name="T28">259,00</text:span> (I.V.A. 22% compresa);</text:p>
        </text:list-item>
        <text:list-item>
          <text:p text:style-name="P43">Filmolux Italia s.r.l., per l’acquisto di carta filmolux per copertinare libri, € 594,11 al netto di I.V.A., ovvero € 724,81 (I.V.A. 22% compresa);</text:p>
        </text:list-item>
        <text:list-item>
          <text:p text:style-name="P43">Bonvicini Roberto snc, per l’acquisto di di colori a tempera e colla UHU, € 56,97 al netto di I.V.A., ovvero € 69,50 (I.V.A. 22% compresa); </text:p>
        </text:list-item>
      </text:list>
      <text:p text:style-name="P15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3"/>
      <text:p text:style-name="P25">Visti:</text:p>
      <text:list text:continue-list="list816414800" text:style-name="trattino" xml:id="list9150828520766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4"/>
      <text:p text:style-name="P23"><text:span text:style-name="T8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0">DETERMINA</text:p>
      <text:p text:style-name="P13"/>
      <text:list text:style-name="Numbering_20_1" xml:id="list255848381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26">di impegnare la somma complessiva di € 1.053,31 a favore dei beneficiari di seguito elencati e per gli importi a fianco precisati: </text:span></text:p>
        </text:list-item>
      </text:list>
      <text:list text:style-name="L4" xml:id="list3032675935">
        <text:list-item>
          <text:p text:style-name="P36">ISNG srl Via Crosaron – Soave Center, per l’acquisto di n. <text:span text:style-name="T31">1</text:span>00 custodie porta dvd anti-taccheggio, € <text:s/><text:span text:style-name="T28">212,96</text:span> al netto di I.V.A, ovvero € <text:span text:style-name="T28">259,00</text:span> (I.V.A. 22% compresa) <text:span text:style-name="T27">(CIG Z8D2B54D33)</text:span>;</text:p>
        </text:list-item>
        <text:list-item>
          <text:p text:style-name="P36">Filmolux Italia s.r.l., per l’acquisto di carta filmolux per copertinare libri, € 594,11 al netto di I.V.A., ovvero € 724,81 (I.V.A. 22% compresa) <text:span text:style-name="T27">(CIG ZCB2B54D3E)</text:span>;</text:p>
        </text:list-item>
        <text:list-item>
          <text:p text:style-name="P36">Bonvicini Roberto snc, per l’acquisto di di colori a tempera e colla UHU, € 56,97 al netto di I.V.A., ovvero € 69,50 (I.V.A. 22% compresa) <text:span text:style-name="T27">(CIG Z862B54D46)</text:span>; </text:p>
        </text:list-item>
      </text:list>
      <text:list text:continue-list="list2558483811" text:style-name="Numbering_20_1" xml:id="list91508708434108">
        <text:list-item>
          <text:p text:style-name="P37"><text:s/><text:span text:style-name="T27">di imputare la somma complessiva di € 1.053,31 ai seguenti interventi e capitoli del bilancio in corso che presentano la necessaria disponibilità: </text:span></text:p>
        </text:list-item>
      </text:list>
      <text:list text:style-name="L5" xml:id="list1428627758">
        <text:list-item>
          <text:list>
            <text:list-item>
              <text:list>
                <text:list-item>
                  <text:list>
                    <text:list-item>
                      <text:p text:style-name="P41">quanto ad € 259,00 a favore della ditta ISNG al capitolo 1031310071435 “ACQUISTO LIBRI, QUOTIDIANI E RIVISTE – BIBLIOTECA”;</text:p>
                    </text:list-item>
                    <text:list-item>
                      <text:p text:style-name="P39"><text:span text:style-name="T30">quanto ad € 86,52 a favore della ditta Filmolux Italia s.r.l. al capitolo 1031310071435 “ACQUISTO </text:span><text:soft-page-break/><text:span text:style-name="T30">LIBRI, QUOTIDIANI E RIVISTE – BIBLIOTECA”;</text:span></text:p>
                    </text:list-item>
                    <text:list-item>
                      <text:p text:style-name="P42">quanto ad € 435,00 a favore della ditta Filmolux Italia s.r.l. al capitolo 1041340072200 “INIZIATIVE CULTURALI DELLA BIBLIOTECA COMUNALE”;</text:p>
                    </text:list-item>
                    <text:list-item>
                      <text:p text:style-name="P40">quanto ad € 272,79 al capitolo 1031410075101 “SPESE PER LE FESTE NATALIZIE”, di cui: </text:p>
                      <text:list>
                        <text:list-item>
                          <text:p text:style-name="P38">€ 203,29 <text:span text:style-name="T30">a favore della ditta Filmolux Italia s.r.l.;</text:span></text:p>
                        </text:list-item>
                        <text:list-item>
                          <text:p text:style-name="P38">€ 69,50 a favore della ditta Bonvicini Roberto sn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91508708434108" text:style-name="Numbering_20_1" xml:id="list91508798174047">
        <text:list-item>
          <text:p text:style-name="P35">di dichiarare che l’obbligazione diverrà esigibile entro l’anno <text:span text:style-name="T24">2020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8">${documentRoot.determina.DATA_DETERMINA}</text:span><text:span text:style-name="T19"> </text:span></text:p>
        <text:p text:style-name="P33"/>
      </text:section>
      <text:p text:style-name="P30">Sottoscritta dal </text:p>
      <text:p text:style-name="P28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9:15:06.934000000</dc:date>
    <meta:editing-duration>PT7H46M2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