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style:font-name="Tahoma2"/>
    </style:style>
    <style:style style:family="paragraph" style:name="P2"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2"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ffff00" fo:font-size="10pt" fo:font-weight="normal" style:font-name="Tahoma2"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fo:font-size="10pt" fo:font-weight="normal" officeooo:paragraph-rsid="005ec6e3" style:font-name="Tahoma2"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background-color="#81d41a" fo:font-size="10pt" fo:font-weight="normal" officeooo:paragraph-rsid="005ec6e3" style:font-name="Tahoma2"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background-color="#81d41a" fo:font-size="10pt" fo:font-weight="normal" officeooo:paragraph-rsid="005ec6e3" officeooo:rsid="005ec6e3" style:font-name="Tahoma2"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text-align="center" style:justify-single-word="false"/>
      <style:text-properties fo:background-color="transparent" fo:font-size="11pt" fo:font-weight="bold" style:font-name="Tahoma2" style:font-name-complex="Times New Roman" style:font-size-asian="11pt" style:font-size-complex="11pt" style:font-weight-asian="bold" style:font-weight-complex="bold" style:text-underline-style="none"/>
    </style:style>
    <style:style style:family="paragraph" style:name="P22" style:parent-style-name="prov_5f_corpo_5f_testo">
      <style:paragraph-properties fo:line-height="115%"/>
      <style:text-properties officeooo:paragraph-rsid="005ec6e3"/>
    </style:style>
    <style:style style:family="paragraph" style:name="P23" style:parent-style-name="prov_5f_corpo_5f_testo">
      <style:paragraph-properties fo:line-height="115%"/>
      <style:text-properties fo:background-color="transparent" officeooo:paragraph-rsid="0058e178"/>
    </style:style>
    <style:style style:family="paragraph" style:name="P24"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s04">
      <style:text-properties fo:font-size="12pt" style:font-name="Tahoma2" style:font-size-asian="12pt" style:font-size-complex="12pt"/>
    </style:style>
    <style:style style:family="paragraph"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1"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2"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3"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4" style:parent-style-name="prov_5f_oggetto">
      <style:paragraph-properties fo:line-height="100%" fo:text-align="justify" style:justify-single-word="false"/>
    </style:style>
    <style:style style:family="paragraph" style:master-page-name="First_20_Page" style:name="P35" style:parent-style-name="Standard">
      <style:paragraph-properties style:page-number="auto"/>
      <style:text-properties style:font-name="Sitka Subheading"/>
    </style:style>
    <style:style style:family="paragraph" style:list-style-name="trattino" style:name="P36" style:parent-style-name="prov_5f_corpo_5f_testo">
      <style:paragraph-properties fo:line-height="115%"/>
      <style:text-properties fo:background-color="transparent" fo:font-size="10pt" fo:font-weight="normal" officeooo:paragraph-rsid="005591c5" style:font-name="Tahoma2" style:font-name-complex="Times New Roman" style:font-size-asian="10pt" style:font-size-complex="10pt" style:font-weight-asian="normal" style:font-weight-complex="normal" style:text-underline-style="none"/>
    </style:style>
    <style:style style:family="paragraph" style:list-style-name="trattino" style:name="P37" style:parent-style-name="prov_5f_corpo_5f_testo">
      <style:paragraph-properties fo:line-height="115%"/>
      <style:text-properties fo:background-color="#81d41a" fo:font-size="10pt" fo:font-weight="normal" officeooo:paragraph-rsid="005591c5" style:font-name="Tahoma2" style:font-name-complex="Times New Roman" style:font-size-asian="10pt" style:font-size-complex="10pt" style:font-weight-asian="normal" style:font-weight-complex="normal" style:text-underline-style="none"/>
    </style:style>
    <style:style style:family="paragraph" style:list-style-name="trattino" style:name="P38" style:parent-style-name="prov_5f_corpo_5f_testo">
      <style:paragraph-properties fo:line-height="115%"/>
      <style:text-properties officeooo:paragraph-rsid="005591c5"/>
    </style:style>
    <style:style style:family="paragraph" style:list-style-name="trattino" style:name="P39" style:parent-style-name="prov_5f_corpo_5f_testo">
      <style:paragraph-properties fo:margin-left="0cm" fo:margin-right="0cm" fo:text-indent="0cm" style:auto-text-indent="false"/>
      <style:text-properties officeooo:paragraph-rsid="00578cf1"/>
    </style:style>
    <style:style style:family="paragraph" style:list-style-name="trattino" style:name="P40" style:parent-style-name="prov_5f_corpo_5f_testo">
      <style:paragraph-properties fo:margin-left="0cm" fo:margin-right="0cm" fo:text-indent="0cm" style:auto-text-indent="false"/>
      <style:text-properties fo:background-color="transparent" officeooo:paragraph-rsid="00578cf1" officeooo:rsid="00578cf1" style:font-name="Tahoma2"/>
    </style:style>
    <style:style style:family="paragraph" style:list-style-name="L1" style:name="P41" style:parent-style-name="prov_5f_corpo_5f_testo">
      <style:paragraph-properties fo:line-height="115%" fo:margin-left="0cm" fo:margin-right="0cm" fo:text-indent="0cm" style:auto-text-indent="false"/>
      <style:text-properties fo:background-color="transparent" fo:font-size="10pt" fo:font-weight="normal" officeooo:paragraph-rsid="005f44b2" style:font-name="Tahoma2" style:font-name-complex="Times New Roman" style:font-size-asian="10pt" style:font-size-complex="10pt" style:font-weight-asian="normal" style:font-weight-complex="normal" style:text-underline-style="none"/>
    </style:style>
    <style:style style:family="paragraph" style:list-style-name="L1" style:name="P42" style:parent-style-name="prov_5f_corpo_5f_testo">
      <style:paragraph-properties fo:line-height="115%" fo:margin-left="0cm" fo:margin-right="0cm" fo:text-indent="0cm" style:auto-text-indent="false"/>
      <style:text-properties fo:background-color="transparent" officeooo:paragraph-rsid="00578cf1"/>
    </style:style>
    <style:style style:family="paragraph" style:list-style-name="L1" style:name="P43" style:parent-style-name="prov_5f_corpo_5f_testo">
      <style:paragraph-properties fo:line-height="115%" fo:margin-left="0cm" fo:margin-right="0cm" fo:text-indent="0cm" style:auto-text-indent="false"/>
      <style:text-properties fo:background-color="transparent" officeooo:paragraph-rsid="005f44b2"/>
    </style:style>
    <style:style style:family="paragraph" style:list-style-name="" style:master-page-name="" style:name="P44"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list-style-name="" style:master-page-name="" style:name="P45"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list-style-name="" style:master-page-name="" style:name="P46"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officeooo:paragraph-rsid="0059bc74"/>
    </style:style>
    <style:style style:family="paragraph" style:list-style-name="" style:master-page-name="" style:name="P47"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officeooo:paragraph-rsid="005a21c3"/>
    </style:style>
    <style:style style:family="paragraph" style:list-style-name="" style:master-page-name="" style:name="P48"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list-style-name="" style:master-page-name="" style:name="P49"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list-style-name="" style:master-page-name="" style:name="P50"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2" style:font-name-complex="Times New Roman" style:font-size-asian="10pt" style:font-size-complex="10pt" style:font-weight-asian="normal" style:font-weight-complex="normal" style:text-underline-style="none"/>
    </style:style>
    <style:style style:family="paragraph" style:list-style-name="trattino" style:name="P51" style:parent-style-name="prov_5f_elenco_5f_trattino">
      <style:paragraph-properties fo:line-height="115%"/>
      <style:text-properties officeooo:paragraph-rsid="0047c76b"/>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578cf1" style:font-name="Tahoma2"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8e178" style:font-name="Tahoma2"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59bc74" style:font-name="Tahoma2"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5f3623" style:font-name="Tahoma2"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0739c" style:font-name="Tahoma2"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style:font-name="Tahoma2" style:font-name-complex="Times New Roman" style:font-size-asian="10pt" style:font-size-complex="10pt" style:font-weight-asian="normal" style:font-weight-complex="normal" style:text-underline-style="none"/>
    </style:style>
    <style:style style:family="text" style:name="T11">
      <style:text-properties fo:background-color="transparent" fo:font-size="10pt" fo:font-weight="normal" loext:char-shading-value="0" officeooo:rsid="005a21c3" style:font-name="Tahoma2"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officeooo:rsid="005ec6e3" style:font-name="Tahoma2"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5f3623" style:font-name="Tahoma2" style:font-name-complex="Times New Roman" style:font-size-asian="10pt" style:font-size-complex="10pt" style:font-weight-asian="normal" style:font-weight-complex="normal" style:text-underline-style="none"/>
    </style:style>
    <style:style style:family="text" style:name="T14">
      <style:text-properties fo:font-size="10pt" style:font-name="Tahoma2" style:font-size-asian="10pt" style:font-size-complex="10pt"/>
    </style:style>
    <style:style style:family="text" style:name="T15">
      <style:text-properties fo:background-color="transparent" fo:font-size="10pt" fo:font-weight="normal" loext:char-shading-value="0" officeooo:rsid="0056fd61" style:font-name="Tahoma2" style:font-name-complex="Times New Roman" style:font-size-asian="10pt" style:font-size-complex="10pt" style:font-weight-asian="normal" style:font-weight-complex="normal" style:text-underline-color="font-color" style:text-underline-style="solid" style:text-underline-width="auto"/>
    </style:style>
    <style:style style:family="text" style:name="T16">
      <style:text-properties fo:background-color="transparent" loext:char-shading-value="0" style:font-name="Tahoma2"/>
    </style:style>
    <style:style style:family="text" style:name="T17">
      <style:text-properties fo:background-color="transparent" loext:char-shading-value="0" officeooo:rsid="0056fd61" style:font-name="Tahoma2" style:text-underline-color="font-color" style:text-underline-style="solid" style:text-underline-width="auto"/>
    </style:style>
    <style:style style:family="text" style:name="T18">
      <style:text-properties officeooo:rsid="0056fd61" style:font-name="Tahoma2" style:text-underline-color="font-color" style:text-underline-style="solid" style:text-underline-width="auto"/>
    </style:style>
    <style:style style:family="text" style:name="T19">
      <style:text-properties officeooo:rsid="001635df"/>
    </style:style>
    <style:style style:family="text" style:name="T20">
      <style:text-properties officeooo:rsid="0017d074"/>
    </style:style>
    <style:style style:family="text" style:name="T21">
      <style:text-properties fo:font-weight="normal" style:font-weight-asian="normal" style:font-weight-complex="normal"/>
    </style:style>
    <style:style style:family="text" style:name="T22">
      <style:text-properties fo:font-weight="normal" officeooo:rsid="0017d074" style:font-weight-asian="normal" style:font-weight-complex="normal"/>
    </style:style>
    <style:style style:family="text" style:name="T23">
      <style:text-properties officeooo:rsid="0026acd2"/>
    </style:style>
    <style:style style:family="text" style:name="T24">
      <style:text-properties officeooo:rsid="002dab57"/>
    </style:style>
    <style:style style:family="text" style:name="T25">
      <style:text-properties officeooo:rsid="0034e5f6"/>
    </style:style>
    <style:style style:family="text" style:name="T26">
      <style:text-properties officeooo:rsid="0034e5f6" style:font-name="Tahoma"/>
    </style:style>
    <style:style style:family="text" style:name="T27">
      <style:text-properties officeooo:rsid="00400a60"/>
    </style:style>
    <style:style style:family="text" style:name="T28">
      <style:text-properties officeooo:rsid="0047c76b"/>
    </style:style>
    <style:style style:family="text" style:name="T29">
      <style:text-properties officeooo:rsid="004d4688"/>
    </style:style>
    <style:style style:family="text" style:name="T30">
      <style:text-properties officeooo:rsid="00506cb7"/>
    </style:style>
    <style:style style:family="text" style:name="T31">
      <style:text-properties officeooo:rsid="00532b68"/>
    </style:style>
    <style:style style:family="text" style:name="T32">
      <style:text-properties officeooo:rsid="0053e1e1"/>
    </style:style>
    <style:style style:family="text" style:name="T33">
      <style:text-properties officeooo:rsid="0053fc87"/>
    </style:style>
    <style:style style:family="text" style:name="T34">
      <style:text-properties officeooo:rsid="005591c5"/>
    </style:style>
    <style:style style:family="text" style:name="T35">
      <style:text-properties fo:background-color="transparent" loext:char-shading-value="0"/>
    </style:style>
    <style:style style:family="text" style:name="T36">
      <style:text-properties fo:background-color="transparent" loext:char-shading-value="0" officeooo:rsid="005a21c3"/>
    </style:style>
    <style:style style:family="text" style:name="T37">
      <style:text-properties fo:background-color="transparent" loext:char-shading-value="0" officeooo:rsid="005ec6e3"/>
    </style:style>
    <style:style style:family="text" style:name="T38">
      <style:text-properties style:text-underline-color="font-color" style:text-underline-style="solid" style:text-underline-width="auto"/>
    </style:style>
    <style:style style:family="text" style:name="T39">
      <style:text-properties fo:background-color="transparent" loext:char-shading-value="0" style:text-underline-color="font-color" style:text-underline-style="solid" style:text-underline-width="auto"/>
    </style:style>
    <style:style style:family="text" style:name="T40">
      <style:text-properties fo:background-color="transparent" loext:char-shading-value="0" officeooo:rsid="005a21c3" style:text-underline-color="font-color" style:text-underline-style="solid" style:text-underline-width="auto"/>
    </style:style>
    <style:style style:family="text" style:name="T41">
      <style:text-properties officeooo:rsid="00578cf1"/>
    </style:style>
    <style:style style:family="text" style:name="T42">
      <style:text-properties officeooo:rsid="005ec6e3"/>
    </style:style>
    <style:style style:family="text" style:name="T43">
      <style:text-properties officeooo:rsid="0060739c"/>
    </style:style>
    <style:style style:family="text" style:name="T44">
      <style:text-properties officeooo:rsid="0067a56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AREA SERVIZI TECNICI<text:span text:style-name="T27"> </text:span></text:p>
      <text:p text:style-name="P27">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4">inazione</text:span> n. <text:span text:style-name="T3">${documentRoot.determina.NUMERO_DETERMINA}</text:span> del <text:span text:style-name="T3">${documentRoot.determina.DATA_DETERMINA}</text:span></text:p>
      </text:section>
      <text:p text:style-name="P14"/>
      <text:p text:style-name="P34">Oggetto: <text:span text:style-name="T14">LAVORI DI MANUTENZIONE ORDINARIA, STRAORDINARIA E PRONTO INTERVENTO OPERE ELETTRICHE ED AFFINI SU IMMOBILI DI PROPRIETA' COMUNALE PER LA DURATA DI ANNI 2. APPROVAZIONE CONTABILITA' RELATIVA AL 1° STATO AVANZAMENTO LAVORI E CERTIFICATO DI PAGAMENTO N°1.</text:span></text:p>
      <text:p text:style-name="Standard"/>
      <text:p text:style-name="P12"/>
      <text:p text:style-name="P25">IL DIR<text:span text:style-name="T19">ETTORE DI AREA</text:span></text:p>
      <text:p text:style-name="P13"/>
      <text:p text:style-name="P26"><text:span text:style-name="T21">Premesso</text:span> <text:span text:style-name="T22">che</text:span><text:span text:style-name="T21">:</text:span></text:p>
      <text:list text:style-name="trattino" xml:id="list3715353714">
        <text:list-item>
          <text:p text:style-name="prov_5f_elenco_5f_trattino">con deliberazione di C.C. n. <text:span text:style-name="T31">48</text:span> del <text:span text:style-name="T31">30</text:span>/<text:span text:style-name="T28">12</text:span>/20<text:span text:style-name="T31">20</text:span>, ese<text:span text:style-name="T20">cutiva ai sensi di legge</text:span>, <text:span text:style-name="T28">è </text:span><text:s/>stat<text:span text:style-name="T28">a</text:span> approvat<text:span text:style-name="T28">a</text:span> la nota di aggiornamento del Documento Unico di Programmazione 20<text:span text:style-name="T29">21</text:span>-202<text:span text:style-name="T31">3</text:span> (D.U.P.);</text:p>
        </text:list-item>
        <text:list-item>
          <text:p text:style-name="P51">con deliberazione di C.C. n. <text:span text:style-name="T31">49</text:span> del <text:span text:style-name="T31">30</text:span>/<text:span text:style-name="T28">12</text:span>/20<text:span text:style-name="T31">20</text:span>, ese<text:span text:style-name="T20">cutiva ai sensi di legge</text:span>, <text:span text:style-name="T28">è </text:span>stat<text:span text:style-name="T28">o</text:span> approvat<text:span text:style-name="T28">o </text:span>il Bilancio di previsione per l'esercizio finanziario 20<text:span text:style-name="T29">21</text:span>-202<text:span text:style-name="T31">3</text:span> e relativi allegati;</text:p>
        </text:list-item>
        <text:list-item>
          <text:p text:style-name="P51">con deliberazione di G.C. n. <text:span text:style-name="T30">13</text:span> del <text:span text:style-name="T32">04/03</text:span>/20<text:span text:style-name="T30">21</text:span>, ese<text:span text:style-name="T20">cutiva ai sensi di legge</text:span>, è stato approvato il piano esecutivo di gestione (P.E.G.) 20<text:span text:style-name="T29">21</text:span> – 202<text:span text:style-name="T31">3;</text:span></text:p>
        </text:list-item>
        <text:list-item>
          <text:p text:style-name="P36">con determinazione n. 483 del 17.11.2020 del Direttore d<text:span text:style-name="T44">ell’A</text:span>rea <text:span text:style-name="T44">S</text:span>ervizi <text:span text:style-name="T44">T</text:span>ecnici del Comune di Pavullo nel Frignano (MO):</text:p>
          <text:p text:style-name="P36">- <text:span text:style-name="T34">si è disposto di</text:span> procedere all'affidamento dei “Lavori di manutenzione ordinaria, straordinaria e pronto intervento Opere elettriche ed affini su immobili di proprietà comunale per la durata di anni 2”, per un importo a base d’appalto di € 50.000,00, di cui € 48.000,00 per lavori soggetti a ribasso ed € 2.000,00 per oneri relativi alla sicurezza non soggetti a ribasso, ai sensi dell’art. 1, comma 2, lettera a) della Legge n. 120 del 11.09.2020 mediante procedura comparativa previa consultazione di operatori economici qualificati, individuati sulla base di indagine di mercato da effettuarsi mediante pubblicazione di apposito avviso sul profilo del committente;</text:p>
          <text:p text:style-name="P36">- <text:span text:style-name="T34">si è stabilito </text:span>che:</text:p>
          <text:p text:style-name="P36">• il contratto sarà stipulato a misura;</text:p>
          <text:p text:style-name="P36">• l’aggiudicazione per le singole categorie di opere avverrà con il criterio del prezzo più basso, inferiore a quello posto a base di gara determinato mediante ribasso percentuale sull’elenco prezzi posto a base di <text:soft-page-break/>gara;</text:p>
          <text:p text:style-name="P36">• l’Amministrazione si riserva di sottoporre a verifica le offerte che, in base ad elementi specifici, appaiano anormalmente basse;</text:p>
          <text:p text:style-name="P36">• l'aggiudicazione avverrà anche in presenza di una sola offerta valida e congrua e, nel caso di offerte uguali, si procederà ai sensi di legge;</text:p>
          <text:p text:style-name="P36">• l'esecuzione dei lavori avverrà nel rispetto di quanto stabilito nella lettera di invito alla gara, nel capitolato speciale d’appalto e nel rispetto della normativa vigente;</text:p>
        </text:list-item>
        <text:list-item>
          <text:p text:style-name="P36">con avviso pubblico prot. n. 954 del 15.01.2021 pubblicato sul sito del comune sono state richieste le manifestazioni d’interesse per essere invitati alla successiva procedura comparativa;</text:p>
        </text:list-item>
        <text:list-item>
          <text:p text:style-name="P36">in esito all’avviso di cui sopra sono pervenute n. 10 manifestazioni d’interesse tutte ammesse alla procedura comparativa successiva;</text:p>
          <text:p text:style-name="P37"/>
          <text:p text:style-name="P36">Considerato che:</text:p>
        </text:list-item>
        <text:list-item>
          <text:p text:style-name="P38">in esecuzione dei richiamati atti con nota prot. n. 5694 del 17.03.2021, spedita tramite PEC, sono state invitate dal RUP, n. 10 imprese a presentare, entro le ore 12:00 del 29.03.2021 la loro migliore offerta per l’esecuzione dei lavori in oggetto;</text:p>
        </text:list-item>
        <text:list-item>
          <text:p text:style-name="P38">a detto esperimento hanno partecipato n. 10 concorrenti tutti ammessi alla gara e di essi è rimasta provvisoriamente affidataria, quale migliore offerente l’impresa PRO ENERGY GROUP SNC DI MASTROLEO A. &amp; C. con sede in Pavullo n/F. (MO) – Via Giardini Nord, 75 – P.IVA 03176800369, che ha offerto il ribasso del 35,00%; </text:p>
          <text:p text:style-name="P38"/>
          <text:list>
            <text:list-item>
              <text:list>
                <text:list-header>
                  <text:p text:style-name="P39"><text:s text:c="5"/>Richiamat<text:span text:style-name="T41">i:</text:span></text:p>
                </text:list-header>
                <text:list-item>
                  <text:p text:style-name="P39"><text:s/>la propria determinazione n. 183 del 14.04.2021 con la quale si è proceduto ad affidare direttamente ai sensi dell’art. 1, comma 2, lettera a) della Legge n. 120/2020, i lavori di che trattasi all’impresa PRO ENERGY GROUP SNC DI MASTROLEO A. &amp; C. con sede in Pavullo n/F. (MO) – Via Giardini Nord, 75 – P.IVA 03176800369, che ha offerto il ribasso del 35,00% e quindi per il prezzo di € 31.200,00 per lavori, oltre € 2.000,00 per oneri di sicurezza non soggetti a ribasso, così per complessivi € 33.200,00 oltre ad I.V.A. 22% - <text:span text:style-name="T18">CODICE CIG</text:span><text:span text:style-name="T17"> </text:span><text:span text:style-name="T15">8672103DC6</text:span><text:span text:style-name="T16">;</text:span></text:p>
                </text:list-item>
                <text:list-item>
                  <text:p text:style-name="P40">la scrittura privata Reg. n. 9 del 20.05.2021;</text:p>
                </text:list-item>
              </text:list>
            </text:list-item>
          </text:list>
        </text:list-item>
      </text:list>
      <text:p text:style-name="P11"/>
      <text:p text:style-name="P17">Visti:</text:p>
      <text:list text:style-name="L1" xml:id="list1531676600">
        <text:list-item>
          <text:p text:style-name="P42"><text:span text:style-name="T4">lo stato di avanzamento dei lavori n° 1 a tutto il </text:span><text:span text:style-name="T5">29.06.2021</text:span><text:span text:style-name="T4"> dell’importo di € </text:span><text:span text:style-name="T5">4.431,00</text:span><text:span text:style-name="T4"> (oneri di sicurezza compresi) compilato in data </text:span><text:span text:style-name="T5">21.08.2021</text:span><text:span text:style-name="T4"> dal Direttore dei Lavori Ing. </text:span><text:span text:style-name="T5">Giovanni Nobili</text:span><text:span text:style-name="T4">, posto agli atti della presente determinazione;</text:span></text:p>
        </text:list-item>
        <text:list-item>
          <text:p text:style-name="P42"><text:span text:style-name="T4">il certificato di pagamento n° 1 compilato in data </text:span><text:span text:style-name="T5">21.08.2021</text:span><text:span text:style-name="T4"> dal sottoscritto Ing. Giovanni Nobili in qualità di Responsabile Unico del Procedimento, dal quale risulta a favore dell’impresa </text:span><text:span text:style-name="T5">PRO ENERGY GROUP SNC DI MASTROLEO A. &amp; C.</text:span><text:span text:style-name="T4"> la somma di € </text:span><text:span text:style-name="T5">4.408,84 </text:span><text:span text:style-name="T4"><text:s/>(importo al netto delle ritenute dello 0,5% e comprensivo di oneri di sicurezza), posto agli atti della presente determinazione;</text:span></text:p>
        </text:list-item>
        <text:list-item>
          <text:p text:style-name="P42"><text:span text:style-name="T4">il registro di contabilità </text:span><text:span text:style-name="T5">n. 1, </text:span><text:span text:style-name="T9">posto agli atti del servizio</text:span><text:span text:style-name="T4">;</text:span></text:p>
        </text:list-item>
        <text:list-item>
          <text:p text:style-name="P42"><text:span text:style-name="T4">il libretto delle misure n.1, </text:span><text:span text:style-name="T9">posto agli atti del servizio</text:span><text:span text:style-name="T4">;</text:span></text:p>
        </text:list-item>
      </text:list>
      <text:p text:style-name="P16"/>
      <text:p text:style-name="P17">Accertata la regolarità dei sopra menzionati elaborati;</text:p>
      <text:p text:style-name="P16"/>
      <text:p text:style-name="P23"><text:span text:style-name="T4">Ritenuto pertanto necessario ed opportuno provvedere a regolare liquidazione di spesa di € </text:span><text:span text:style-name="T6">5.378,</text:span><text:span text:style-name="T8">78</text:span><text:span text:style-name="T4"> (I.V.A. 22% compresa) a favore dell’impresa PRO ENERGY GROUP SNC DI MASTROLEO A. &amp; C. con sede in Pavullo n/F. (MO) – Via Giardini Nord, 75 – P.IVA 03176800369, ai sensi dell’art. 184 del Testo Unico delle leggi sull’Ordinamento degli Enti Locali, approvato con D.Lgs. 18.08.2000, n. 267;</text:span></text:p>
      <text:p text:style-name="P17"/>
      <text:p text:style-name="P17">Attesa la propria competenza nel rispetto del Decreto del Sindaco n. 6 del 01.07.2019 successivamente rettificato con provvedimento n. 7 dallo stesso assunto in data 30.07.2019 con il quale, tra l’altro, è stata <text:soft-page-break/>conferita al sottoscritto la Direzione dell’Area Servizi Tecnici;</text:p>
      <text:p text:style-name="P16"/>
      <text:p text:style-name="P17">Visti:</text:p>
      <text:list text:continue-list="list3715353714" text:style-name="trattino" xml:id="list91418268565504">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text:span text:style-name="T33">e successive modifiche ed integrazioni</text:span>;</text:p>
        </text:list-item>
        <text:list-item>
          <text:p text:style-name="prov_5f_elenco_5f_trattino">la L. 120/2020 e successive modifiche ed integrazioni;</text:p>
        </text:list-item>
      </text:list>
      <text:p text:style-name="P16"/>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21">DETERMINA</text:p>
      <text:p text:style-name="P16"/>
      <text:p text:style-name="P44">1) di considerare la narrativa che precede parte integrante e sostanziale del presente dispositivo;</text:p>
      <text:p text:style-name="P16"/>
      <text:p text:style-name="P44">2) di approvare:</text:p>
      <text:list text:continue-list="list1531676600" text:style-name="L1" xml:id="list91417651307460">
        <text:list-header>
          <text:p text:style-name="P43"><text:span text:style-name="T4">- lo stato di avanzamento dei lavori n° 1 a tutto il </text:span><text:span text:style-name="T5">29.06.2021</text:span><text:span text:style-name="T4"> dell’importo di € </text:span><text:span text:style-name="T5">4.431,00</text:span><text:span text:style-name="T4"> (oneri di sicurezza compresi) compilato in data </text:span><text:span text:style-name="T5">21.08.2021</text:span><text:span text:style-name="T4"> dal Direttore dei Lavori Ing. </text:span><text:span text:style-name="T5">Giovanni Nobili</text:span><text:span text:style-name="T4">, posto agli atti della presente determinazione;</text:span></text:p>
          <text:p text:style-name="P43"><text:span text:style-name="T4">- il certificato di pagamento n° 1 compilato in data </text:span><text:span text:style-name="T5">21.08.2021</text:span><text:span text:style-name="T4"> dal sottoscritto Ing. Giovanni Nobili in qualità di Responsabile Unico del Procedimento, dal quale risulta a favore dell’impresa </text:span><text:span text:style-name="T5">PRO ENERGY GROUP SNC DI MASTROLEO A. &amp; C.</text:span><text:span text:style-name="T4"> la somma di € </text:span><text:span text:style-name="T5">4.408,84 </text:span><text:span text:style-name="T4"><text:s/>(importo al netto delle ritenute dello 0,5% e comprensivo di oneri di sicurezza), posto agli atti della presente determinazione;</text:span></text:p>
          <text:p text:style-name="P43"><text:span text:style-name="T4">- il registro di contabilità </text:span><text:span text:style-name="T5">n. 1, </text:span><text:span text:style-name="T9">posto agli atti del servizio</text:span><text:span text:style-name="T4">;</text:span></text:p>
          <text:p text:style-name="P41">- il libretto delle misure n.1, <text:span text:style-name="T43">posto agli atti del servizio</text:span>;</text:p>
        </text:list-header>
      </text:list>
      <text:p text:style-name="P16"/>
      <text:p text:style-name="P46"><text:span text:style-name="T4">3) di provvedere con il presente atto a regolare liquidazione di spesa di € </text:span><text:span text:style-name="T7">5.378,</text:span><text:span text:style-name="T8">78</text:span><text:span text:style-name="T4"> (I.V.A. 22% compresa) a favore dell’impresa PRO ENERGY GROUP SNC DI MASTROLEO A. &amp; C. con sede in Pavullo n/F. (MO) – Via Giardini Nord, 75 – P.IVA 03176800369, ai sensi dell’art. 184 del Testo Unico delle leggi sull’Ordinamento degli Enti Locali, approvato con D.Lgs. 18.08.2000, n. 267 – CODICE CIG 8672103DC6;</text:span></text:p>
      <text:p text:style-name="P16"/>
      <text:p text:style-name="P47"><text:span text:style-name="T10">4) di trarre il relativo mandato di pagamento per la spesa di cui al precedente punto 3) pari ad € </text:span><text:span text:style-name="T11">5.378,</text:span><text:span text:style-name="T13">78</text:span><text:span text:style-name="T10"> (I.V.A. 22% compresa) </text:span><text:span text:style-name="T11">così come segue:</text:span></text:p>
      <text:p text:style-name="P18"><text:span text:style-name="T38">ESERCIZIO FINANZIARIO 2021 – da esigibilità</text:span>:</text:p>
      <text:p text:style-name="P18">- quanto ad € 1.897,14 <text:span text:style-name="T42">d</text:span>al capitolo 2024600260302/0 “Manutenzione straordinaria edifici scolastici – urbanizzazione”;</text:p>
      <text:p text:style-name="P19"><text:span text:style-name="T36">- quanto ad € 1.897,14 </text:span><text:span text:style-name="T37">d</text:span><text:span text:style-name="T36">al capitolo 2023400204005/0 “Manutenzione straordinaria fabbricati comunali – risorse proprie”;</text:span></text:p>
      <text:p text:style-name="P20"><text:span text:style-name="T40">E</text:span><text:span text:style-name="T39">SERCIZIO FINANZIARIO 2021</text:span><text:span text:style-name="T35">:</text:span></text:p>
      <text:p text:style-name="P22"><text:span text:style-name="T11">- quanto ad € </text:span><text:span text:style-name="T12">792,2</text:span><text:span text:style-name="T13">5</text:span><text:span text:style-name="T11"> </text:span><text:span text:style-name="T12">d</text:span><text:span text:style-name="T11">al capitolo 2024600260302/0 “Manutenzione straordinaria edifici scolastici – urbanizzazione”;</text:span></text:p>
      <text:p text:style-name="P22"><text:span text:style-name="T11">- quanto ad € </text:span><text:span text:style-name="T12">792,2</text:span><text:span text:style-name="T13">5</text:span><text:span text:style-name="T11"> </text:span><text:span text:style-name="T12">d</text:span><text:span text:style-name="T11">al capitolo 2023400204005/0 “Manutenzione straordinaria fabbricati comunali – risorse proprie”;</text:span></text:p>
      <text:p text:style-name="P16"/>
      <text:p text:style-name="P44">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17"/>
      <text:p text:style-name="P44"><text:soft-page-break/>6) di disporre l’attuazione degli obblighi di pubblicità, trasparenza e diffusione delle informazioni contenute nel presente atto di determinazione in esito e per gli effetti del dettato normativo vigente in materia;</text:p>
      <text:p text:style-name="P17"/>
      <text:p text:style-name="P44">7) di incaricare i servizi competenti della cura dei successivi provvedimenti.</text:p>
      <text:p text:style-name="P15"/>
      <text:p text:style-name="P24"/>
      <text:section text:name="data_det" text:protected="true" text:style-name="Sect1">
        <text:p text:style-name="P32">Pavullo nel Frignano, <text:span text:style-name="T25">${documentRoot.determina.DATA_DETERMINA}</text:span><text:span text:style-name="T26"> </text:span></text:p>
        <text:p text:style-name="P33"/>
      </text:section>
      <text:p text:style-name="P30">Sottoscritta dal </text:p>
      <text:p text:style-name="P28"><text:span text:style-name="T23">D</text:span>irettore di <text:span text:style-name="T23">A</text:span>rea</text:p>
      <text:section text:name="Firmatario" text:protected="true" text:style-name="Sect1">
        <text:p text:style-name="P31">(${documentRoot.determina.FIRMATARIO})</text:p>
        <text:p text:style-name="P29">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MT2">
      <style:text-properties officeooo:rsid="0033bfc6"/>
    </style:style>
    <style:style style:family="paragraph" style:name="_0_0_0_0MP3" style:parent-style-name="Standard">
      <style:paragraph-properties fo:text-align="center" style:justify-single-word="false"/>
      <style:text-properties style:font-name="Tahoma2"/>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_0_0_0_0MP5" style:parent-style-name="Standard">
      <style:paragraph-properties fo:text-align="center" style:justify-single-word="false"/>
      <style:text-properties fo:font-weight="bold" style:font-name="Tahoma2"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_0_0MT1">
      <style:text-properties fo:font-weight="bold" officeooo:rsid="0033bfc6" style:font-weight-asian="bold" style:font-weight-complex="bold"/>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_0_0Mpm1">
      <style:footer>
        <text:section text:name="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08-31T09:14:16.215000000</dc:date>
    <meta:editing-duration>PT5H53M21S</meta:editing-duration>
    <meta:editing-cycles>101</meta:editing-cycles>
    <meta:generator>jOpenDocument/1.3</meta:generator>
    <meta:print-date>2021-08-27T09:11:20.020000000</meta:print-date>
    <meta:user-defined meta:name="SingleXMLDocument_count" meta:value-type="float">0</meta:user-defined>
  </office:meta>
</office:document-meta>
</file>