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font-charset="x-symbol" style:font-family-generic="roman" style:font-pitch="variable" style:name="Tahoma7" svg:font-family="Tahoma"/>
    <style:font-face style:font-charset="x-symbol" style:font-family-generic="roman" style:font-pitch="variable" style:name="Tahoma 2" svg:font-family="'Tahoma 2'"/>
    <style:font-face style:font-charset="x-symbol" style:font-family-generic="swiss" style:font-pitch="variable" style:name="Tahoma3" svg:font-family="Tahoma"/>
    <style:font-face style:name="Courier New" svg:font-family="'Courier New'"/>
    <style:font-face style:name="Garamond" svg:font-family="Garamond, serif"/>
    <style:font-face style:name="Mangal1" svg:font-family="Mangal"/>
    <style:font-face style:name="OpenSymbol" svg:font-family="OpenSymbol"/>
    <style:font-face style:name="Tahoma9" svg:font-family="Tahoma"/>
    <style:font-face style:font-family-generic="swiss" style:name="Tahoma6" svg:font-family="Tahoma"/>
    <style:font-face style:font-adornments="Normale" style:font-family-generic="swiss" style:name="Tahoma10" svg:font-family="Tahoma"/>
    <style:font-face style:font-family-generic="modern" style:font-pitch="fixed" style:name="Tahoma5" svg:font-family="Tahoma"/>
    <style:font-face style:font-pitch="variable" style:name="MS Mincho" svg:font-family="'MS Mincho'"/>
    <style:font-face style:font-family-generic="modern" style:font-pitch="variable" style:name="Tahoma4" svg:font-family="Tahoma"/>
    <style:font-face style:font-family-generic="roman" style:font-pitch="variable" style:name="Liberation Serif" svg:font-family="'Liberation Serif'"/>
    <style:font-face style:font-family-generic="roman" style:font-pitch="variable" style:name="Tahoma8"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prov_5f_corpo_5f_testo">
      <style:paragraph-properties fo:text-align="center" style:justify-single-word="false"/>
      <style:text-properties fo:font-size="11pt" fo:font-weight="normal" style:font-name="Tahoma3" style:font-size-asian="11pt" style:font-size-complex="11pt" style:font-weight-asian="normal" style:font-weight-complex="normal"/>
    </style:style>
    <style:style style:family="paragraph" style:name="P2" style:parent-style-name="prov_5f_corpo_5f_testo">
      <style:text-properties fo:font-size="11pt" style:font-name="Tahoma3" style:font-size-asian="11pt" style:font-size-complex="11pt"/>
    </style:style>
    <style:style style:family="paragraph" style:name="P3" style:parent-style-name="prov_5f_corpo_5f_testo">
      <style:text-properties fo:background-color="transparent" fo:font-size="11pt" style:font-name="Tahoma3" style:font-size-asian="11pt" style:font-size-complex="11pt"/>
    </style:style>
    <style:style style:family="paragraph" style:name="P4" style:parent-style-name="prov_5f_corpo_5f_testo">
      <style:text-properties fo:background-color="transparent" fo:font-size="11pt" officeooo:paragraph-rsid="0034cf07" style:font-name="Tahoma3" style:font-size-asian="11pt" style:font-size-complex="11pt"/>
    </style:style>
    <style:style style:family="paragraph" style:name="P5" style:parent-style-name="prov_5f_corpo_5f_testo">
      <style:text-properties officeooo:paragraph-rsid="0040a5ee" officeooo:rsid="0040a5ee"/>
    </style:style>
    <style:style style:family="paragraph" style:name="P6" style:parent-style-name="prov_5f_corpo_5f_testo">
      <style:paragraph-properties fo:text-align="center" style:justify-single-word="false"/>
      <style:text-properties fo:font-weight="bold" style:font-weight-asian="bold" style:font-weight-complex="bold"/>
    </style:style>
    <style:style style:family="paragraph" style:name="P7" style:parent-style-name="Text_20_body">
      <style:text-properties fo:font-size="11pt" style:font-name="Tahoma" style:font-size-asian="11pt" style:font-size-complex="11pt"/>
    </style:style>
    <style:style style:family="paragraph" style:name="P8" style:parent-style-name="prov_5f_oggetto">
      <style:text-properties fo:font-size="11pt" fo:font-weight="normal" style:font-name="Tahoma" style:font-size-asian="11pt" style:font-size-complex="11pt" style:font-weight-asian="normal" style:font-weight-complex="normal"/>
    </style:style>
    <style:style style:family="paragraph" style:name="P9"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transparent" fo:font-size="11pt" officeooo:paragraph-rsid="0024423a" officeooo:rsid="0024423a" style:font-name="Tahoma3" style:font-size-asian="11pt" style:font-size-complex="11pt"/>
    </style:style>
    <style:style style:family="paragraph" style:name="P10"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transparent" fo:font-size="11pt" officeooo:paragraph-rsid="0051c703" officeooo:rsid="0024423a" style:font-name="Tahoma3" style:font-size-asian="11pt" style:font-size-complex="11pt"/>
    </style:style>
    <style:style style:family="paragraph" style:name="P11" style:parent-style-name="prov_5f_corpo_5f_testo">
      <loext:graphic-properties draw:fill="none"/>
      <style:paragraph-properties fo:background-color="transparent" fo:line-height="115%" fo:margin-bottom="0cm" fo:margin-left="0cm" fo:margin-right="0cm" fo:margin-top="0cm" fo:text-align="center" fo:text-indent="0cm" loext:contextual-spacing="false" style:auto-text-indent="false" style:justify-single-word="false" style:writing-mode="lr-tb">
        <style:tab-stops/>
      </style:paragraph-properties>
      <style:text-properties fo:background-color="transparent" fo:font-size="11pt" officeooo:paragraph-rsid="0024423a" officeooo:rsid="0024423a" style:font-name="Tahoma3" style:font-size-asian="11pt" style:font-size-complex="11pt"/>
    </style:style>
    <style:style style:family="paragraph" style:name="P12"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fff200" fo:font-size="11pt" officeooo:paragraph-rsid="0024423a" officeooo:rsid="0024423a" style:font-name="Tahoma3" style:font-size-asian="11pt" style:font-size-complex="11pt"/>
    </style:style>
    <style:style style:family="paragraph" style:name="P13" style:parent-style-name="prov_5f_corpo_5f_testo">
      <loext:graphic-properties draw:fill="none"/>
      <style:paragraph-properties fo:background-color="transparent" fo:line-height="115%" fo:margin-bottom="0cm" fo:margin-left="0cm" fo:margin-right="0cm" fo:margin-top="0cm" fo:text-align="center" fo:text-indent="0cm" loext:contextual-spacing="false" style:auto-text-indent="false" style:justify-single-word="false" style:writing-mode="lr-tb">
        <style:tab-stops/>
      </style:paragraph-properties>
      <style:text-properties fo:background-color="transparent" fo:font-size="11pt" fo:font-weight="bold" officeooo:paragraph-rsid="0024423a" officeooo:rsid="0024423a" style:font-name="Tahoma3" style:font-size-asian="11pt" style:font-size-complex="11pt" style:font-weight-asian="bold" style:font-weight-complex="bold"/>
    </style:style>
    <style:style style:family="paragraph" style:name="P14" style:parent-style-name="Standard">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transparent" fo:font-size="11pt" officeooo:paragraph-rsid="0024423a" officeooo:rsid="0024423a" style:font-name="Tahoma3" style:font-size-asian="11pt" style:font-size-complex="11pt"/>
    </style:style>
    <style:style style:family="paragraph" style:master-page-name="" style:name="P15" style:parent-style-name="prov_5f_corpo_5f_testo">
      <loext:graphic-properties draw:fill="none"/>
      <style:paragraph-properties fo:background-color="transparent" fo:line-height="115%" fo:margin-bottom="0cm" fo:margin-left="2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name="P16" style:parent-style-name="prov_5f_corpo_5f_testo">
      <loext:graphic-properties draw:fill="none"/>
      <style:paragraph-properties fo:background-color="transparent" fo:line-height="115%" fo:margin-bottom="0cm" fo:margin-left="2cm" fo:margin-right="0cm" fo:margin-top="0cm" fo:text-align="justify" fo:text-indent="-0.499cm" loext:contextual-spacing="false" style:auto-text-indent="false" style:justify-single-word="false" style:writing-mode="lr-tb">
        <style:tab-stops/>
      </style:paragraph-properties>
    </style:style>
    <style:style style:family="paragraph" style:name="P17"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officeooo:paragraph-rsid="003a7594"/>
    </style:style>
    <style:style style:family="paragraph" style:name="P18"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fo:background-color="transparent" fo:font-size="11pt" officeooo:paragraph-rsid="003a7594" officeooo:rsid="0024423a" style:font-name="Tahoma3" style:font-size-asian="11pt" style:font-size-complex="11pt"/>
    </style:style>
    <style:style style:family="paragraph" style:master-page-name="First_20_Page" style:name="P19" style:parent-style-name="Standard">
      <style:paragraph-properties style:page-number="auto"/>
      <style:text-properties fo:font-size="11pt" style:font-name="Tahoma" style:font-size-asian="11pt" style:font-size-complex="11pt"/>
    </style:style>
    <style:style style:family="paragraph" style:name="P20" style:parent-style-name="prov_5f_elenco_5f_trattino">
      <style:text-properties fo:font-size="11pt" style:font-name="Tahoma3" style:font-size-asian="11pt" style:font-size-complex="11pt"/>
    </style:style>
    <style:style style:family="paragraph" style:list-style-name="trattino" style:name="P21" style:parent-style-name="prov_5f_elenco_5f_trattino">
      <style:text-properties fo:font-size="11pt" officeooo:paragraph-rsid="004d840b" style:font-name="Tahoma3" style:font-size-asian="11pt" style:font-size-complex="11pt"/>
    </style:style>
    <style:style style:family="paragraph" style:name="P22" style:parent-style-name="prov_5f_elenco_5f_trattino">
      <style:text-properties fo:font-size="11pt" officeooo:paragraph-rsid="002918a2" style:font-name="Tahoma3" style:font-size-asian="11pt" style:font-size-complex="11pt"/>
    </style:style>
    <style:style style:family="paragraph" style:list-style-name="" style:name="P23" style:parent-style-name="prov_5f_elenco_5f_trattino">
      <style:text-properties fo:font-size="11pt" style:font-name="Tahoma3" style:font-size-asian="11pt" style:font-size-complex="11pt"/>
    </style:style>
    <style:style style:family="paragraph" style:name="P24" style:parent-style-name="prov_5f_elenco_5f_trattino">
      <style:text-properties fo:background-color="transparent" fo:font-size="11pt" style:font-name="Tahoma3" style:font-size-asian="11pt" style:font-size-complex="11pt"/>
    </style:style>
    <style:style style:family="paragraph" style:name="P25" style:parent-style-name="prov_5f_elenco_5f_trattino">
      <style:text-properties fo:background-color="transparent" fo:font-size="11pt" officeooo:paragraph-rsid="0034cf07" style:font-name="Tahoma3" style:font-size-asian="11pt" style:font-size-complex="11pt"/>
    </style:style>
    <style:style style:family="paragraph" style:list-style-name="trattino" style:name="P26" style:parent-style-name="prov_5f_elenco_5f_trattino">
      <style:text-properties fo:background-color="transparent" fo:font-size="11pt" officeooo:paragraph-rsid="00389e68" style:font-name="Tahoma3" style:font-size-asian="11pt" style:font-size-complex="11pt"/>
    </style:style>
    <style:style style:family="paragraph" style:list-style-name="trattino" style:name="P27" style:parent-style-name="prov_5f_elenco_5f_trattino">
      <style:text-properties fo:background-color="transparent" fo:font-size="11pt" officeooo:paragraph-rsid="0035822d" style:font-name="Tahoma3" style:font-size-asian="11pt" style:font-size-complex="11pt"/>
    </style:style>
    <style:style style:family="paragraph" style:list-style-name="trattino" style:name="P28" style:parent-style-name="prov_5f_elenco_5f_trattino">
      <style:text-properties fo:background-color="transparent" fo:font-size="11pt" officeooo:paragraph-rsid="0034cf07" style:font-name="Tahoma3" style:font-size-asian="11pt" style:font-size-complex="11pt"/>
    </style:style>
    <style:style style:family="paragraph" style:name="P29" style:parent-style-name="prov_5f_elenco_5f_trattino">
      <style:text-properties officeooo:paragraph-rsid="00432885" officeooo:rsid="00432885"/>
    </style:style>
    <style:style style:family="paragraph" style:name="P30" style:parent-style-name="prov_5f_elenco_5f_trattino">
      <style:text-properties officeooo:paragraph-rsid="0040a5ee" officeooo:rsid="0040a5ee"/>
    </style:style>
    <style:style style:family="paragraph" style:name="P31" style:parent-style-name="prov_5f_elenco_5f_trattino">
      <style:text-properties officeooo:paragraph-rsid="0042f511" officeooo:rsid="0042f511"/>
    </style:style>
    <style:style style:family="paragraph" style:list-style-name="trattino" style:name="P32" style:parent-style-name="prov_5f_elenco_5f_trattino">
      <style:text-properties fo:background-color="transparent" fo:font-size="11pt" officeooo:paragraph-rsid="00482454" style:font-name="Tahoma8" style:font-size-asian="11pt" style:font-size-complex="11pt"/>
    </style:style>
    <style:style style:family="paragraph" style:list-style-name="trattino" style:name="P33" style:parent-style-name="prov_5f_elenco_5f_trattino">
      <style:text-properties fo:background-color="transparent" fo:font-size="11pt" officeooo:paragraph-rsid="00389e68" style:font-name="Tahoma8" style:font-size-asian="11pt" style:font-size-complex="11pt"/>
    </style:style>
    <style:style style:family="paragraph" style:list-style-name="trattino" style:name="P34" style:parent-style-name="prov_5f_elenco_5f_trattino">
      <style:text-properties fo:background-color="transparent" fo:font-size="11pt" officeooo:paragraph-rsid="0035822d" style:font-name="Tahoma8" style:font-size-asian="11pt" style:font-size-complex="11pt"/>
    </style:style>
    <style:style style:family="paragraph" style:list-style-name="trattino" style:name="P35" style:parent-style-name="prov_5f_elenco_5f_trattino">
      <style:text-properties officeooo:paragraph-rsid="00496a3d" style:font-name="Tahoma8"/>
    </style:style>
    <style:style style:family="paragraph" style:name="P36" style:parent-style-name="prov_5f_elenco_5f_trattino">
      <style:text-properties officeooo:paragraph-rsid="002eb858"/>
    </style:style>
    <style:style style:family="paragraph" style:name="P37" style:parent-style-name="prov_5f_elenco_5f_trattino">
      <style:paragraph-properties fo:margin-left="0cm" fo:margin-right="0cm" fo:text-indent="0cm" style:auto-text-indent="false"/>
      <style:text-properties fo:background-color="transparent" fo:font-size="11pt" officeooo:paragraph-rsid="00389e68" officeooo:rsid="003bd45b" style:font-name="Tahoma3" style:font-size-asian="11pt" style:font-size-complex="11pt"/>
    </style:style>
    <style:style style:family="paragraph" style:list-style-name="trattino" style:name="P38" style:parent-style-name="prov_5f_elenco_5f_trattin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tab-stop style:position="0.49cm"/>
        </style:tab-stops>
      </style:paragraph-properties>
    </style:style>
    <style:style style:family="paragraph" style:list-style-name="trattino" style:name="P39" style:parent-style-name="prov_5f_elenco_5f_trattin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tab-stop style:position="0.474cm"/>
        </style:tab-stops>
      </style:paragraph-properties>
    </style:style>
    <style:style style:family="paragraph" style:list-style-name="trattino" style:name="P40" style:parent-style-name="prov_5f_elenco_5f_trattin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tab-stop style:position="0.49cm"/>
        </style:tab-stops>
      </style:paragraph-properties>
      <style:text-properties fo:font-size="11pt" style:font-name="Tahoma" style:font-size-asian="11pt" style:font-size-complex="11pt"/>
    </style:style>
    <style:style style:family="paragraph" style:list-style-name="trattino" style:master-page-name="" style:name="P41" style:parent-style-name="prov_5f_elenco_5f_trattin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tab-stop style:position="0.49cm"/>
        </style:tab-stops>
      </style:paragraph-properties>
      <style:text-properties fo:font-size="11pt" style:font-name="Tahoma" style:font-size-asian="11pt" style:font-size-complex="11pt"/>
    </style:style>
    <style:style style:family="paragraph" style:name="P42"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fo:background-color="transparent" fo:font-size="11pt" officeooo:paragraph-rsid="003a7594" officeooo:rsid="0024423a" style:font-name="Tahoma3" style:font-size-asian="11pt" style:font-size-complex="11pt"/>
    </style:style>
    <style:style style:family="paragraph" style:list-style-name="" style:master-page-name="" style:name="P43" style:parent-style-name="prov_5f_elenco_5f_abc">
      <loext:graphic-properties draw:fill="none"/>
      <style:paragraph-properties fo:background-color="transparent" fo:line-height="115%" fo:margin-bottom="0cm" fo:margin-left="2cm" fo:margin-right="0cm" fo:margin-top="0cm" fo:text-align="justify" fo:text-indent="-1cm" loext:contextual-spacing="false" style:auto-text-indent="false" style:justify-single-word="false" style:page-number="auto">
        <style:tab-stops/>
      </style:paragraph-properties>
      <style:text-properties fo:font-size="11pt" style:font-name="Tahoma3" style:font-size-asian="11pt" style:font-size-complex="11pt"/>
    </style:style>
    <style:style style:family="paragraph" style:list-style-name="" style:name="P44" style:parent-style-name="prov_5f_elenco_5f_abc">
      <loext:graphic-properties draw:fill="none"/>
      <style:paragraph-properties fo:background-color="transparent" fo:line-height="115%" fo:margin-bottom="0cm" fo:margin-left="2cm" fo:margin-right="0cm" fo:margin-top="0cm" fo:text-align="justify" fo:text-indent="-1cm" loext:contextual-spacing="false" style:auto-text-indent="false" style:justify-single-word="false">
        <style:tab-stops/>
      </style:paragraph-properties>
      <style:text-properties fo:font-size="11pt" style:font-name="Tahoma3" style:font-size-asian="11pt" style:font-size-complex="11pt"/>
    </style:style>
    <style:style style:family="paragraph" style:name="P45" style:parent-style-name="prov_5f_elenco_5f_num">
      <style:text-properties fo:font-size="11pt" style:font-name="Tahoma3" style:font-size-asian="11pt" style:font-size-complex="11pt"/>
    </style:style>
    <style:style style:family="paragraph" style:list-style-name="" style:name="P46" style:parent-style-name="prov_5f_elenco_5f_num">
      <style:text-properties fo:font-size="11pt" style:font-name="Tahoma3" style:font-size-asian="11pt" style:font-size-complex="11pt"/>
    </style:style>
    <style:style style:family="paragraph" style:list-style-name="punto" style:master-page-name="" style:name="P47" style:parent-style-name="prov_5f_elenco_5f_punto">
      <loext:graphic-properties draw:fill="none"/>
      <style:paragraph-properties fo:background-color="transparent" fo:line-height="115%" fo:margin-bottom="0cm" fo:margin-left="1.499cm" fo:margin-right="0cm" fo:margin-top="0cm" fo:text-align="justify" fo:text-indent="-0.499cm" loext:contextual-spacing="false" style:auto-text-indent="false" style:justify-single-word="false" style:page-number="auto" style:writing-mode="lr-tb">
        <style:tab-stops/>
      </style:paragraph-properties>
    </style:style>
    <style:style style:family="text" style:name="T1">
      <style:text-properties officeooo:rsid="00228503"/>
    </style:style>
    <style:style style:family="text" style:name="T2">
      <style:text-properties officeooo:rsid="002a1107"/>
    </style:style>
    <style:style style:family="text" style:name="T3">
      <style:text-properties officeooo:rsid="004d840b"/>
    </style:style>
    <style:style style:family="text" style:name="T4">
      <style:text-properties officeooo:rsid="004e2f46"/>
    </style:style>
    <style:style style:family="text" style:name="T5">
      <style:text-properties fo:background-color="transparent" loext:char-shading-value="0"/>
    </style:style>
    <style:style style:family="text" style:name="T6">
      <style:text-properties fo:background-color="transparent" loext:char-shading-value="0" officeooo:rsid="0052b886"/>
    </style:style>
    <style:style style:family="text" style:name="T7">
      <style:text-properties fo:background-color="transparent" loext:char-shading-value="0" officeooo:rsid="004d840b"/>
    </style:style>
    <style:style style:family="text" style:name="T8">
      <style:text-properties fo:background-color="transparent" loext:char-shading-value="0" officeooo:rsid="002bf4c5"/>
    </style:style>
    <style:style style:family="text" style:name="T9">
      <style:text-properties fo:background-color="transparent" loext:char-shading-value="0" officeooo:rsid="0051c703"/>
    </style:style>
    <style:style style:family="text" style:name="T10">
      <style:text-properties fo:background-color="transparent" loext:char-shading-value="0" officeooo:rsid="005576ea"/>
    </style:style>
    <style:style style:family="text" style:name="T11">
      <style:text-properties officeooo:rsid="0051c703"/>
    </style:style>
    <style:style style:family="text" style:name="T12">
      <style:text-properties officeooo:rsid="00297114"/>
    </style:style>
    <style:style style:family="text" style:name="T13">
      <style:text-properties officeooo:rsid="0036fb2a"/>
    </style:style>
    <style:style style:family="text" style:name="T14">
      <style:text-properties officeooo:rsid="002d4e3a"/>
    </style:style>
    <style:style style:family="text" style:name="T15">
      <style:text-properties officeooo:rsid="002a11d5"/>
    </style:style>
    <style:style style:family="text" style:name="T16">
      <style:text-properties officeooo:rsid="00310d51"/>
    </style:style>
    <style:style style:family="text" style:name="T17">
      <style:text-properties officeooo:rsid="0034cf07"/>
    </style:style>
    <style:style style:family="text" style:name="T18">
      <style:text-properties officeooo:rsid="00362e3b"/>
    </style:style>
    <style:style style:family="text" style:name="T19">
      <style:text-properties style:font-name="Tahoma9"/>
    </style:style>
    <style:style style:family="text" style:name="T20">
      <style:text-properties fo:background-color="transparent" loext:char-shading-value="0" style:font-name="Tahoma9"/>
    </style:style>
    <style:style style:family="text" style:name="T21">
      <style:text-properties fo:background-color="transparent" loext:char-shading-value="0" officeooo:rsid="002b431d" style:font-name="Tahoma9"/>
    </style:style>
    <style:style style:family="text" style:name="T22">
      <style:text-properties fo:background-color="transparent" loext:char-shading-value="0" officeooo:rsid="002eb858" style:font-name="Tahoma9"/>
    </style:style>
    <style:style style:family="text" style:name="T23">
      <style:text-properties fo:background-color="transparent" loext:char-shading-value="0" officeooo:rsid="002eb858" style:font-name="Tahoma9"/>
    </style:style>
    <style:style style:family="text" style:name="T24">
      <style:text-properties fo:background-color="transparent" loext:char-shading-value="0" style:font-name="Tahoma9"/>
    </style:style>
    <style:style style:family="text" style:name="T25">
      <style:text-properties officeooo:rsid="002eb858" style:font-name="Tahoma9"/>
    </style:style>
    <style:style style:family="text" style:name="T26">
      <style:text-properties fo:background-color="#ffffff" officeooo:rsid="002eb858" style:font-name="Tahoma9"/>
    </style:style>
    <style:style style:family="text" style:name="T27">
      <style:text-properties officeooo:rsid="0035822d" style:font-name="Tahoma9"/>
    </style:style>
    <style:style style:family="text" style:name="T28">
      <style:text-properties fo:background-color="#ffffff" officeooo:rsid="0035822d" style:font-name="Tahoma9"/>
    </style:style>
    <style:style style:family="text" style:name="T29">
      <style:text-properties officeooo:rsid="0037a60f" style:font-name="Tahoma9"/>
    </style:style>
    <style:style style:family="text" style:name="T30">
      <style:text-properties fo:background-color="transparent" loext:char-shading-value="0" officeooo:rsid="003bd45b" style:font-name="Tahoma3"/>
    </style:style>
    <style:style style:family="text" style:name="T31">
      <style:text-properties fo:background-color="transparent" loext:char-shading-value="0" officeooo:rsid="003360b6" style:font-name="Tahoma3"/>
    </style:style>
    <style:style style:family="text" style:name="T32">
      <style:text-properties fo:background-color="transparent" loext:char-shading-value="0" officeooo:rsid="0056976f" style:font-name="Tahoma3"/>
    </style:style>
    <style:style style:family="text" style:name="T33">
      <style:text-properties fo:background-color="transparent" loext:char-shading-value="0" officeooo:rsid="002e58a8" style:font-name="Tahoma3"/>
    </style:style>
    <style:style style:family="text" style:name="T34">
      <style:text-properties fo:background-color="transparent" loext:char-shading-value="0" officeooo:rsid="00597fcd" style:font-name="Tahoma3"/>
    </style:style>
    <style:style style:family="text" style:name="T35">
      <style:text-properties fo:background-color="transparent" loext:char-shading-value="0" officeooo:rsid="0059dff9" style:font-name="Tahoma3"/>
    </style:style>
    <style:style style:family="text" style:name="T36">
      <style:text-properties fo:background-color="transparent" fo:font-size="11pt" loext:char-shading-value="0" officeooo:rsid="0024423a" style:font-name="Tahoma3" style:font-size-asian="11pt" style:font-size-complex="11pt"/>
    </style:style>
    <style:style style:family="text" style:name="T37">
      <style:text-properties fo:background-color="transparent" fo:font-size="11pt" loext:char-shading-value="0" officeooo:rsid="00418ad8" style:font-name="Tahoma3" style:font-size-asian="11pt" style:font-size-complex="11pt"/>
    </style:style>
    <style:style style:family="text" style:name="T38">
      <style:text-properties fo:background-color="transparent" fo:font-size="11pt" loext:char-shading-value="0" officeooo:rsid="003afb81" style:font-name="Tahoma3" style:font-size-asian="11pt" style:font-size-complex="11pt"/>
    </style:style>
    <style:style style:family="text" style:name="T39">
      <style:text-properties fo:background-color="transparent" fo:font-size="11pt" fo:font-style="italic" loext:char-shading-value="0" officeooo:rsid="0024423a" style:font-name="Tahoma3" style:font-size-asian="11pt" style:font-size-complex="11pt" style:font-style-asian="italic" style:font-style-complex="italic"/>
    </style:style>
    <style:style style:family="text" style:name="T40">
      <style:text-properties officeooo:rsid="0059dff9"/>
    </style:style>
    <style:style style:family="text" style:name="T41">
      <style:text-properties fo:background-color="#ffffff" loext:char-shading-value="0"/>
    </style:style>
    <style:style style:family="text" style:name="T42">
      <style:text-properties officeooo:rsid="003bd45b"/>
    </style:style>
    <style:style style:family="text" style:name="T43">
      <style:text-properties officeooo:rsid="00418ad8"/>
    </style:style>
    <style:style style:family="text" style:name="T44">
      <style:text-properties fo:font-style="italic" style:font-style-asian="italic" style:font-style-complex="italic"/>
    </style:style>
    <style:style style:family="text" style:name="T45">
      <style:text-properties officeooo:rsid="003c4876"/>
    </style:style>
    <style:style style:family="text" style:name="T46">
      <style:text-properties officeooo:rsid="003dab96"/>
    </style:style>
    <style:style style:family="text" style:name="T47">
      <style:text-properties officeooo:rsid="00432885"/>
    </style:style>
    <style:style style:family="text" style:name="T48">
      <style:text-properties officeooo:rsid="00437df4"/>
    </style:style>
    <style:style style:family="text" style:name="T49">
      <style:text-properties officeooo:rsid="003853e1"/>
    </style:style>
    <style:style style:family="text" style:name="T50">
      <style:text-properties officeooo:rsid="00389e68"/>
    </style:style>
    <style:style style:family="text" style:name="T51">
      <style:text-properties officeooo:rsid="0047e782"/>
    </style:style>
    <style:style style:family="text" style:name="T52">
      <style:text-properties officeooo:rsid="00482454"/>
    </style:style>
    <style:style style:family="text" style:name="T53">
      <style:text-properties style:font-name="Tahoma8"/>
    </style:style>
    <style:style style:family="text" style:name="T54">
      <style:text-properties officeooo:rsid="00482454" style:font-name="Tahoma8"/>
    </style:style>
    <style:style style:family="text" style:name="T55">
      <style:text-properties officeooo:rsid="0049e837"/>
    </style:style>
    <style:style style:family="text" style:name="T56">
      <style:text-properties fo:background-color="transparent" fo:font-size="11pt" loext:char-shading-value="0"/>
    </style:style>
    <style:style style:family="text" style:name="T57">
      <style:text-properties fo:background-color="transparent" fo:font-size="11pt" loext:char-shading-value="0" style:font-size-asian="11pt" style:font-size-complex="11pt"/>
    </style:style>
    <style:style style:family="text" style:name="T58">
      <style:text-properties officeooo:rsid="00496a3d"/>
    </style:style>
    <style:style style:family="text" style:name="T59">
      <style:text-properties officeooo:rsid="002720b4"/>
    </style:style>
    <style:style style:family="text" style:name="T60">
      <style:text-properties officeooo:rsid="004ac5eb"/>
    </style:style>
    <style:style style:family="text" style:name="T61">
      <style:text-properties officeooo:rsid="004490c0"/>
    </style:style>
    <style:style style:family="text" style:name="T62">
      <style:text-properties officeooo:rsid="002918a2"/>
    </style:style>
    <style:style style:family="text" style:name="T63">
      <style:text-properties fo:background-color="#ffffff"/>
    </style:style>
    <style:style style:family="text" style:name="T64">
      <style:text-properties officeooo:rsid="003055ae"/>
    </style:style>
    <style:style style:family="text" style:name="T65">
      <style:text-properties officeooo:rsid="0031b51d"/>
    </style:style>
    <style:style style:family="text" style:name="T66">
      <style:text-properties officeooo:rsid="0032d291"/>
    </style:style>
    <style:style style:family="text" style:name="T67">
      <style:text-properties officeooo:rsid="0033f230"/>
    </style:style>
    <style:style style:family="text" style:name="T68">
      <style:text-properties officeooo:rsid="0037a60f"/>
    </style:style>
    <style:style style:family="text" style:name="T69">
      <style:text-properties officeooo:rsid="0039926f"/>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7"/>
      <text:p text:style-name="P8">Oggetto: PIANO TRIENNALE PER LA PREVENZIONE DELLA CORRUZIONE E DELLA TRASPARENZA DEL COMUNE DI PAVULLO NEL FRIGNANO. AVVIO DELLE PROCEDURE PER L'AGGIORNAMENTO 2022-2024.</text:p>
      <text:p text:style-name="prov_5f_corpo_5f_testo"/>
      <text:p text:style-name="prov_5f_corpo_5f_testo"/>
      <text:p text:style-name="P6">L<text:span text:style-name="T1">A</text:span> <text:span text:style-name="T1">GIUNTA COMUNALE</text:span></text:p>
      <text:p text:style-name="P1"/>
      <text:p text:style-name="P1"/>
      <text:p text:style-name="prov_5f_corpo_5f_testo">Premesso che:</text:p>
      <text:list text:style-name="trattino" xml:id="list1700534034">
        <text:list-item>
          <text:p text:style-name="P20">il 28 novembre 2012 è entrata in vigore la legge 6 novembre 2012, n. 190, “Disposizioni per la prevenzione e la repressione della corruzione e dell’illegalità nella pubblica amministrazione”, che ha fatto del principio di trasparenza uno degli assi portanti delle politiche di prevenzione della corruzione;</text:p>
        </text:list-item>
        <text:list-item>
          <text:p text:style-name="P20">la legge in parola ha conferito, inoltre, una delega al Governo ai fini dell’adozione di un decreto legislativo per il riordino della disciplina riguardante gli obblighi di pubblicità, trasparenza e diffusione delle informazioni da parte delle pubbliche amministrazioni;</text:p>
        </text:list-item>
        <text:list-item>
          <text:p text:style-name="P20">in attuazione della delega contenuta nella legge n. 190/2012 sopra citata, il Governo ha adottato:</text:p>
        </text:list-item>
      </text:list>
      <text:p text:style-name="P43">a.<text:tab/>il Decreto Legislativo 14 marzo 2013, n. 33 recante il “Riordino della disciplina riguardante gli obblighi di pubblicità, trasparenza e diffusione di informazioni da parte delle pubbliche amministrazioni” in cui, nel ribadire che la trasparenza è intesa come accessibilità totale delle informazioni concernenti l’organizzazione e l’attività delle pubbliche amministrazioni, è stato evidenziato che essa è finalizzata alla realizzazione di una amministrazione aperta e al servizio del cittadino (art. 1, c. 2, D.Lgs. n. 33/2013);</text:p>
      <text:p text:style-name="P44">b.<text:tab/>il Decreto Legislativo 8 aprile 2013, n. 39 recante “Disposizioni in materia di inconferibilità e incompatibilità di incarichi presso le pubbliche amministrazioni e presso gli enti privati in controllo pubblico, a norma dell’art. 1, commi 49 e 50, della legge novembre 2012, n. 190”;</text:p>
      <text:list text:continue-numbering="true" text:style-name="trattino" xml:id="list113256868099281">
        <text:list-item>
          <text:p text:style-name="P20">con la Determinazione n. 12 adottata in data 28 ottobre 2015 ad oggetto “Aggiornamento 2015 del Piano Nazionale Anticorruzione” l’Autorità Nazionale Anticorruzione ha fornito nuove indicazioni integrative e chiarimenti rispetto ai contenuti del Piano Nazionale Anticorruzione approvato con delibera 11 settembre 2013, n. 72 (PNA) in considerazione delle criticità rilevate in esito ad una prima valutazione di un campione dei Piani di prevenzione della corruzione (P.T.P.C.) sinora adottati;</text:p>
        </text:list-item>
        <text:list-item>
          <text:p text:style-name="P20">il D.Lgs. 25 maggio 2016, n. 97 reca la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list-item>
        <text:list-item>
          <text:p text:style-name="P20">con la Delibera n. 831 del 3 agosto 2016, infine, l’Autorità Nazionale Anticorruzione ha approvato in via definitiva il Piano Nazionale Anticorruzione 2016;</text:p>
        </text:list-item>
        <text:list-item>
          <text:p text:style-name="P20">con la Delibera n. 1208 del 22 novembre 2017 depositata presso la Segreteria del Consiglio dell’Autorità in data 4 dicembre 2017, è stata formalizzata l’approvazione definitiva <text:soft-page-break/>dell’aggiornamento 2017 al Piano nazionale Anticorruzione posto in consultazione in data 3 agosto 2017;</text:p>
        </text:list-item>
        <text:list-item>
          <text:p text:style-name="P20"><text:span text:style-name="T2">c</text:span>on la Delibera n. 1<text:span text:style-name="T2">074</text:span> del 2<text:span text:style-name="T2">1</text:span> novembre 201<text:span text:style-name="T2">8</text:span> depositata presso la Segreteria del Consiglio dell’Autorità in data <text:span text:style-name="T2">30</text:span> <text:span text:style-name="T2">novembre</text:span> 201<text:span text:style-name="T2">8</text:span>, è stata formalizzata l’approvazione definitiva dell’aggiornamento 201<text:span text:style-name="T2">8</text:span> al Piano <text:span text:style-name="T3">N</text:span>azionale Anticorruzione;</text:p>
        </text:list-item>
        <text:list-item>
          <text:p text:style-name="P21"><text:span text:style-name="T2">c</text:span>on la Delibera n. 1<text:span text:style-name="T2">064</text:span> del <text:span text:style-name="T4">13</text:span> novembre 201<text:span text:style-name="T4">9, depositata </text:span>presso la Segreteria del Consiglio dell’Autorità in data <text:span text:style-name="T4">21</text:span> <text:span text:style-name="T2">novembre</text:span> 201<text:span text:style-name="T4">9</text:span>, è stata, <text:span text:style-name="T4">infine,</text:span> formalizzata l’approvazione definitiva <text:span text:style-name="T5">del </text:span><text:span text:style-name="T6">Piano </text:span><text:span text:style-name="T7">N</text:span><text:span text:style-name="T5">azionale Anticorruzione </text:span><text:span text:style-name="T8">2019/2021</text:span><text:span text:style-name="T5">; </text:span></text:p>
        </text:list-item>
      </text:list>
      <text:p text:style-name="P9"/>
      <text:p text:style-name="P10"><text:tab/><text:span text:style-name="T11">Atteso che:</text:span></text:p>
      <text:list text:continue-numbering="true" text:style-name="trattino" xml:id="list113256018116448">
        <text:list-item>
          <text:p text:style-name="prov_5f_elenco_5f_trattino"><text:span text:style-name="T9">c</text:span><text:span text:style-name="T5">on l’intento di agevolare il lavoro delle amministrazioni, tenute a recepire nei loro Piani anticorruzione le indicazioni contenute nel PNA, </text:span><text:span text:style-name="T10">con</text:span><text:span text:style-name="T9"> </text:span><text:span text:style-name="T10">la</text:span><text:span text:style-name="T9"> Delibera n. 1064/2019 suddetta, </text:span><text:span text:style-name="T5">l’Anac ha deciso di intraprendere un percorso nuovo: rivedere e consolidare in un unico atto di indirizzo tutte le indicazioni for</text:span>nite fino ad oggi, integrandole con orientamenti maturati nel corso del tempo e oggetto di appositi atti regolatori;</text:p>
        </text:list-item>
        <text:list-item>
          <text:p text:style-name="prov_5f_elenco_5f_trattino"><text:span text:style-name="T11">l</text:span>’obiettivo è di rendere il PNA uno strumento di lavoro utile per chi, a vari livelli, è chiamato a sviluppare ed attuare le misure di prevenzione della corruzione;</text:p>
        </text:list-item>
      </text:list>
      <text:p text:style-name="P12"/>
      <text:p text:style-name="P2">Richiamati: </text:p>
      <text:list text:continue-numbering="true" text:style-name="trattino" xml:id="list113257553849691">
        <text:list-item>
          <text:p text:style-name="P20">l’art. 1, comma 7, della sopracitata L. 190/2012 che prevede l’obbligo generale, per ogni Pubblica amministrazione, di individuare il responsabile della prevenzione della corruzione e, nel dettaglio indica, di norma, per gli Enti Locali, il responsabile della prevenzione della corruzione nella figura del Segretario, salva diversa e motivata determinazione; </text:p>
        </text:list-item>
        <text:list-item>
          <text:p text:style-name="P20">l’art. 43, comma 1 del D.Lgs. 33/2013, vigente che stabilisce che all’interno di ogni amministrazione il responsabile per la prevenzione della corruzione, di cui all’articolo 1, comma 7, della legge 6 novembre 2012, n. 190, svolge, di norma, le funzioni di responsabile per la trasparenza;</text:p>
        </text:list-item>
        <text:list-item>
          <text:p text:style-name="P22">il Provvedimento Sindacale n. 7/2013, depositato in atti, con il quale <text:span text:style-name="T62">veniva</text:span> nominato, ai sensi dell’art. 1 comma 7 e seguenti della legge 190/2012 nonché dell’art. 43, comma 1 del D.Lgs. 33/2013, rispettivamente responsabile della prevenzione della corruzione e responsabile della trasparenza del Comune di Pavullo nel Frignano il Segretario Generale pro tempore <text:span text:style-name="T12">D</text:span>ott. Giampaolo Giovanelli;</text:p>
        </text:list-item>
        <text:list-item>
          <text:p text:style-name="P22">il Decreto del Sindaco n. 10 del 1° dicembre 2020 con il quale <text:span text:style-name="T62">veniva</text:span> disposta la conferma, per le motivazioni tutte nel provvedimento stesso dettagliatamente esposte, del Dott. Giampaolo Giovanelli, già individuato quale Direttore dell’Area Servizi Istituzionali del Comune di Pavullo nel Frignano ex Decreto Sindacale n. 9/2020, quale Responsabile della Prevenzione della <text:s/>Corruzione e della Trasparenza del Comune medesimo;</text:p>
        </text:list-item>
      </text:list>
      <text:p text:style-name="P9"/>
      <text:p text:style-name="P3">Preso atto che:</text:p>
      <text:list text:continue-numbering="true" text:style-name="trattino" xml:id="list113257018835657">
        <text:list-item>
          <text:p text:style-name="P24">la citata legge e relative linee guida, attribuiscono al responsabile della prevenzione della corruzione e della trasparenza, responsabilità e compiti, primo fra tutti la redazione del Piano triennale della prevenzione della corruzione e della trasparenza, che dovrà essere approvato dall’Amministrazione comunale e pubblicato sul sito istituzionale tempestivamente e comunque non oltre un mese dall’adozione;</text:p>
        </text:list-item>
        <text:list-item>
          <text:p text:style-name="P20"><text:span text:style-name="T5">il Decreto Legislativo n. 97/2016 suddetto, nel modificare il d.lgs. 33/2013 e la l. 190/2012, ha fornito ulteriori indicazioni sul contenuto del PTPC: in particolare la soppressione del riferimento esplicito al Programma triennale per la trasparenza e l’integrità, per effetto della</text:span> <text:soft-page-break/>nuova disciplina, comporta che l’<text:span text:style-name="T13">i</text:span>ndividuazione delle modalità di attuazione della trasparenza non sia oggetto di un separato atto, ma sia parte integrante del PTPC come “apposita sezione”;</text:p>
        </text:list-item>
      </text:list>
      <text:p text:style-name="P2"/>
      <text:p text:style-name="P2">Rilevato, nel dettaglio, che il comma 8, art. 1 della legge 190/2012 dispone che l’organo di indirizzo politico, su proposta del responsabile della prevenzione della corruzione e della trasparenza, entro il 31 gennaio di ogni anno, adotta il Piano Triennale di Prevenzione della Corruzione contenente l’analisi e la valutazione dei rischi specifici di corruzione e gli interventi organizzativi volti a prevenirli;</text:p>
      <text:p text:style-name="P12"/>
      <text:p text:style-name="P2">Rilevato altresì che il Piano in parola, anche in esito alle modifiche di cui al D.Lgs. n. 97/2016 suddetto deve contenere apposita sezione afferente la misure programmatorie dell’Ente in materia di trasparenza e le soluzioni organizzative idonee ad assicurare l’adempimento degli obblighi di pubblicazione di dati e informazioni previsti dalla normativa vigente; in essa devono anche essere chiaramente identificati i responsabili della trasmissione e della pubblicazione dei dati, dei documenti e delle informazioni;</text:p>
      <text:p text:style-name="P12"/>
      <text:p text:style-name="P2">Rilevato, inoltre, che il Piano della Prevenzione della Corruzione e della Trasparenza (PTPCT) è, per propria natura, uno strumento dinamico che può essere di conseguenza ulteriormente modificato, anche ed in particolare, ai fini della piena applicazione delle disposizioni incluse nelle pronunce che la competente Autorità adotta periodicamente e, nel caso di specie, in esito al recentissimo deliberato di cui al provvedimento n. 1064/2019 suddetto, oltre che in esito alla formulazione di indicazioni finalizzate alla applicazione dei contenuti della normativa in premessa;</text:p>
      <text:p text:style-name="P12"/>
      <text:p text:style-name="P2">Atteso che il <text:span text:style-name="T14">vigente </text:span>Piano Triennale per la Prevenzione della Corruzione e della Trasparenza 20<text:span text:style-name="T15">21</text:span>-20<text:span text:style-name="T14">23 </text:span>del Comune di Pavullo nel Frignano prevede:</text:p>
      <text:list text:continue-numbering="true" text:style-name="trattino" xml:id="list113256989465949">
        <text:list-item>
          <text:p text:style-name="P20">al comma 3 dell’art. 3 che “Entro il 30 novembre il Responsabile … elabora il Piano di prevenzione della corruzione e della trasparenza … e lo trasmette al Sindaco ed alla Giunta.”;</text:p>
        </text:list-item>
        <text:list-item>
          <text:p text:style-name="P20">ai commi 4 e 5 del medesimo articolo, che entro il 31 dicembre dovranno pervenire le eventuali considerazioni e osservazioni allo schema di Piano sia da parte della Giunta sia da parte dei portatori di interessi /cittadini nonché associazioni presenti sul territorio;</text:p>
        </text:list-item>
        <text:list-item>
          <text:p text:style-name="P20">al comma 6 <text:span text:style-name="T16">che </text:span>la Giunta Comunale approva il Piano entro il 31 gennaio di ciascun anno, salvo diverso termine fissato dalla legge;</text:p>
        </text:list-item>
      </text:list>
      <text:p text:style-name="P12"/>
      <text:p text:style-name="P4"><text:span text:style-name="T17">Considerato</text:span> che:</text:p>
      <text:list text:continue-numbering="true" text:style-name="trattino" xml:id="list113258175249012">
        <text:list-item>
          <text:p text:style-name="P25">in ossequio a quanto disposto nella L. n. 190/2012 – art. 1 comma 8, così come modificato dal D.Lgs. <text:span text:style-name="T17">n</text:span>. 97/2016, art. 41 lett. g – costituisce obiettivo strategico dell’Amministrazione la riduzione del livello di rischio di corruzione all’interno della struttura organizzativa dell’ente e <text:span text:style-name="T63">nell’ambito dell’attività da questo posta in essere;</text:span></text:p>
        </text:list-item>
        <text:list-item>
          <text:p text:style-name="P28">tale previsione è stata formalizzata in sede di predisposizione del Documento Unico di Programmazione (DUP) 20<text:span text:style-name="T18">20</text:span>-202<text:span text:style-name="T18">2</text:span> approvato con deliberazione della Giunta Comunale n. <text:span text:style-name="T18">55</text:span> del <text:span text:style-name="T18">1</text:span>6/07/201<text:span text:style-name="T18">9, sottoposto al Consiglio Comunale nella seduta del 18/07/2019 come da deliberazione di presa d’atto n. 32,successivamente</text:span> aggiornato in data 2<text:span text:style-name="T18">9</text:span>/11/201<text:span text:style-name="T18">9</text:span> con assunzione di atto deliberativo della Giunta Comunale n. <text:span text:style-name="T18">101</text:span> e presentato al Consiglio Comunale nella seduta del 27/12/201<text:span text:style-name="T18">9</text:span> come da deliberazione n. <text:span text:style-name="T18">70</text:span>;</text:p>
        </text:list-item>
        <text:list-item>
          <text:p text:style-name="P36"><text:span text:style-name="T21">la </text:span><text:span text:style-name="T24">previsione </text:span><text:span text:style-name="T23">in parola è stata poi ulteriormente specificata con la </text:span><text:span text:style-name="T24">predisposizione del </text:span><text:span text:style-name="T23">Docu</text:span><text:span text:style-name="T22">mento unico di programmazione</text:span><text:span text:style-name="T20"> </text:span><text:span text:style-name="T22">(</text:span><text:span text:style-name="T20">D.U.P.</text:span><text:span text:style-name="T22">)</text:span><text:span text:style-name="T20"> 2021/2023 approvato con deliberazione della </text:span><text:soft-page-break/><text:span text:style-name="T20">Giunta Comunale n. 98 del 29/09/2020, presentato al Consiglio Comunale nella seduta del 30/09/2020 come da deliberazione di presa d’atto n. 27 ed aggiornato come da delibera della Giunta Comunale n. 129 del 03/12/2020 e relativa approvazione consiliare formalizzata in data 30/12/2020 con atto n. 48</text:span><text:span text:style-name="T30"> c</text:span><text:span text:style-name="T31">he ha, tra l’altro, </text:span><text:span text:style-name="T30">dettato </text:span><text:span text:style-name="T32">le</text:span><text:span text:style-name="T33"> seguenti </text:span><text:span text:style-name="T34">linee/direttive di azione finalizzate al </text:span><text:span text:style-name="T35">perseguimento dell’obiettivo strategico dell’Ente rappresentato dall’implementazione del livello di cultura organizzativa in tema di trasparenza ed anticorruzione potenziano, in tal modo l’efficacia dello strumento:</text:span></text:p>
        </text:list-item>
      </text:list>
      <text:list text:style-name="punto" xml:id="list4114120442">
        <text:list-item>
          <text:p text:style-name="P47">aggiorna<text:span text:style-name="T40">mento della</text:span> mappatura dei processi di lavoro tendendo ad una analisi del rischio corruzione nelle singole fasi di ciascuno di essi;</text:p>
        </text:list-item>
        <text:list-item>
          <text:p text:style-name="P47">revision<text:span text:style-name="T40">e della </text:span>valutazione del rischio orientandola in base ai seguenti fattori:</text:p>
        </text:list-item>
      </text:list>
      <text:p text:style-name="P15">a. semplificazione e informatizzazione;</text:p>
      <text:p text:style-name="P16">b. impatto economico;</text:p>
      <text:p text:style-name="P16">c. risorse umane, rotazione, conflitto di interessi;</text:p>
      <text:p text:style-name="P16">d. controlli, trasparenza ed accountability, cultura della legalità;</text:p>
      <text:list text:continue-numbering="true" text:style-name="punto" xml:id="list113256080898701">
        <text:list-item>
          <text:p text:style-name="P47">rivaluta<text:span text:style-name="T40">zione delle</text:span> misure di prevenzione del rischio corruttivo rendendole specifiche ed adeguate per ciascuna delle fasi dei singoli processi<text:span text:style-name="T41">;</text:span></text:p>
        </text:list-item>
        <text:list-item>
          <text:p text:style-name="P47">rafforza<text:span text:style-name="T40">mento del</text:span> coordinamento del Piano con il Sistema di valutazione della performance;</text:p>
        </text:list-item>
      </text:list>
      <text:p text:style-name="prov_5f_corpo_5f_testo"/>
      <text:p text:style-name="prov_5f_corpo_5f_testo">Visto ora lo schema del Piano Triennale di Prevenzione della Corruzione e della Trasparenza 20<text:span text:style-name="T42">21</text:span> – 202<text:span text:style-name="T15">3</text:span> contenente la sezione denominata “Attuazione degli obblighi di trasparenza” che, per consentire una più agevole consultazione del documento, viene mantenuta distinta e dotata di un proprio indice, adeguatamente strutturati in esito alla normativa vigente, agli obiettivi fissati dall’organo di indirizzo, alle indicazioni fornite dalle competenti autorità in materia nonché ai monitoraggi effettuati durante in corrente anno ed i relativi allegati;</text:p>
      <text:p text:style-name="P2"/>
      <text:p text:style-name="prov_5f_corpo_5f_testo">Considerato che sulla proposta di documento citata, opportunamente predisposta dal Responsabile competente, avvalendosi del supporto delle competenti strutture amministrative, questo organo collegiale potrà, entro il termine del 31 dicembre p.v., formulare eventuali osservazioni da sottoporre al Responsabile stesso, propedeutiche alla sua approvazione finale, da formalizzarsi entro il 31 gennaio 20<text:span text:style-name="T42">22</text:span>, salvo diverso termine fissato dalla legge;</text:p>
      <text:p text:style-name="prov_5f_corpo_5f_testo"/>
      <text:p text:style-name="P2">Considerato altresì che, al fine di garantire la prescritta partecipazione alla elaborazione del documento con raccolta di proposte, osservazioni o contributi in merito alla sua stesura definitiva da parte dei portatori di interessi / cittadini nonché associazioni presenti sul territorio, verrà predisposto e pubblicato sul sito istituzionale dell’Ente, apposito avviso e relativo modulo di segnalazione;</text:p>
      <text:p text:style-name="P12"/>
      <text:p text:style-name="P2">Considerato infine che, anche i suggerimenti e le proposte eventualmente formulati dai portatori di interessi /cittadini nonché associazioni sopracitati dovranno pervenire entro il 31 dicembre p.v.;</text:p>
      <text:p text:style-name="P2"/>
      <text:p text:style-name="P2">Ravvisata la propria competenza all’adozione del Piano di prevenzione della corruzione e della Trasparenza ai sensi dell’art. 48 D.Lgs. 267/2000 e dell’art. 10, comma 2, del D. Lgs. n. 33 del 14 marzo 2013 come confermato dalla nota ANCI sopra richiamata e ritenuto, conseguentemente, di procedere alla formalizzazione dei necessari e conseguenti provvedimenti;</text:p>
      <text:p text:style-name="P12"/>
      <text:p text:style-name="P2"><text:soft-page-break/>Vist<text:span text:style-name="T64">i, tra gli altri</text:span>:</text:p>
      <text:p text:style-name="P17"><text:span text:style-name="T36">-<text:tab/></text:span><text:span text:style-name="T37">la</text:span><text:span text:style-name="T38"> </text:span><text:span text:style-name="T36">Determinazione n. 6 assunta dall’Autorità Nazionale Anticorruzione in data 28 aprile 2015 </text:span><text:span text:style-name="T37">con la quale </text:span><text:span text:style-name="T38">sono state approvate le</text:span><text:span text:style-name="T36"> “</text:span><text:span text:style-name="T39">Linee guida in materia di tutela del dipendente pubblico che segnala illeciti (c.d. whistleblower)”</text:span><text:span text:style-name="T36"> ;</text:span></text:p>
      <text:p text:style-name="P18">-<text:tab/><text:span text:style-name="T43">la</text:span> Delibera n. 1309 del 28 dicembre 2016, <text:span text:style-name="T43">con la quale </text:span>l’Autorità Nazionale Anticorruzione ha approvato apposite “<text:span text:style-name="T44">Linee guida recanti indicazioni operative ai fini della definizione delle esclusioni e dei limiti all'accesso civico di cui all’art. 5 co. 2 del d.lgs. 33/2013 art. 5- bis, comma 6, del d.lgs. n. 33 del 14/03/2013 recante «riordino della disciplina riguardante il diritto di accesso civico e gli obblighi di pubblicità, trasparenza e diffusione di informazioni da parte delle pubbliche amministrazioni</text:span>”;</text:p>
      <text:p text:style-name="P18">-<text:tab/><text:span text:style-name="T43">la</text:span> Delibera n. 1310 approvata sempre in data 28 dicembre 2016, <text:span text:style-name="T43">dal</text:span>l’Autorità più volte citata <text:span text:style-name="T43">che </text:span>ha altresì approvato le “<text:span text:style-name="T44">Prime linee guida recanti indicazioni sull’attuazione degli obblighi di <text:s/>pubblicità, trasparenza e diffusione di informazioni contenute nel d.lgs. 33/2013 come modificato dal d.lgs. 97/2016</text:span>”;</text:p>
      <text:p text:style-name="P18">-<text:tab/><text:span text:style-name="T43">la</text:span> Determinazione n. 241 dell’8 marzo 2017, <text:span text:style-name="T43">con la quale sono state fornite prime</text:span> linee guida recanti indicazioni sull’attuazione dell’art. 14 del d.lgs. 33/2013 “<text:span text:style-name="T44">Obblighi di pubblicazione concernenti i titolari di incarichi politici, di amministrazione, di direzione o di governo e i titolari di incarichi dirigenziali</text:span>” come modificato dall’art. 13 del d.l.gs. 97/2016;</text:p>
      <text:p text:style-name="P18">-<text:tab/><text:span text:style-name="T43">la</text:span> Delibera n. 382 del 12 aprile 2017 <text:span text:style-name="T43">con la quale</text:span> <text:span text:style-name="T45">l’Autorità suddetta ha disposto la so</text:span>spensione dell’efficacia della delibera n. 241/2017 <text:span text:style-name="T45">suddetta</text:span> limitatamente alle indicazioni relative all’applicazione dell’art. 14 co. 1 lett. c) ed f) del d.lgs. 33/2013 per tutti i dirigenti pubblici, compresi quelli del SSN;</text:p>
      <text:p text:style-name="P18">-<text:tab/><text:span text:style-name="T43">il</text:span> Comunicato del Presidente dell’Autorità Nazionale Anticorruzione del 7 marzo 2018 <text:span text:style-name="T43">con il quale è stata inoltre disposta la </text:span>sospensione <text:span text:style-name="T45">dell’obbligo di pubblic</text:span>azione dei dati di cui all’art. 14 co. 1-ter ultimo periodo <text:span text:style-name="T45">(emolumenti complessivi a carico della finanza pubblica);</text:span></text:p>
      <text:p text:style-name="P18">-<text:tab/><text:span text:style-name="T43">la Del</text:span>ibera n. 215 del 26 marzo 2019, <text:span text:style-name="T43">con la quale </text:span>l’Autorità Nazionale Anticorruzione <text:span text:style-name="T46">ha approvato </text:span>le “<text:span text:style-name="T44">Linee guida in materia di applicazione della misura della rotazione straordinaria di cui all’art. 16, comma 1, lettera l-quater, del d. lgs. n. 165 del 2001</text:span>”;</text:p>
      <text:p text:style-name="P18">-<text:tab/><text:span text:style-name="T43">la</text:span> Delibera n. 494 del 5 giugno 2019, <text:span text:style-name="T43">con la quale</text:span> <text:span text:style-name="T46">il </text:span>Consiglio dell’Autorità <text:span text:style-name="T46">ha approvato, altresì</text:span>, le Linee Guida n. 15 recanti “<text:span text:style-name="T44">Individuazione e gestione dei conflitti di interesse nelle procedura di affidamento di contratti pubblici</text:span>”;</text:p>
      <text:p text:style-name="P18">-<text:tab/><text:span text:style-name="T43">la </text:span>Delibera n. 586 del 26 giugno 2019 <text:span text:style-name="T43">con la quale </text:span>il Consiglio dell’Autorità Nazionale Anticorruzione ha disposto “<text:span text:style-name="T44">Integrazioni e modifiche della delibera 8 marzo 2017, n. 241 per l’applicazione dell’art. 14, co. 1-bis e 1-ter del d.lgs. 14 marzo 2013, n. 33 a seguito della sentenza della Corte Costituzionale n. 20 del 23 gennaio 2019</text:span>”;</text:p>
      <text:list text:continue-list="list113258175249012" text:style-name="trattino" xml:id="list113257300718338">
        <text:list-item>
          <text:p text:style-name="P41"><text:span text:style-name="T65">la </text:span>Delibera n. 1201 del 18 dicembre 2019 <text:span text:style-name="T65">con la quale l’Autorità ha fornito</text:span> “<text:span text:style-name="T44">Indicazioni per l’applicazione della disciplina delle inconferibilità di incarichi presso le pubbliche amministrazioni e presso gli enti privati in controllo pubblico in caso di condanna per reati contro la pubblica amministrazione – art. 3 d.lgs. n. 39/2013 e art. 35 bis d.lgs. n. 165/2001</text:span>”;</text:p>
        </text:list-item>
        <text:list-item>
          <text:p text:style-name="P40"><text:span text:style-name="T65">la</text:span> Delibera <text:span text:style-name="T65">dell’Autorità </text:span>n. 25 del 15 gennaio 2020 <text:span text:style-name="T65">che riporta</text:span> “<text:span text:style-name="T44">Indicazioni per la gestione di situazioni di conflitto di interessi a carico dei componenti delle commissioni giudicatrici di concorsi pubblici e dei componenti delle commissioni di gara per l’affidamento di contratti pubblici</text:span>”;</text:p>
        </text:list-item>
        <text:list-item>
          <text:p text:style-name="P40"><text:span text:style-name="T65">la</text:span> Delibera n. 600 del 1° luglio 2020 <text:span text:style-name="T66">con la quale l’Autorità ha formulato</text:span> “<text:span text:style-name="T44">Ipotesi di incompatibilità interna prevista per i dipendenti di un’amministrazione/ente con riferimento allo svolgimento di determinate funzioni</text:span>”;</text:p>
        </text:list-item>
        <text:list-item>
          <text:p text:style-name="P39"><text:soft-page-break/><text:span text:style-name="T66">la</text:span> Delibera <text:span text:style-name="T66">ANAC </text:span>n. 469 del 9 giugno 2021 <text:span text:style-name="T66">che riporta nuove</text:span> “<text:span text:style-name="T44">Linee guida in materia di tutela degli autori di segnalazioni di reati o irregolarità di cui siano venuti a conoscenza in ragione di un rapporto di lavoro, ai sensi dell’art. 54-bis, del d.lgs. 165/2001 (c.d. whistleblowing)</text:span>”;</text:p>
        </text:list-item>
        <text:list-item>
          <text:p text:style-name="P38"><text:span text:style-name="T66">la </text:span>Delibera n. 468 del 16 giugno 2021 <text:span text:style-name="T66">afferente indicazioni da parte dell’Autorità in merito agli</text:span> “<text:span text:style-name="T44">Obblighi di pubblicazione degli atti di concessione di sovvenzioni, contributi, sussidi e attribuzione di vantaggi economici a persone fisiche ed enti pubblici e privati (artt. 26 e 27 d.lgs. n. 33/2013): superamento della delibera numero 59 del 15 luglio 2013 recante “Pubblicazione degli atti di concessione di sovvenzioni, contributi, sussidi e attribuzione di vantaggi economici a persone fisiche ed enti pubblici e privati (artt. 26 e 27, d.lgs. n. 33/2013)</text:span>”;</text:p>
        </text:list-item>
      </text:list>
      <text:p text:style-name="Standard"/>
      <text:p text:style-name="P5">Visti inoltre:</text:p>
      <text:list text:continue-numbering="true" text:style-name="trattino" xml:id="list113256337656117">
        <text:list-item>
          <text:p text:style-name="P29">il Decreto legislativo 30 marzo 2001, n. 165 “Norme generali sull’ordinamento del lavoro alle dipendenze delle amministrazioni pubbliche.”;</text:p>
        </text:list-item>
        <text:list-item>
          <text:p text:style-name="P30">il Decreto del Presidente della Repubblica <text:span text:style-name="T47">16 aprile 2013, n. 62 titolato “Regolamento recante Codice di comportamento dei dipendenti pubblici, a norma dell’art. 54 del Decreto legislativo 30 marzo 2001, n. 165.”;</text:span></text:p>
        </text:list-item>
        <text:list-item>
          <text:p text:style-name="P31">il Decreto Legge 30 dicembre 2019, n. 162 convertito con modificazioni dalla L. 28 febbraio 2020, n. 8 recante: “Disposizioni urgenti in materia di proroga di termini legislativi, di organizzazione delle pubbliche amministrazioni, nonché di innovazione tecnologica.”;</text:p>
        </text:list-item>
        <text:list-item>
          <text:p text:style-name="P31"><text:span text:style-name="T67">il </text:span>Decreto Legge 31 dicembre 2020, n. 183, recante “Disposizioni urgenti in materia di termini legislativi, di realizzazione di collegamenti digitali, di esecuzione della decisione (UE, EURATOM) 2020/2053 del Consiglio, del 14 dicembre 2020, nonché in materia di recesso del Regno Unito dall'Unione europea” convertito con modificazioni dalla L. 26 febbraio 2021, n. 21, c.d. milleproroghe 2021;</text:p>
        </text:list-item>
      </text:list>
      <text:p text:style-name="prov_5f_corpo_5f_testo"/>
      <text:p text:style-name="P2">Viste <text:span text:style-name="T48">altresì</text:span> le proprie deliberazioni:</text:p>
      <text:list text:continue-numbering="true" text:style-name="trattino" xml:id="list113257856825812">
        <text:list-item>
          <text:p text:style-name="P20">n. 76 del 16 luglio 2013, con la quale l’Amministrazione ha recepito i contenuti del “Codice di comportamento dei dipendenti pubblici, a norma dell’articolo 54 del Decreto legislativo 30 marzo 2001, n. 165, come sostituito dall’articolo 1, comma 44, della legge 6 novembre 2012, n. 190”, approvato con D.P.R. 16 Aprile 2013, n. 62.</text:p>
        </text:list-item>
        <text:list-item>
          <text:p text:style-name="P20">n. 48 del 17 giugno 2014, di approvazione del Codice di comportamento del Comune di Pavullo nel Frignano, ex art. 54 del d.lgs. 165/2001 suddetto, adeguatamente diffuso, secondo le procedure previste dall’art. 17, commi 1 e 2, del D.P.R. n. 62/2013 e <text:s/>nel rispetto delle disposizioni emanate dall’A.N.A.C.;</text:p>
        </text:list-item>
        <text:list-item>
          <text:p text:style-name="P20">n. 54 del 9 giugno 2015, con la quale nell’adottare i provvedimenti attuativi in materia di inconferibilità e incompatibilità di incarichi ai sensi del Decreto Legislativo n. 39/2013 suddetto è stata approvata la relativa modulistica da rendere mediante dichiarazione sostitutiva di certificazione <text:s/>ex art. 46 D.P.R. 445/00;</text:p>
        </text:list-item>
        <text:list-item>
          <text:p text:style-name="P20">n. 92 del 27 ottobre 2015 con la quale è stato approvato il documento recante “Definizione linee procedurali per la segnalazione di illeciti o irregolarità e disciplina della tutela del dipendente pubblico che segnala illeciti (whistleblower)”, comprensivo del modulo da utilizzare per la presentazione delle segnalazioni di che trattasi;</text:p>
        </text:list-item>
        <text:list-item>
          <text:p text:style-name="P20">n. 46 del 30 marzo 2017 con la quale è stato approvato apposito documento contenente gli indirizzi procedimentali ed organizzativi di prima attuazione dell’accesso civico di cui all’art. 5 co. 2 del d.lgs. 33/2013 e art. 5- bis, comma 6, del decreto legislativo 14 marzo 2013, n. 33, comprensivo dei relativi moduli di richiesta;</text:p>
        </text:list-item>
      </text:list>
      <text:p text:style-name="P12"><text:soft-page-break/></text:p>
      <text:p text:style-name="P3">Viste infine:</text:p>
      <text:list text:continue-numbering="true" text:style-name="trattino" xml:id="list113258079721271">
        <text:list-item>
          <text:p text:style-name="P26">la deliberazione del Consiglio Comunale n. <text:span text:style-name="T51">70 d</text:span>el <text:span text:style-name="T52">27</text:span> <text:span text:style-name="T52">dicembre 2019</text:span>, esecutiva ai sensi di legge, afferente l’approvazione della nota di aggiornamento del Documento Unico di Programmazione 20<text:span text:style-name="T51">20</text:span>-202<text:span text:style-name="T51">2</text:span> (D.U.P.) <text:span text:style-name="T52">in esito al deliberato della Giunta Comunale con atto n. </text:span><text:span text:style-name="T54">101 del 29/11/2019</text:span><text:span text:style-name="T53">;</text:span></text:p>
        </text:list-item>
        <text:list-item>
          <text:p text:style-name="P32"><text:span text:style-name="T52">la deliberazione del Consiglio Comunale n. 71 del 27/12/2019 di approvazione </text:span>del bilancio di previsione per l'esercizio finanziario 20<text:span text:style-name="T51">20</text:span>-20<text:span text:style-name="T50">22</text:span> e relativi allegati;</text:p>
        </text:list-item>
        <text:list-item>
          <text:p text:style-name="P34"><text:span text:style-name="T28">la deliberazione della Giunta Comunale n. 98 del 29/09/2020 di approvazione del </text:span><text:span text:style-name="T26">Docu</text:span><text:span text:style-name="T25">mento unico di programmazione</text:span><text:span text:style-name="T19"> </text:span><text:span text:style-name="T25">(</text:span><text:span text:style-name="T19">D.U.P.</text:span><text:span text:style-name="T25">)</text:span><text:span text:style-name="T19"> 2021/2023 presentato al Consiglio Comunale nella seduta del 30/09/2020 come da deliberazione di presa d’atto n. 27 ed aggiornato come da delibera della Giunta Comunale n. 129 del 03/12/2020;</text:span></text:p>
        </text:list-item>
        <text:list-item>
          <text:p text:style-name="P34"><text:span text:style-name="T27">la deliberazione del Consiglio Comunale n. 48 del 30 dicembre 2020 di “A</text:span><text:span text:style-name="T29">pprovazione nota di aggiornamento del </text:span><text:span text:style-name="T27">D</text:span><text:span text:style-name="T29">ocumento Unico di </text:span><text:span text:style-name="T27">P</text:span><text:span text:style-name="T29">rogrammazione</text:span><text:span text:style-name="T27"> 2021-2023”;</text:span></text:p>
        </text:list-item>
        <text:list-item>
          <text:p text:style-name="P33">l<text:span text:style-name="T51">e</text:span> deliberazion<text:span text:style-name="T51">i</text:span> di questa Giunta Comunale <text:span text:style-name="T51">n. 152 del 31/12/2020 e </text:span>n. <text:span text:style-name="T68">13 </text:span>del <text:span text:style-name="T68">4 marzo 2021</text:span>, esecutiv<text:span text:style-name="T51">e</text:span> ai sensi di legge, di approvazione del Piano Esecutivo di Gestione 20<text:span text:style-name="T51">21</text:span>-20<text:span text:style-name="T50">23 rispettivamente parte finanziaria e parte progettuale;</text:span></text:p>
        </text:list-item>
        <text:list-item>
          <text:p text:style-name="P35"><text:span text:style-name="T57">il PEG suddetto, attributivo delle singole risorse e responsabilità gestionali connesse alla sua realizzazione, nel rispetto delle disposizioni normative e regolamentari vigenti, al cui interno si rileva, tra l’altro, apposito Progetto finalizzato ad ottenere l’obiettivo strategico di “</text:span><text:span text:style-name="T56">Promozione della legalità e della cultura dell’etica</text:span><text:span text:style-name="T57">” anche attraverso la concreta attuazione dei Piani/Programmi approvati ed il loro puntuale aggiornamento ed implementazione;</text:span></text:p>
          <text:p text:style-name="P37"/>
        </text:list-item>
      </text:list>
      <text:p text:style-name="P2">Visti altresì:</text:p>
      <text:list text:continue-numbering="true" text:style-name="trattino" xml:id="list113256633472819">
        <text:list-item>
          <text:p text:style-name="P20">il D.Lgs 18 agosto 2000, n 267, nonché le vigenti disposizioni di legge ad esso compatibili;</text:p>
        </text:list-item>
        <text:list-item>
          <text:p text:style-name="P20">il vigente Statuto comunale;</text:p>
        </text:list-item>
      </text:list>
      <text:p text:style-name="P23"/>
      <text:p text:style-name="P2">Vist<text:span text:style-name="T59">i</text:span> i parer<text:span text:style-name="T59">i</text:span> favorevol<text:span text:style-name="T59">i</text:span>, espress<text:span text:style-name="T59">i</text:span> ai sensi di legge;</text:p>
      <text:p text:style-name="P2"/>
      <text:p text:style-name="P2">Con voti unanimi favorevoli, legalmente espressi;</text:p>
      <text:p text:style-name="P12"/>
      <text:p text:style-name="P13">DELIBERA</text:p>
      <text:p text:style-name="P9"/>
      <text:p text:style-name="P9">per tutto quanto sopra esposto che qui si intende riportato e approvato:</text:p>
      <text:p text:style-name="P12"/>
      <text:list text:style-name="Numbering_20_1" xml:id="list3980256074">
        <text:list-item>
          <text:p text:style-name="P45">di prendere atto, secondo quanto in premessa descritto, dello schema di Piano Triennale di Prevenzione della Corruzione e della Trasparenza 20<text:span text:style-name="T60">22</text:span> – 202<text:span text:style-name="T69">4</text:span>, contenete la sezione denominata “Attuazione degli obblighi di trasparenza”, e dei relativi allegati, documenti tutti uniti alla presente deliberazione per costituirne parte integrante e sostanziale;</text:p>
        </text:list-item>
      </text:list>
      <text:p text:style-name="P46"/>
      <text:list text:continue-numbering="true" text:style-name="Numbering_20_1" xml:id="list113256719369318">
        <text:list-item>
          <text:p text:style-name="P45">di precisare che sulla proposta di documento citata, opportunamente predisposta dal Responsabile della trasparenza, questo organo collegiale potrà, entro il termine del 31 dicembre p.v., formulare eventuali osservazioni da sottoporre al Responsabile stesso, propedeutiche alla sua approvazione finale da formalizzarsi entro il 31 gennaio 20<text:span text:style-name="T60">22</text:span>, salvo diverso termine fissato dalla legge;</text:p>
        </text:list-item>
      </text:list>
      <text:p text:style-name="P46"/>
      <text:list text:continue-numbering="true" text:style-name="Numbering_20_1" xml:id="list113256442604510">
        <text:list-item>
          <text:p text:style-name="P45"><text:soft-page-break/>di disporre inoltre l’avvio delle necessarie ed opportune misure organizzative finalizzate alla attivazione delle prescritte forme di consultazione dei portatori di interessi /cittadini nonché delle associazioni previste dall’art. 10 del D.Lgs. 33/2013 presenti sul territorio che dovranno comunque pervenire, in analogia a quanto previsto al punto 2. che precede, entro il 31 dicembre p.v..</text:p>
        </text:list-item>
      </text:list>
      <text:p text:style-name="P9"><text:s/></text:p>
      <text:p text:style-name="P9">--------------------------------</text:p>
      <text:p text:style-name="P9"><text:tab/>Successivamente,</text:p>
      <text:p text:style-name="P9"/>
      <text:p text:style-name="P11">LA GIUNTA COMUNALE</text:p>
      <text:p text:style-name="P9"/>
      <text:p text:style-name="P9">Riconosciuta l’urgenza di provvedere in relazione alla necessità di dare immediata attuazione agli ulteriori adempimenti finalizzati all’approvazione definitiva del Piano più volte citato che rappresenta strumento utile per il raggiungimento delle finalità programmatorie <text:span text:style-name="T69">di prevenzione del rischio corruttivo e di promozione della trasparenza </text:span>suddette;</text:p>
      <text:p text:style-name="P9"/>
      <text:p text:style-name="P9">Con voti unanimi, legalmente espressi,</text:p>
      <text:p text:style-name="P9"/>
      <text:p text:style-name="P11">DELIBERA</text:p>
      <text:p text:style-name="P9"/>
      <text:p text:style-name="P14">di dare Immediata Eseguibilità alla presente deliberazione, ai sensi dell’art. 134 comma 4^ del D.Lgs. 18.08.2000 n.267.</text:p>
      <text:p text:style-name="prov_5f_corpo_5f_testo"/>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font-charset="x-symbol" style:font-family-generic="roman" style:font-pitch="variable" style:name="Tahoma7" svg:font-family="Tahoma"/>
    <style:font-face style:font-charset="x-symbol" style:font-family-generic="roman" style:font-pitch="variable" style:name="Tahoma 2" svg:font-family="'Tahoma 2'"/>
    <style:font-face style:font-charset="x-symbol" style:font-family-generic="swiss" style:font-pitch="variable" style:name="Tahoma3" svg:font-family="Tahoma"/>
    <style:font-face style:name="Courier New" svg:font-family="'Courier New'"/>
    <style:font-face style:name="Garamond" svg:font-family="Garamond, serif"/>
    <style:font-face style:name="Mangal1" svg:font-family="Mangal"/>
    <style:font-face style:name="OpenSymbol" svg:font-family="OpenSymbol"/>
    <style:font-face style:name="Tahoma9" svg:font-family="Tahoma"/>
    <style:font-face style:font-family-generic="swiss" style:name="Tahoma6" svg:font-family="Tahoma"/>
    <style:font-face style:font-adornments="Normale" style:font-family-generic="swiss" style:name="Tahoma10" svg:font-family="Tahoma"/>
    <style:font-face style:font-family-generic="modern" style:font-pitch="fixed" style:name="Tahoma5" svg:font-family="Tahoma"/>
    <style:font-face style:font-pitch="variable" style:name="MS Mincho" svg:font-family="'MS Mincho'"/>
    <style:font-face style:font-family-generic="modern" style:font-pitch="variable" style:name="Tahoma4" svg:font-family="Tahoma"/>
    <style:font-face style:font-family-generic="roman" style:font-pitch="variable" style:name="Liberation Serif" svg:font-family="'Liberation Serif'"/>
    <style:font-face style:font-family-generic="roman" style:font-pitch="variable" style:name="Tahoma8"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charset="x-symbol" style:font-family-complex="'Times New Roman'" style:font-family-generic="swiss" style:font-family-generic-complex="roman" style:font-name="Tahoma3"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family="paragraph" style:name="Default">
      <style:paragraph-properties fo:text-align="start" style:justify-single-word="false"/>
      <style:text-properties fo:color="#000000" fo:font-family="Tahoma" fo:font-size="12pt" style:font-family-generic="modern" style:font-name="Tahoma4" style:font-pitch="variable" style:font-size-asian="12pt"/>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family="paragraph" style:name="Normale">
      <style:paragraph-properties fo:hyphenation-ladder-count="no-limit"/>
      <style:text-properties fo:hyphenate="false" fo:hyphenation-push-char-count="2" fo:hyphenation-remain-char-count="2"/>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5" style:font-name-complex="Tahoma5"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6" style:font-name-asian="Tahoma" style:font-name-complex="Tahoma6"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6" style:font-name-asian="Tahoma" style:font-name-complex="Tahoma6"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9pt" style:language-asian="zxx"/>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10"/>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10"/>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10"/>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10"/>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10"/>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10"/>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10"/>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10"/>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10"/>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10"/>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_0_0_0_0Mpm2">
      <style:page-layout-properties fo:margin-bottom="1cm" fo:margin-left="2cm" fo:margin-right="1cm" fo:margin-top="1cm" fo:page-height="29.7cm" fo:page-width="21.001cm" style:footnote-max-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_0_0_0_0Mpm1"/>
    <style:master-page style:display-name="First Page" style:name="First_20_Page" style:next-style-name="Standard" style:page-layout-name="_0_0_0_0Mpm1"/>
    <style:master-page style:name="HTML" style:page-layout-name="_0_0_0_0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21-11-18T11:23:18.896000000</dc:date>
    <meta:editing-duration>PT6H25M30S</meta:editing-duration>
    <meta:editing-cycles>48</meta:editing-cycles>
    <meta:generator>jOpenDocument/1.3</meta:generator>
    <meta:user-defined meta:name="SingleXMLDocument_count" meta:value-type="float">0</meta:user-defined>
  </office:meta>
</office:document-meta>
</file>