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list-style-name="WW8Num5" style:name="P35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8" style:name="P36" style:parent-style-name="Standard">
      <style:paragraph-properties fo:line-height="0.434cm" fo:text-align="justify" style:justify-single-word="false"/>
      <style:text-properties fo:font-size="10pt" officeooo:paragraph-rsid="005c5ad3" style:font-name="Tahoma" style:font-name-complex="Arial" style:font-size-asian="10pt" style:font-size-complex="10pt"/>
    </style:style>
    <style:style style:family="paragraph" style:list-style-name="WW8Num8" style:name="P37" style:parent-style-name="Standard">
      <style:paragraph-properties fo:line-height="0.434cm" fo:text-align="justify" style:justify-single-word="false"/>
      <style:text-properties fo:font-size="10pt" officeooo:paragraph-rsid="0064d7e9" style:font-name="Tahoma" style:font-name-complex="Arial" style:font-size-asian="10pt" style:font-size-complex="10pt"/>
    </style:style>
    <style:style style:family="paragraph" style:list-style-name="WW8Num9" style:name="P38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39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0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6" style:name="P4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4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4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44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45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46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47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48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list-style-name="Numbering_20_1" style:name="P51" style:parent-style-name="prov_5f_elenco_5f_num">
      <style:paragraph-properties fo:line-height="100%" fo:text-align="justify" style:justify-single-word="false"/>
      <style:text-properties officeooo:paragraph-rsid="0064d7e9" officeooo:rsid="00616f4b"/>
    </style:style>
    <style:style style:family="paragraph" style:list-style-name="Numbering_20_1" style:name="P52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53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54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55" style:parent-style-name="prov_5f_elenco_5f_num">
      <style:paragraph-properties fo:line-height="100%" fo:text-align="justify" style:justify-single-word="false"/>
    </style:style>
    <style:style style:family="paragraph" style:name="P56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officeooo:rsid="001635df"/>
    </style:style>
    <style:style style:family="text" style:name="T16">
      <style:text-properties officeooo:rsid="0017d074"/>
    </style:style>
    <style:style style:family="text" style:name="T17">
      <style:text-properties officeooo:rsid="001bc835"/>
    </style:style>
    <style:style style:family="text" style:name="T18">
      <style:text-properties fo:font-weight="normal" style:font-weight-asian="normal" style:font-weight-complex="normal"/>
    </style:style>
    <style:style style:family="text" style:name="T19">
      <style:text-properties fo:font-weight="normal" officeooo:rsid="0017d074" style:font-weight-asian="normal" style:font-weight-complex="normal"/>
    </style:style>
    <style:style style:family="text" style:name="T20">
      <style:text-properties officeooo:rsid="00203c6d"/>
    </style:style>
    <style:style style:family="text" style:name="T21">
      <style:text-properties officeooo:rsid="00219275"/>
    </style:style>
    <style:style style:family="text" style:name="T22">
      <style:text-properties officeooo:rsid="0026acd2"/>
    </style:style>
    <style:style style:family="text" style:name="T23">
      <style:text-properties officeooo:rsid="002dab57"/>
    </style:style>
    <style:style style:family="text" style:name="T24">
      <style:text-properties officeooo:rsid="0034e5f6"/>
    </style:style>
    <style:style style:family="text" style:name="T25">
      <style:text-properties officeooo:rsid="0034e5f6" style:font-name="Tahoma3"/>
    </style:style>
    <style:style style:family="text" style:name="T26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7">
      <style:text-properties officeooo:rsid="00437e72"/>
    </style:style>
    <style:style style:family="text" style:name="T28">
      <style:text-properties fo:font-size="10pt" style:font-name="Tahoma1" style:font-name-asian="SimSun" style:font-name-complex="Arial" style:font-size-asian="10pt" style:font-size-complex="10pt"/>
    </style:style>
    <style:style style:family="text" style:name="T29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0">
      <style:text-properties style:font-name="Tahoma1" style:font-name-asian="SimSun"/>
    </style:style>
    <style:style style:family="text" style:name="T31">
      <style:text-properties officeooo:rsid="00510d4e" style:font-name="Tahoma1" style:font-name-asian="SimSun"/>
    </style:style>
    <style:style style:family="text" style:name="T32">
      <style:text-properties officeooo:rsid="005e66ab" style:font-name="Tahoma1" style:font-name-asian="SimSun"/>
    </style:style>
    <style:style style:family="text" style:name="T33">
      <style:text-properties officeooo:rsid="006e2e08" style:font-name="Tahoma1" style:font-name-asian="SimSun"/>
    </style:style>
    <style:style style:family="text" style:name="T34">
      <style:text-properties fo:font-weight="normal" style:font-name-complex="Times New Roman" style:font-weight-asian="normal" style:font-weight-complex="normal" style:text-underline-style="none"/>
    </style:style>
    <style:style style:family="text" style:name="T35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36">
      <style:text-properties officeooo:rsid="0050f00a" style:font-name-asian="SimSun" style:font-name-complex="Arial" style:font-size-asian="10pt" style:font-size-complex="10pt"/>
    </style:style>
    <style:style style:family="text" style:name="T37">
      <style:text-properties officeooo:rsid="00510d4e" style:font-name-asian="SimSun" style:font-name-complex="Arial" style:font-size-asian="10pt" style:font-size-complex="10pt"/>
    </style:style>
    <style:style style:family="text" style:name="T38">
      <style:text-properties officeooo:rsid="0056f660" style:font-name-asian="SimSun" style:font-name-complex="Arial" style:font-size-asian="10pt" style:font-size-complex="10pt"/>
    </style:style>
    <style:style style:family="text" style:name="T39">
      <style:text-properties officeooo:rsid="005d36f7" style:font-name-asian="SimSun" style:font-name-complex="Arial" style:font-size-asian="10pt" style:font-size-complex="10pt"/>
    </style:style>
    <style:style style:family="text" style:name="T40">
      <style:text-properties officeooo:rsid="00510d4e" style:font-name-asian="SimSun"/>
    </style:style>
    <style:style style:family="text" style:name="T41">
      <style:text-properties officeooo:rsid="004f7758" style:font-name-complex="Arial" style:font-size-asian="10pt" style:font-size-complex="10pt"/>
    </style:style>
    <style:style style:family="text" style:name="T42">
      <style:text-properties officeooo:rsid="0050f00a" style:font-name-complex="Arial" style:font-size-asian="10pt" style:font-size-complex="10pt"/>
    </style:style>
    <style:style style:family="text" style:name="T43">
      <style:text-properties officeooo:rsid="0056f660" style:font-name-complex="Arial" style:font-size-asian="10pt" style:font-size-complex="10pt"/>
    </style:style>
    <style:style style:family="text" style:name="T44">
      <style:text-properties officeooo:rsid="006b91b3" style:font-name-complex="Arial" style:font-size-asian="10pt" style:font-size-complex="10pt"/>
    </style:style>
    <style:style style:family="text" style:name="T45">
      <style:text-properties officeooo:rsid="005280fe"/>
    </style:style>
    <style:style style:family="text" style:name="T46">
      <style:text-properties officeooo:rsid="0056f660"/>
    </style:style>
    <style:style style:family="text" style:name="T47">
      <style:text-properties officeooo:rsid="00573bf6"/>
    </style:style>
    <style:style style:family="text" style:name="T48">
      <style:text-properties officeooo:rsid="005c5ad3"/>
    </style:style>
    <style:style style:family="text" style:name="T49">
      <style:text-properties officeooo:rsid="005d36f7"/>
    </style:style>
    <style:style style:family="text" style:name="T50">
      <style:text-properties officeooo:rsid="004fdda0"/>
    </style:style>
    <style:style style:family="text" style:name="T51">
      <style:text-properties officeooo:rsid="0060b4b8"/>
    </style:style>
    <style:style style:family="text" style:name="T52">
      <style:text-properties officeooo:rsid="00656120"/>
    </style:style>
    <style:style style:family="text" style:name="T53">
      <style:text-properties officeooo:rsid="006912a4"/>
    </style:style>
    <style:style style:family="text" style:name="T54">
      <style:text-properties officeooo:rsid="006e2e08"/>
    </style:style>
    <style:style style:family="text" style:name="T55">
      <style:text-properties fo:background-color="#fff200" loext:char-shading-value="0" officeooo:rsid="005c5ad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1"/>
      <text:p text:style-name="P8">AREA SERVIZI ISTITUZIONALI<text:span text:style-name="T27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3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5">ETTORE DI AREA</text:span></text:p>
      <text:p text:style-name="prov_5f_corpo_5f_testo"/>
      <text:p text:style-name="prov_5f_corpo_5f_testo"/>
      <text:p text:style-name="P21"><text:span text:style-name="T18">Premesso</text:span> <text:span text:style-name="T19">che</text:span><text:span text:style-name="T18">:</text:span></text:p>
      <text:list text:style-name="trattino" xml:id="list947403637">
        <text:list-item>
          <text:p text:style-name="prov_5f_elenco_5f_trattino">con deliberazione di C.C. n. 2 del 26/01/2018, ese<text:span text:style-name="T16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6">cutiva ai sensi di legge</text:span>, è stato approvato il piano esecutivo di gestione (P.E.G.) 2018 – 2020;</text:p>
          <text:p text:style-name="P49"/>
        </text:list-item>
      </text:list>
      <text:list text:style-name="WW8Num7" xml:id="list1733373924">
        <text:list-header>
          <text:p text:style-name="P56">Dato atto che:</text:p>
        </text:list-header>
      </text:list>
      <text:list text:style-name="WW8Num6" xml:id="list1246115184">
        <text:list-item>
          <text:p text:style-name="P41">il servizio di brokeraggio assicurativo, affidato ad ASSITECA <text:span text:style-name="T46">S.p.A. </text:span>con sede a Bologna in Via Martin Luther King n. 38/3, risulta in scadenza il 31.12.2018;</text:p>
        </text:list-item>
        <text:list-item>
          <text:p text:style-name="P41">si rende necessario individuare un broker di supporto all'Amministrazione anch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42">risultano in scadenza, in particolare, al 31.12.2018 le seguenti polizze assicurative: All Risks Patrimonio Comunale, Responsabilità Civile verso Terzi /Operatori, Responsabilità Civile Auto (RCA) Libro Matricola, <text:span text:style-name="T45">ARD Rischi Diversi per veicoli privati, Infortuni Collettive, Tutela Legale, Responsabilità Civile Patrimoniale; </text:span></text:p>
        </text:list-item>
        <text:list-item>
          <text:p text:style-name="P43"><text:span text:style-name="T41">l’importo presunto delle provvigioni a carico del broker </text:span><text:span text:style-name="T44">a base di gara,</text:span><text:span text:style-name="T41"> </text:span><text:span text:style-name="T43">relativamente alle polizze indicate sopra, </text:span><text:span text:style-name="T41">per il servizio di durata </text:span><text:span text:style-name="T42">annuale</text:span><text:span text:style-name="T41"> sono pari ad </text:span><text:span text:style-name="T26">€</text:span><text:span text:style-name="T36"> 16.524,53, </text:span><text:span text:style-name="T37">come </text:span><text:span text:style-name="T38">specificato</text:span><text:span text:style-name="T37"> nell’allegato </text:span><text:span text:style-name="T39">1</text:span><text:span text:style-name="T37"> posto in atti alla presente determinazione</text:span><text:span text:style-name="T36">;</text:span></text:p>
        </text:list-item>
        <text:list-item>
          <text:p text:style-name="P44"><text:soft-page-break/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45"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2169877730">
        <text:list-item>
          <text:p text:style-name="P35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35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35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35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35">per la fornitura 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1348248472">
        <text:list-item>
          <text:p text:style-name="P36"><text:span text:style-name="T48">di </text:span>procedere <text:span text:style-name="T46">a trattare con il broker che attualmente svolge il servizio di brokeraggio assicurativo per conto del Comune di Pavullo n/F, affidando allo stesso il servizio per un anno dal 01.01.2019 al 31.12.2019,</text:span></text:p>
        </text:list-item>
        <text:list-item>
          <text:p text:style-name="P36"><text:span text:style-name="T48">di trattare con ASSITECA BSA S.r.l. con sede legale a Modena in Via Giardini n. 474/M C.F. 06954420151 P. IVA 01841730367, in sostituzione di </text:span><text:span text:style-name="T55">ASSITECA S.p.A., a cui risulta affidato il servizio attuale,</text:span><text:span text:style-name="T48"> vista la comunicazione all’Ente del cambio di ragione sociale;</text:span></text:p>
        </text:list-item>
        <text:list-item>
          <text:p text:style-name="P37"><text:span text:style-name="T49">di </text:span>a<text:span text:style-name="T47">ffidare</text:span> <text:span text:style-name="T47">i</text:span>l <text:span text:style-name="T46">servizio di brokeraggio assicurativo </text:span>mediante affidamento diretto <text:span text:style-name="T47">ad ASSITECA BSA S.r.l. </text:span>con le modalità previste dall’art. 36, comma 2, lettera a) del D.Lgs. n. 50/2016, a mezzo di <text:span text:style-name="T47">trattativa diretta</text:span> da esperirsi tramite il Mercato Elettronico della Pubblica Amministrazione (MEPA);</text:p>
        </text:list-item>
      </text:list>
      <text:list text:style-name="WW8Num9" xml:id="list2619203916">
        <text:list-item>
          <text:p text:style-name="P39">di stabilire che l’affidamento del servizio avverrà <text:span text:style-name="T49">con offerta al ribasso sulle percentuali delle provvigioni a base di gara, indicate nell’allegato 1, posto in atti </text:span><text:span text:style-name="T31">alla presente determinazione;</text:span></text:p>
        </text:list-item>
        <text:list-item>
          <text:p text:style-name="P40"><text:span text:style-name="T31">d</text:span><text:span text:style-name="T30">i dare atto che, in caso di proroga delle </text:span><text:span text:style-name="T33">attuali </text:span><text:span text:style-name="T30">polizze assicurative oltre il 31.12.2018, le percentuali percepite dal broker </text:span><text:span text:style-name="T32">con decorrenza dal 01.01.2019 </text:span><text:span text:style-name="T30">corrisponderanno </text:span><text:span text:style-name="T32">a quelle previste dalle polizze assicurative in vigore in quel periodo; </text:span></text:p>
        </text:list-item>
        <text:list-item>
          <text:p text:style-name="P38">di approvare <text:span text:style-name="T49">il capitolato speciale</text:span> per l’esecuzione del <text:span text:style-name="T49">servizio di brokeraggio</text:span>, posto in atti alla presente determinazione.</text:p>
          <text:p text:style-name="P38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0">13</text:span> del <text:span text:style-name="T50">31</text:span>.<text:span text:style-name="T50">12</text:span>.<text:span text:style-name="T50">2016</text:span> con il quale, tra l’altro, è stata conferita al sottoscritto la <text:span text:style-name="T17">Direzione</text:span> del<text:span text:style-name="T17">l’Area Servizi Istituzionali</text:span>;</text:p>
      <text:p text:style-name="P32"/>
      <text:p text:style-name="P29"><text:soft-page-break/><text:span text:style-name="T34">Dato atto che della presente determinazione sarà data informazione al Sindaco ai sensi dello Statuto e delle norme regolamenti </text:span><text:span text:style-name="T35">vigenti;</text:span></text:p>
      <text:p text:style-name="P30"/>
      <text:p text:style-name="P33">Visti:</text:p>
      <text:list text:style-name="WW8Num1" xml:id="list987511901">
        <text:list-item>
          <text:p text:style-name="P47">il vigente Statuto Comunale;</text:p>
        </text:list-item>
        <text:list-item>
          <text:p text:style-name="P48">il vigente regolamento comunale di contabilità;</text:p>
        </text:list-item>
        <text:list-item>
          <text:p text:style-name="P48">il D.Lgs. 50/2016;</text:p>
        </text:list-item>
      </text:list>
      <text:p text:style-name="P22"><text:s text:c="7"/></text:p>
      <text:p text:style-name="P23"><text:span text:style-name="T51"><text:tab/>Ritenuto che l’istruttoria preordinata all’emanazione del presente atto consenta di</text:span> <text:span text:style-name="T20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835767067">
        <text:list-item>
          <text:p text:style-name="P50">di considerare la narrativa che precede parte integrante e sostanziale del presente dispositivo;</text:p>
        </text:list-item>
        <text:list-item>
          <text:p text:style-name="P51">di <text:span text:style-name="T9">a</text:span><text:span text:style-name="T11">ffidare</text:span><text:span text:style-name="T9"> </text:span><text:span text:style-name="T11">i</text:span><text:span text:style-name="T9">l </text:span><text:span text:style-name="T12">servizio di brokeraggio assicurativo </text:span><text:span text:style-name="T9">mediante affidamento diretto </text:span><text:span text:style-name="T11">ad ASSITECA BSA S.r.l. </text:span><text:span text:style-name="T13">con sede legale </text:span><text:span text:style-name="T14">a Modena in Via Giardini n. 474/M, </text:span><text:span text:style-name="T13">secondo</text:span><text:span text:style-name="T9"> le modalità previste dall’art. 36, comma 2, lettera a) del D.Lgs. n. 50/2016, a mezzo di </text:span><text:span text:style-name="T11">trattativa diretta</text:span><text:span text:style-name="T9"> da esperirsi tramite il Mercato Elettronico della Pubblica Amministrazione (MEPA);</text:span></text:p>
        </text:list-item>
        <text:list-item>
          <text:p text:style-name="P52">di <text:span text:style-name="T9">stabilire che:</text:span></text:p>
          <text:p text:style-name="P53">- il servizio di brokeraggio avrà la durata di <text:span text:style-name="T52">un </text:span>anno dal 01.01.2019 al 31.12.2019; </text:p>
          <text:p text:style-name="P53">- <text:span text:style-name="T52">per l'affidamento del servizio in oggetto saranno prese in considerazione solo offerte al ribasso sulle percentuali delle provvigioni a base di gara, indicate nell’allegato 1, posto in atti </text:span><text:span text:style-name="T40">alla presente determinazione;</text:span></text:p>
        </text:list-item>
        <text:list-item>
          <text:p text:style-name="P52"><text:span text:style-name="T54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54">di dare atto che il servizio di brokeraggio non comporta spese ed oneri per l’Amministrazione, in quanto <text:span text:style-name="T29">le provvigioni </text:span><text:span text:style-name="T28">che percepisce il </text:span><text:span text:style-name="T29">broker sono a carico delle compagnie assicurative con cui l’Ente stipula i contratti assicurativi; </text:span></text:p>
        </text:list-item>
        <text:list-item>
          <text:p text:style-name="P5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<text:span text:style-name="T21">d</text:span>i incaricare i servizi competenti della cura dei successivi provvedimenti.</text:p>
        </text:list-item>
        <text:list-item>
          <text:p text:style-name="P55">di attestare la regolarità e la correttezza del presente atto ai sensi e per gli effetti di quanto dispone l’art. 147 – bis, <text:span text:style-name="T20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4">${documentRoot.determina.DATA_DETERMINA}</text:span><text:span text:style-name="T25"> </text:span></text:p>
      </text:section>
      <text:p text:style-name="P17">Sottoscritta dal </text:p>
      <text:p text:style-name="P17"><text:span text:style-name="T22">D</text:span>irettore di <text:span text:style-name="T22">A</text:span>re<text:span text:style-name="T53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text" style:name="_0_0_0_0MT2">
      <style:text-properties officeooo:rsid="0033bfc6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11-03T11:28:14.105000000</dc:date>
    <meta:editing-duration>PT5H56M33S</meta:editing-duration>
    <meta:editing-cycles>9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