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master-page-name="" style:name="P11"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12"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4e6fc5" style:font-name="Tahoma" style:font-name-complex="Times New Roman" style:font-size-asian="10pt" style:font-size-complex="10pt" style:font-weight-asian="normal" style:font-weight-complex="normal" style:text-underline-style="none"/>
    </style:style>
    <style:style style:family="paragraph" style:master-page-name="" style:name="P13"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4fbcc5"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fff200" fo:font-size="10pt" fo:font-weight="normal" officeooo:paragraph-rsid="004e6fc5"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loext:graphic-properties draw:fill="none" draw:fill-color="#729fcf"/>
      <style:paragraph-properties fo:background-color="transparent" fo:line-height="115%" fo:margin-bottom="0cm" fo:margin-left="0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officeooo:paragraph-rsid="004fbcc5"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00%"/>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paragraph-properties fo:line-height="115%"/>
      <style:text-properties fo:background-color="#fff200"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background-color="#00a65d"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background-color="transparent" fo:font-size="10pt" fo:font-weight="normal" officeooo:paragraph-rsid="004e6fc5" style:font-name="Tahoma" style:font-name-complex="Times New Roman"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background-color="transparent" fo:font-size="10pt" fo:font-weight="normal" officeooo:paragraph-rsid="0051ecf2"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fo:text-align="center" style:justify-single-word="false"/>
      <style:text-properties fo:background-color="transparent" fo:font-size="10pt" fo:font-weight="bold" style:font-name="Tahoma" style:font-name-complex="Times New Roman" style:font-size-asian="10pt" style:font-size-complex="10pt" style:font-weight-asian="bold" style:font-weight-complex="bold" style:text-underline-style="none"/>
    </style:style>
    <style:style style:family="paragraph" style:name="P24" style:parent-style-name="prov_5f_corpo_5f_testo">
      <style:paragraph-properties fo:line-height="115%"/>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firma">
      <style:text-properties officeooo:paragraph-rsid="0026acd2"/>
    </style:style>
    <style:style style:family="paragraph" style:name="P26" style:parent-style-name="prov_5f_oggetto">
      <style:paragraph-properties fo:line-height="100%"/>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loext:graphic-properties draw:fill="none" draw:fill-color="#729fcf"/>
      <style:paragraph-properties fo:background-color="transparent" fo:line-height="115%" fo:margin-bottom="0cm" fo:margin-left="0.6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 style:name="P32"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prov_5f_elenco_5f_trattino">
      <style:paragraph-properties fo:line-height="115%"/>
      <style:text-properties officeooo:paragraph-rsid="00487718"/>
    </style:style>
    <style:style style:family="paragraph" style:name="P35" style:parent-style-name="prov_5f_elenco_5f_trattino">
      <style:paragraph-properties fo:line-height="115%"/>
      <style:text-properties fo:background-color="transparent" fo:font-size="10pt" fo:font-weight="normal" officeooo:paragraph-rsid="00487718" style:font-name="Tahoma" style:font-name-complex="Times New Roman" style:font-size-asian="10pt" style:font-size-complex="10pt" style:font-weight-asian="normal" style:font-weight-complex="normal" style:text-underline-style="none"/>
    </style:style>
    <style:style style:family="paragraph" style:name="P36" style:parent-style-name="prov_5f_elenco_5f_trattino">
      <style:text-properties fo:background-color="transparent" fo:font-size="10pt" fo:font-weight="normal" officeooo:paragraph-rsid="004a60d2" style:font-name="Tahoma" style:font-name-complex="Times New Roman" style:font-size-asian="10pt" style:font-size-complex="10pt" style:font-weight-asian="normal" style:font-weight-complex="normal" style:text-underline-style="none"/>
    </style:style>
    <style:style style:family="paragraph" style:list-style-name="trattino" style:name="P37" style:parent-style-name="prov_5f_elenco_5f_trattino">
      <style:text-properties fo:background-color="transparent" fo:font-size="10pt" fo:font-weight="normal" officeooo:paragraph-rsid="004cbd24" officeooo:rsid="004cbd24" style:font-name="Tahoma" style:font-name-complex="Times New Roman" style:font-size-asian="10pt" style:font-size-complex="10pt" style:font-weight-asian="normal" style:font-weight-complex="normal" style:text-underline-style="none"/>
    </style:style>
    <style:style style:family="paragraph" style:name="P38" style:parent-style-name="prov_5f_elenco_5f_trattino">
      <style:text-properties fo:background-color="#ffffff" fo:font-size="10pt" fo:font-weight="normal" officeooo:paragraph-rsid="004cbd24" style:font-name="Tahoma" style:font-name-complex="Times New Roman" style:font-size-asian="10pt" style:font-size-complex="10pt" style:font-weight-asian="normal" style:font-weight-complex="normal" style:text-underline-style="none"/>
    </style:style>
    <style:style style:family="paragraph" style:list-style-name="trattino" style:name="P39" style:parent-style-name="prov_5f_elenco_5f_trattino">
      <style:text-properties officeooo:paragraph-rsid="0053dca5"/>
    </style:style>
    <style:style style:family="paragraph" style:name="P40" style:parent-style-name="prov_5f_elenco_5f_trattino">
      <style:text-properties officeooo:paragraph-rsid="004cbd24"/>
    </style:style>
    <style:style style:family="paragraph" style:name="P41" style:parent-style-name="prov_5f_elenco_5f_trattino">
      <style:text-properties fo:background-color="transparent" officeooo:paragraph-rsid="004cbd24"/>
    </style:style>
    <style:style style:family="paragraph" style:list-style-name="L1" style:master-page-name="" style:name="P42"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page-number="auto" style:shadow="none" style:writing-mode="lr-tb">
        <style:tab-stops/>
      </style:paragraph-properties>
      <style:text-properties fo:background-color="transparent" fo:font-size="10pt" fo:font-weight="normal" officeooo:paragraph-rsid="0051ecf2" style:font-name="Tahoma" style:font-name-complex="Times New Roman" style:font-size-asian="10pt" style:font-size-complex="10pt" style:font-weight-asian="normal" style:font-weight-complex="normal" style:text-underline-style="none"/>
    </style:style>
    <style:style style:family="paragraph" style:list-style-name="L1" style:name="P43" style:parent-style-name="prov_5f_corpo_5f_testo">
      <loext:graphic-properties draw:fill="none" draw:fill-color="#729fcf"/>
      <style:paragraph-properties fo:background-color="transparent" fo:line-height="115%" fo:margin-bottom="0cm" fo:margin-left="0.499cm" fo:margin-right="0cm" fo:margin-top="0cm" fo:text-align="justify" fo:text-indent="0cm" loext:contextual-spacing="false" style:auto-text-indent="false" style:justify-single-word="false" style:shadow="none" style:writing-mode="lr-tb">
        <style:tab-stops/>
      </style:paragraph-properties>
      <style:text-properties fo:background-color="transparent" fo:font-size="10pt" fo:font-weight="normal" officeooo:paragraph-rsid="0051ecf2" style:font-name="Tahoma" style:font-name-complex="Times New Roman" style:font-size-asian="10pt" style:font-size-complex="10pt" style:font-weight-asian="normal" style:font-weight-complex="normal" style:text-underline-style="none"/>
    </style:style>
    <style:style style:family="paragraph" style:list-style-name="L2" style:name="P44" style:parent-style-name="prov_5f_corpo_5f_testo">
      <style:paragraph-properties fo:line-height="115%" fo:margin-left="0cm" fo:margin-right="0cm" fo:text-indent="0cm" style:auto-text-indent="false"/>
      <style:text-properties fo:background-color="transparent" fo:font-size="10pt" fo:font-weight="normal" officeooo:paragraph-rsid="004a60d2" style:font-name="Tahoma" style:font-name-complex="Times New Roman" style:font-size-asian="10pt" style:font-size-complex="10pt" style:font-weight-asian="normal" style:font-weight-complex="normal" style:text-underline-style="none"/>
    </style:style>
    <style:style style:family="paragraph" style:list-style-name="L2" style:name="P45" style:parent-style-name="prov_5f_corpo_5f_testo">
      <style:paragraph-properties fo:line-height="115%" fo:margin-left="0cm" fo:margin-right="0cm" fo:text-indent="0cm" style:auto-text-indent="false"/>
      <style:text-properties fo:background-color="transparent" fo:color="#000000" fo:font-size="10pt" fo:font-weight="normal" officeooo:paragraph-rsid="004a60d2"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cbd24" style:font-name="Tahoma" style:font-name-complex="Times New Roman" style:font-size-asian="10pt" style:font-size-complex="10pt" style:font-weight-asian="normal" style:font-weight-complex="normal" style:text-underline-style="none"/>
    </style:style>
    <style:style style:family="text" style:name="T6">
      <style:text-properties fo:background-color="#ffffff"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7">
      <style:text-properties fo:background-color="#ffffff" fo:font-size="10pt" fo:font-weight="normal" loext:char-shading-value="0" officeooo:rsid="004e6fc5"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officeooo:rsid="001635df"/>
    </style:style>
    <style:style style:family="text" style:name="T10">
      <style:text-properties officeooo:rsid="0017d074"/>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00a60"/>
    </style:style>
    <style:style style:family="text" style:name="T18">
      <style:text-properties officeooo:rsid="004971e4"/>
    </style:style>
    <style:style style:family="text" style:name="T19">
      <style:text-properties fo:color="#000000"/>
    </style:style>
    <style:style style:family="text" style:name="T20">
      <style:text-properties officeooo:rsid="004a60d2"/>
    </style:style>
    <style:style style:family="text" style:name="T21">
      <style:text-properties officeooo:rsid="004e6fc5"/>
    </style:style>
    <style:style style:family="text" style:name="T22">
      <style:text-properties officeooo:rsid="004fbcc5"/>
    </style:style>
    <style:style style:family="text" style:name="T23">
      <style:text-properties officeooo:rsid="0051ecf2"/>
    </style:style>
    <style:style style:family="text" style:name="T24">
      <style:text-properties officeooo:rsid="0053dca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AREA SERVIZI TECNICI<text:span text:style-name="T17"> </text:span></text:p>
      <text:p text:style-name="P30">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7"/>
      <text:p text:style-name="P26">Oggetto: <text:span text:style-name="T8">LAVORI DI MANUTENZIONE ORDINARIA, STRAORDINARIA E PRONTO INTERVENTO OPERE IDRICO-SANITARIE, TERMICHE E DI CONDIZIONAMENTO SU IMMOBILI DI PROPRIETA' DEL COMUNE DI PAVULLO NEL FRIGNANO. APPROVAZIONE CONTABILITA' DEI LAVORI RELATIVI AL 1^ STATO DI AVANZAMENTO DEI LAVORI E LIQUIDAZIONE CERTIFICATO DI PAGAMENTO N.1.</text:span></text:p>
      <text:p text:style-name="P16"/>
      <text:p text:style-name="P16"/>
      <text:p text:style-name="P27">IL DIR<text:span text:style-name="T9">ETTORE DI AREA</text:span></text:p>
      <text:p text:style-name="prov_5f_corpo_5f_testo"/>
      <text:p text:style-name="P28"><text:span text:style-name="T11">Premesso</text:span> <text:span text:style-name="T12">che</text:span><text:span text:style-name="T11">:</text:span></text:p>
      <text:list text:style-name="trattino" xml:id="list3210770497">
        <text:list-item>
          <text:p text:style-name="prov_5f_elenco_5f_trattino">con deliberazione di C.C. n. 2 del 26/01/2018, ese<text:span text:style-name="T10">cutiva ai sensi di legge</text:span>, sono stati approvati la nota di aggiornamento del Documento Unico di Programmazione 2018-2020 (D.U.P.) e il Bilancio di previsione per l'esercizio finanziario 2018-2020 e relativi allegati;</text:p>
        </text:list-item>
        <text:list-item>
          <text:p text:style-name="P34">con deliberazione di G.C. n. 14 del 22/02/2018, ese<text:span text:style-name="T10">cutiva ai sensi di legge</text:span>, è stato approvato il piano esecutivo di gestione (P.E.G.) 2018 – 2020;</text:p>
        </text:list-item>
        <text:list-item>
          <text:p text:style-name="P35">con determinazione n. 130 del 20.04.2018 si è stabilito:</text:p>
        </text:list-item>
      </text:list>
      <text:p text:style-name="P20">➢di procedere ai sensi dell’art. 36, comma 2 lettera b) del D. Lgs. 50/2016, all’affidamento dei Lavori di manutenzione ordinaria, straordinaria e pronto intervento Opere Idrico-sanitarie, Termiche e di Condizionamento su immobili di proprietà comunale per la durata di anni 2 a base d’appalto di € 40.000,00, di cui € 39.000,00 per lavori soggetti a ribasso ed € 1.000,00 per oneri relativi alla sicurezza non soggetti a ribasso mediante procedura negoziata, previa consultazione, ove esistenti, di almeno dieci operatori economici qualificati, individuati sulla base di indagine di mercato da effettuarsi mediante pubblicazione di apposito avviso sul profilo del committente;</text:p>
      <text:p text:style-name="P20">➢di procedere alla stipula del contratto a misura;</text:p>
      <text:p text:style-name="P22">➢di procedere all’aggiudicazione con il criterio del prezzo più basso, inferiore a quello posto a base di gara, ai sensi degli artt. 95, comma 4 lett. a) del D.Lgs. n. 50/2016 determinato mediante ribasso percentuale sull’elenco prezzi posto a base di gara;</text:p>
      <text:list text:style-name="L1" xml:id="list4177471078">
        <text:list-item>
          <text:p text:style-name="P42"><text:span text:style-name="T23">di procedere al</text:span>l’aggiudicazione avverrà anche in presenza di una sola offerta valida e congrua e, nel caso di offerte uguali, si procederà ai sensi di legge;</text:p>
        </text:list-item>
        <text:list-item>
          <text:p text:style-name="P43"><text:soft-page-break/><text:span text:style-name="T18">di procedere al</text:span>l’esecuzione dei lavori nel rispetto di quanto stabilito nella lettera di invito alla gara, nel capitolato speciale d’appalto e nel rispetto della normativa vigente;</text:p>
        </text:list-item>
      </text:list>
      <text:p text:style-name="P20">➢che il Responsabile del Procedimento è l’Ing. Giovanni Nobili;</text:p>
      <text:p text:style-name="P19"/>
      <text:p text:style-name="P20">Richiamati: </text:p>
      <text:list text:style-name="L2" xml:id="list792977246">
        <text:list-item>
          <text:p text:style-name="P44">l’avviso <text:span text:style-name="T24">in data</text:span> 20.04.2018 relativo all’indagine di mercato per la selezione di operatori economici da invitare alla procedura negoziata per l’affidamento dei lavori di manutenzione ordinaria, straordinaria, e pronto intervento opere idrico-sanitari, termiche e di condizionamento su immobili di proprietà comunale per la durata di anni 2 indicativamente dal 01.06.2018 al 31.05.2020;</text:p>
        </text:list-item>
        <text:list-item>
          <text:p text:style-name="P44">il provvedimento, in data 10.08.2018, di approvazione <text:span text:style-name="T24">dell’</text:span>elenco operatori economici da invitare alla procedura negoziata relativa all’affidamento dei lavori di <text:s/><text:span text:style-name="T19">manutenzione ordinaria, straordinaria, e pronto intervento opere idrico-sanitari, termiche e di condizionamento su immobili di proprietà comunale per la durata di anni 2 indicativamente dal 01.06.2018 al 31.05.2020;</text:span></text:p>
          <text:p text:style-name="P45"/>
        </text:list-item>
      </text:list>
      <text:p text:style-name="P20">Preso atto che:</text:p>
      <text:list text:continue-list="list3210770497" text:style-name="trattino" xml:id="list120023634288911">
        <text:list-item>
          <text:p text:style-name="P39">in data 10.08.2018 prot. <text:span text:style-name="T20">n. </text:span>11110 è <text:s/><text:span text:style-name="T20">stata inoltrata dal </text:span><text:s/>Direttore d’Area Servizi Tecnici del Comune di Pavullo nel Frignano la richiesta di attivazione della procedura negoziata per l’affidamento dei “Lavori di manutenzione ordinaria, straordinaria e pronto intervento opere edili, elettriche idrico-sanitarie e termiche di condizionamento su immobili di proprietà comunale per la durata di anni 2 del comune di Pavullo nel Frignano” con allegata la determinazione a contrattare n. 130 del 20.04.2018 <text:s/>redatta ai sensi dell’art. 192 del D.<text:span text:style-name="T24">L</text:span>gs. n. 267/2000 <text:span text:style-name="T20">e </text:span>la <text:span text:style-name="T20">relativa </text:span>documentazione di gara;</text:p>
        </text:list-item>
        <text:list-item>
          <text:p text:style-name="P36">con determinazione del Coordinatore dell’Unità Operativa territoriale di Pavullo della Centrale Unica di Committenza n. 345 del 01.09.2018:</text:p>
        </text:list-item>
      </text:list>
      <text:p text:style-name="P31">➢ è stata approvata la lettera di invito alla gara per l’affidamento a mezzo procedura negoziata dei “Lavori di manutenzione ordinaria, straordinaria e pronto intervento Opere Idrico-sanitarie, Termiche e di Condizionamento su immobili del comune di Pavullo nel Frignano per la durata di anni 2”, dell'importo complessivo a base di gara di € 40.000,00 di cui € 39.000,00 per lavori soggetti a ribasso ed € 1.000,00 per oneri di sicurezza non soggetti a ribasso;</text:p>
      <text:p text:style-name="P20">➢ è stata individuata l’Ing. Cappi Chiara quale responsabile del procedimento di gara;</text:p>
      <text:list text:continue-numbering="true" text:style-name="trattino" xml:id="list120023968312118">
        <text:list-item>
          <text:p text:style-name="P40">in esecuzione dei richiamati atti con nota prot. n. 12005 del 01.09.2018 spedite via PEC, sono stati invitati dal Coordinatore dell’unità operativa territoriale sub ambito Pavullo nel Frignano, n. 10 operatori economici qualificati a presentare, entro le ore 12,00 del 17.09.2018, in busta chiusa, la loro migliore offerta per l’esecuzione dei lavori in oggetto;</text:p>
        </text:list-item>
        <text:list-item>
          <text:p text:style-name="P38">in esecuzione degli atti suddetti, è stata indetta per il giorno 18.09.2018 la gara per l’affidamento dei lavori in oggetto dell'importo complessivo a base di gara di € 40.000,00, di cui € 39.000,00 per lavori soggetti a ribasso ed € 1.000,00 per oneri di sicurezza non soggetti a ribasso;</text:p>
        </text:list-item>
        <text:list-item>
          <text:p text:style-name="P41"><text:span text:style-name="T6">a detto esperimento hanno partecipato n. 3 operatori economici tutti ammessi alla gara ed è stato proposto di aggiudicare a seguito di sorteggio pubblico per parità di offerte, quale migliore offerente all’</text:span><text:span text:style-name="T7">impresa</text:span><text:span text:style-name="T6"> LIVALDI MARCO con sede in Pavullo nel Frignano (MO) Via Jacoli 7 - P.IVA 02531610364, che ha offerto il ribasso del 25,00% e quindi per il prezzo di € 29.250,00 per lavori, oltre € 1.000,00 per oneri di sicurezza non soggetti a ribasso, così per complessivi € 30.250,00 oltre I.V.A., come risulta dal verbale di apertura offerte in data 18.09.2018 e dal verbale di sorteggio e proposta di aggiudicazione in data 19.09.2018 della Centrale Unica di Committenza;</text:span></text:p>
        </text:list-item>
        <text:list-item>
          <text:p text:style-name="P41"><text:span text:style-name="T4">con nota recepita al protocollo de</text:span><text:span text:style-name="T5">l</text:span><text:span text:style-name="T4">l’Ente al n. 20623 in data 25.09.2018 la Centrale Unica di Committenza ha consegnato al Responsabile del Procedimento gli atti del procedimento di gara;</text:span></text:p>
        </text:list-item>
        <text:list-item>
          <text:p text:style-name="P37">con propria determinazione n. 363 del 03.10.2018 i lavori di che trattasi sono stati aggiudicati all’impresa <text:s/>LIVALDI MARCO con sede in Pavullo nel Frignano (MO), che ha offerto il ribasso del 25,00% e quindi per il prezzo di € 29.250,00 per lavori, oltre € 1.000,00 per oneri di sicurezza non soggetti a ribasso e così per complessivi € 30.250,00 oltre I.V.A.,</text:p>
        </text:list-item>
      </text:list>
      <text:p text:style-name="P18"/>
      <text:p text:style-name="P20"><text:soft-page-break/>Preso atto che il Direttore dei Lavori Ing. Giovanni Nobili ha redatto la contabilità dei lavori di manutenzione ordinaria, straordinaria e pronto intervento <text:span text:style-name="T21">opere idrico-sanitarie, termiche e di condizionamento su immobili di proprietà del Comune di Pavullo nel Frignano</text:span>, 1° stato di avanzamento dei lavori a tutto il <text:span text:style-name="T21">11.12</text:span>.2018, così composta:</text:p>
      <text:p text:style-name="P20">- Registro di contabilità;</text:p>
      <text:p text:style-name="P20">- Libretto delle misure n° 1;</text:p>
      <text:p text:style-name="P20">- Stato di avanzamento dei lavori n°1 a tutto il <text:span text:style-name="T21">11.12.2018</text:span>, compilato in data <text:span text:style-name="T21">17.12.2018 </text:span>dell’importo complessivo di € <text:span text:style-name="T21">5.171,52</text:span> (al netto del ribasso d’asta <text:span text:style-name="T21">e comprensivo di oneri per la sicurezza</text:span>), posto in atti alla presente determinazione;</text:p>
      <text:p text:style-name="P20"/>
      <text:p text:style-name="P20">Visto il certificato di pagamento n°1 emesso dal Responsabile del Procedimento Ing. Giovanni Nobili in data 17.12.2018 da cui risulta un credito a favore dell’Impresa <text:span text:style-name="T21">LIVALDI MARCO </text:span>pari ad € <text:span text:style-name="T21">5.145,66</text:span> (comprensivo di oneri per la sicurezza ed al netto delle ritenute dello 0,50%), oltre ad I.V.A. 22%, anch’esso posto in atti alla presente determinazione;</text:p>
      <text:p text:style-name="P20"/>
      <text:p text:style-name="P20">Accertata la regolarità dei sopra menzionati elaborati;</text:p>
      <text:p text:style-name="P18"/>
      <text:p text:style-name="P21">Ritenuto, pertanto, necessario ed opportuno provvedere a regolare liquidazione di spesa di € <text:span text:style-name="T21">6.277,70</text:span> (I.V.A. 22% compresa) a favore dell’impresa LIVALDI MARCO con sede in Pavullo nel Frignano (MO) Via Jacoli 7, ai sensi dell’art. 184 del Testo Unico delle leggi sull’Ordinamento degli Enti Locali, approvato con D.Lgs. 18.08.2000, n. 267;</text:p>
      <text:p text:style-name="P18"/>
      <text:p text:style-name="P20">Visti:</text:p>
      <text:list text:continue-numbering="true" text:style-name="trattino" xml:id="list120023195599935">
        <text:list-item>
          <text:p text:style-name="prov_5f_elenco_5f_trattino">il vigente statuto comunale;</text:p>
        </text:list-item>
        <text:list-item>
          <text:p text:style-name="prov_5f_elenco_5f_trattino">il D.Lgs. 50/2016 e successive modifiche ed integrazioni;</text:p>
        </text:list-item>
        <text:list-item>
          <text:p text:style-name="prov_5f_elenco_5f_trattino">il vigente regolamento comunale di contabilità;</text:p>
        </text:list-item>
      </text:list>
      <text:p text:style-name="P18"/>
      <text:p text:style-name="P23">DETERMINA</text:p>
      <text:p text:style-name="P18"/>
      <text:p text:style-name="P11">1) di considerare la narrativa che precede parte integrante e sostanziale del presente dispositivo;</text:p>
      <text:p text:style-name="P18"/>
      <text:p text:style-name="P11">2) di approvare la contabilità dei lavori di manutenzione ordinaria, straordinaria e pronto intervento <text:span text:style-name="T21">opere idrico-sanitarie, termiche e di condizionamento su immobili di proprietà del Comune di Pavullo nel Frignano</text:span>, 1° stato di avanzamento dei lavori a tutto il <text:span text:style-name="T21">11.12.2018</text:span>, così composta:</text:p>
      <text:p text:style-name="P21">- Registro di contabilità;</text:p>
      <text:p text:style-name="P21">- Libretto delle misure n° 1;</text:p>
      <text:p text:style-name="P21">- Stato di avanzamento dei lavori n°1 a tutto il <text:span text:style-name="T21">11.12.2018</text:span>, compilato in data <text:span text:style-name="T21">17.12.2018 </text:span>dell’importo complessivo di € <text:span text:style-name="T21">5.171,52</text:span> (al netto del ribasso d’asta <text:span text:style-name="T21">e comprensivo di oneri per la sicurezza</text:span>), posto in atti alla presente determinazione;</text:p>
      <text:p text:style-name="P21"/>
      <text:p text:style-name="P12">3) di approvare il certificato di pagamento n°1 emesso dal Responsabile del Procedimento Ing. Giovanni Nobili in data 17.12.2018 da cui risulta un credito a favore dell’Impresa LIVALDI MARCO con sede in Pavullo nel Frignano (MO) pari ad € <text:span text:style-name="T21">5.145,66 </text:span>(somma comprensiva di oneri per la sicurezza ed al netto delle ritenute dello 0,50%), oltre ad I.V.A. 22%, posto in atti alla presente determinazione;</text:p>
      <text:p text:style-name="P18"/>
      <text:p text:style-name="P12">4) di liquidare e pagare, pertanto, all’impresa LIVALDI MARCO con sede in Pavullo nel Frignano (MO) Via Jacoli 7 - P.IVA 02531610364, la rata di acconto di € <text:span text:style-name="T21">6.277,70</text:span> (I.V.A. 22% compresa), in conformità a detto certificato di pagamento n°1 (CODICE CIG. <text:span text:style-name="T21">DERIVATO n.</text:span> Z452514971);</text:p>
      <text:p text:style-name="P14"/>
      <text:p text:style-name="P13">5) di trarre il relativo mandato di pagamento per la spesa di cui al precedente punto 4) da<text:span text:style-name="T22">i seguenti capitoli </text:span><text:soft-page-break/><text:span text:style-name="T22">del bilancio per l’esercizio finanziario in corso:</text:span></text:p>
      <text:p text:style-name="P15">- <text:s/>per € 4.613,12 al capitolo 2024600260302/0 “Manutenzione straordinaria edifici scolastici – urbanizzazione”;</text:p>
      <text:p text:style-name="P15">- per € <text:span text:style-name="T22">1.664,58</text:span> al capitolo 2023400204005/0 “Manutenzione straordinaria fabbricati comunali – risorse proprie”;</text:p>
      <text:p text:style-name="P18"/>
      <text:p text:style-name="P13">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15"/>
      <text:p text:style-name="P32">7 di disporre l’attuazione degli obblighi di pubblicità, trasparenza e diffusione delle informazioni contenute nel presente atto di determinazione in esito e per gli effetti del dettato normativo vigente in materia;</text:p>
      <text:p text:style-name="P11"/>
      <text:p text:style-name="P32">8) d incaricare i servizi competenti della cura dei successivi provvedimenti.-</text:p>
      <text:p text:style-name="P18"/>
      <text:p text:style-name="P24"/>
      <text:section text:name="data_det" text:protected="true" text:style-name="Sect1">
        <text:p text:style-name="P29">Pavullo nel Frignano, <text:span text:style-name="T15">${documentRoot.determina.DATA_DETERMINA}</text:span><text:span text:style-name="T16"> </text:span></text:p>
      </text:section>
      <text:p text:style-name="P25">Sottoscritta dal </text:p>
      <text:p text:style-name="P25"><text:span text:style-name="T13">D</text:span>irettore di <text:span text:style-name="T13">A</text:span>rea</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text" style:name="_0_0_0_0MT2">
      <style:text-properties officeooo:rsid="0033bfc6"/>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1">
      <style:text-properties fo:font-weight="bold" officeooo:rsid="0033bfc6"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office:automatic-styles>
  <office:master-styles>
    <style:master-page style:name="Standard" style:page-layout-name="_0_0_0_0Mpm1">
      <style:footer>
        <text:section text:name="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12-28T12:00:21.429000000</dc:date>
    <meta:editing-duration>PT5H28M55S</meta:editing-duration>
    <meta:editing-cycles>85</meta:editing-cycles>
    <meta:generator>jOpenDocument/1.3</meta:generator>
    <meta:print-date>2018-12-28T09:33:58.056000000</meta:print-date>
    <meta:user-defined meta:name="SingleXMLDocument_count" meta:value-type="float">0</meta:user-defined>
  </office:meta>
</office:document-meta>
</file>