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0" style:parent-style-name="Standard">
      <style:paragraph-properties fo:line-height="107%" fo:margin-left="0cm" fo:margin-right="0cm" fo:text-indent="0cm" style:auto-text-indent="false" style:writing-mode="lr-tb"/>
      <style:text-properties fo:font-size="10pt" style:font-name="Tahoma1" style:font-name-complex="Tahoma5" style:font-size-asian="10pt" style:font-size-complex="10pt"/>
    </style:style>
    <style:style style:family="paragraph" style:name="P11" style:parent-style-name="prov_5f_oggetto">
      <style:paragraph-properties fo:margin-left="0cm" fo:margin-right="0cm" fo:text-align="justify" fo:text-indent="0cm" style:auto-text-indent="false" style:justify-single-word="false" style:writing-mode="lr-tb"/>
      <style:text-properties style:font-name-complex="Times New Roman"/>
    </style:style>
    <style:style style:family="paragraph" style:name="P12" style:parent-style-name="prov_5f_oggetto">
      <style:paragraph-properties fo:margin-left="0cm" fo:margin-right="0cm" fo:text-align="justify" fo:text-indent="0cm" style:auto-text-indent="false" style:justify-single-word="false" style:writing-mode="lr-tb"/>
    </style:style>
    <style:style style:family="paragraph" style:name="P13" style:parent-style-name="prov_5f_titolo">
      <style:paragraph-properties fo:hyphenation-ladder-count="no-limit" fo:margin-left="0cm" fo:margin-right="0cm" fo:text-indent="0cm" style:auto-text-indent="false" style:writing-mode="lr-tb"/>
      <style:text-properties fo:hyphenate="false" fo:hyphenation-push-char-count="2" fo:hyphenation-remain-char-count="2"/>
    </style:style>
    <style:style style:family="paragraph" style:name="P14" style:parent-style-name="prov-corpo-testo-western">
      <style:paragraph-properties fo:line-height="115%" fo:margin-bottom="0cm" fo:margin-left="0cm" fo:margin-right="0cm" fo:margin-top="0.494cm" fo:text-indent="0cm" style:auto-text-indent="false" style:writing-mode="lr-tb"/>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Text_20_body_20_indent_20__28_user_29_">
      <style:paragraph-properties fo:hyphenation-ladder-count="no-limit" fo:line-height="115%" fo:margin-left="0cm" fo:margin-right="0cm" fo:text-indent="0.499cm" style:auto-text-indent="false" style:writing-mode="lr-tb"/>
      <style:text-properties fo:hyphenate="false" fo:hyphenation-push-char-count="2" fo:hyphenation-remain-char-count="2"/>
    </style:style>
    <style:style style:family="paragraph" style:name="P22" style:parent-style-name="prov_5f_oggetto">
      <style:paragraph-properties fo:margin-left="0cm" fo:margin-right="0cm" fo:text-align="justify" fo:text-indent="0.499cm" style:auto-text-indent="false" style:justify-single-word="false" style:writing-mode="lr-tb"/>
      <style:text-properties fo:font-weight="normal" style:font-weight-asian="normal" style:font-weight-complex="normal"/>
    </style:style>
    <style:style style:family="paragraph" style:name="P23" style:parent-style-name="prov_5f_corpo_5f_testo">
      <style:paragraph-properties fo:line-height="115%" fo:margin-left="0cm" fo:margin-right="0cm" fo:text-indent="0.499cm" style:auto-text-indent="false" style:writing-mode="lr-tb"/>
      <style:text-properties fo:font-weight="normal" style:font-name-asian="Times New Roman1" style:font-size-complex="10pt" style:font-weight-asian="normal" style:font-weight-complex="normal"/>
    </style:style>
    <style:style style:family="paragraph" style:name="P24" style:parent-style-name="prov_5f_corpo_5f_testo">
      <style:paragraph-properties fo:line-height="115%" fo:margin-bottom="0cm" fo:margin-left="0cm" fo:margin-right="0cm" fo:margin-top="0cm" fo:text-indent="0.499cm" style:auto-text-indent="false"/>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8"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9"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31" style:parent-style-name="prov_5f_oggetto">
      <style:paragraph-properties fo:line-height="100%" fo:text-align="justify" style:justify-single-word="false"/>
    </style:style>
    <style:style style:family="paragraph" style:name="P32" style:parent-style-name="prov-corpo-testo-western">
      <style:paragraph-properties fo:line-height="115%" fo:margin-bottom="0cm" fo:margin-left="0cm" fo:margin-right="0cm" fo:margin-top="0.494cm" fo:text-indent="0.501cm" style:auto-text-indent="false" style:writing-mode="lr-tb"/>
    </style:style>
    <style:style style:family="paragraph" style:name="P33" style:parent-style-name="prov_5f_titolo">
      <style:paragraph-properties fo:line-height="100%"/>
    </style:style>
    <style:style style:family="paragraph" style:name="P34" style:parent-style-name="prov_5f_corpo_5f_testo">
      <style:paragraph-properties fo:line-height="115%" fo:margin-left="0.499cm" fo:margin-right="0cm" fo:text-indent="0cm" style:auto-text-indent="false" style:writing-mode="lr-tb"/>
      <style:text-properties fo:font-weight="normal" style:font-name-asian="Times New Roman1" style:font-size-complex="10pt" style:font-weight-asian="normal" style:font-weight-complex="normal"/>
    </style:style>
    <style:style style:family="paragraph" style:master-page-name="First_20_Page" style:name="P35" style:parent-style-name="Standard">
      <style:paragraph-properties style:page-number="auto"/>
      <style:text-properties style:font-name="Sitka Subheading"/>
    </style:style>
    <style:style style:family="paragraph" style:list-style-name="L1" style:name="P36" style:parent-style-name="prov_5f_corpo_5f_testo"/>
    <style:style style:family="paragraph" style:list-style-name="L2" style:name="P37" style:parent-style-name="prov_5f_corpo_5f_testo"/>
    <style:style style:family="paragraph" style:list-style-name="WWNum1aa" style:name="P38" style:parent-style-name="prov_5f_corpo_5f_testo">
      <style:paragraph-properties fo:line-height="115%" fo:margin-left="0.499cm" fo:margin-right="0cm" fo:text-indent="0.499cm" style:auto-text-indent="false" style:writing-mode="lr-tb"/>
      <style:text-properties fo:font-weight="normal" style:font-weight-asian="normal" style:font-weight-complex="normal"/>
    </style:style>
    <style:style style:family="paragraph" style:list-style-name="WWNum1aa" style:name="P39" style:parent-style-name="prov_5f_corpo_5f_testo">
      <style:paragraph-properties fo:line-height="115%" fo:margin-left="0.499cm" fo:margin-right="0cm" fo:text-indent="0.499cm" style:auto-text-indent="false" style:writing-mode="lr-tb"/>
      <style:text-properties fo:font-weight="normal" style:font-weight-asian="normal"/>
    </style:style>
    <style:style style:family="paragraph" style:list-style-name="WWNum1aa" style:name="P40" style:parent-style-name="prov_5f_corpo_5f_testo">
      <style:paragraph-properties fo:line-height="115%" fo:margin-left="0.499cm" fo:margin-right="0cm" fo:text-indent="0.499cm" style:auto-text-indent="false" style:writing-mode="lr-tb"/>
      <style:text-properties fo:color="#19191a" fo:font-weight="normal" style:font-size-complex="10pt" style:font-weight-asian="normal"/>
    </style:style>
    <style:style style:family="paragraph" style:list-style-name="WWNum1aa" style:name="P41" style:parent-style-name="prov_5f_corpo_5f_testo">
      <style:paragraph-properties fo:line-height="115%" fo:margin-left="0cm" fo:margin-right="0cm" fo:text-indent="0.499cm" style:auto-text-indent="false" style:writing-mode="lr-tb"/>
      <style:text-properties fo:font-weight="normal" style:font-name-asian="Times New Roman1" style:font-size-complex="10pt" style:font-weight-asian="normal" style:font-weight-complex="normal"/>
    </style:style>
    <style:style style:family="paragraph" style:list-style-name="WWNum1aa" style:name="P42" style:parent-style-name="prov_5f_corpo_5f_testo">
      <style:paragraph-properties fo:line-height="115%" fo:margin-left="0.499cm" fo:margin-right="0cm" fo:text-indent="0cm" style:auto-text-indent="false" style:writing-mode="lr-tb"/>
      <style:text-properties fo:font-weight="normal" style:font-name-asian="Times New Roman1" style:font-size-complex="10pt" style:font-weight-asian="normal" style:font-weight-complex="normal"/>
    </style:style>
    <style:style style:family="paragraph" style:list-style-name="WWNum1aa" style:name="P43" style:parent-style-name="prov_5f_corpo_5f_testo">
      <style:paragraph-properties fo:line-height="115%" fo:margin-left="0.499cm" fo:margin-right="0cm" fo:text-indent="0cm" style:auto-text-indent="false" style:writing-mode="lr-tb"/>
    </style:style>
    <style:style style:family="paragraph" style:list-style-name="WWNum1aa" style:master-page-name="" style:name="P44" style:parent-style-name="prov_5f_corpo_5f_testo">
      <style:paragraph-properties fo:background-color="transparent" fo:line-height="115%" fo:margin-bottom="0cm" fo:margin-left="0cm" fo:margin-right="0cm" fo:margin-top="0cm" fo:orphans="2" fo:text-align="justify" fo:text-indent="1cm" fo:widows="2" style:auto-text-indent="false" style:justify-single-word="false" style:page-number="auto" style:shadow="none" style:writing-mode="lr-tb">
        <style:tab-stops/>
      </style:paragraph-properties>
      <style:text-properties fo:font-weight="normal" style:font-weight-asian="normal" style:font-weight-complex="normal"/>
    </style:style>
    <style:style style:family="paragraph" style:list-style-name="WWNum5" style:name="P45" style:parent-style-name="prov_5f_elenco_5f_num">
      <style:paragraph-properties fo:hyphenation-ladder-count="no-limit" fo:line-height="115%" fo:margin-bottom="0cm" fo:margin-left="0cm" fo:margin-right="0cm" fo:margin-top="0.3cm" fo:text-indent="0cm" style:auto-text-indent="false" style:writing-mode="lr-tb"/>
      <style:text-properties fo:hyphenate="false" fo:hyphenation-push-char-count="2" fo:hyphenation-remain-char-count="2"/>
    </style:style>
    <style:style style:family="paragraph" style:list-style-name="trattino" style:name="P46" style:parent-style-name="prov_5f_elenco_5f_trattino">
      <style:paragraph-properties fo:line-height="115%"/>
    </style:style>
    <style:style style:family="paragraph" style:name="P47" style:parent-style-name="prov_5f_elenco_5f_trattino">
      <style:paragraph-properties fo:line-height="115%"/>
      <style:text-properties fo:font-weight="normal" style:font-weight-asian="normal" style:font-weight-complex="normal"/>
    </style:style>
    <style:style style:family="paragraph" style:list-style-name="" style:name="P48" style:parent-style-name="prov_5f_elenco_5f_trattino"/>
    <style:style style:family="paragraph" style:list-style-name="WWNum1aa" style:name="P49" style:parent-style-name="prov_5f_elenco_5f_trattino">
      <style:paragraph-properties fo:line-height="115%" fo:margin-bottom="0cm" fo:margin-left="0.499cm" fo:margin-right="0cm" fo:margin-top="0cm" fo:orphans="0" fo:text-indent="-0.499cm" fo:widows="0" style:auto-text-indent="false" style:writing-mode="lr-tb"/>
    </style:style>
    <style:style style:family="paragraph" style:list-style-name="WWNum2aa" style:name="P50" style:parent-style-name="prov_5f_elenco_5f_trattino">
      <style:paragraph-properties fo:line-height="115%" fo:margin-bottom="0cm" fo:margin-left="0.499cm" fo:margin-right="0cm" fo:margin-top="0cm" fo:text-indent="-0.499cm" style:auto-text-indent="false" style:writing-mode="lr-tb"/>
    </style:style>
    <style:style style:family="paragraph" style:list-style-name="WWNum2aa" style:name="P51" style:parent-style-name="prov_5f_elenco_5f_trattino">
      <style:paragraph-properties fo:line-height="115%" fo:margin-bottom="0cm" fo:margin-left="0.499cm" fo:margin-right="0cm" fo:margin-top="0cm" fo:text-indent="-0.499cm" style:auto-text-indent="false" style:writing-mode="lr-tb"/>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size="10pt" style:font-name="Tahoma2"/>
    </style:style>
    <style:style style:family="text" style:name="T7">
      <style:text-properties fo:font-size="10pt" fo:font-weight="normal" style:font-name="Tahoma2" style:font-weight-asian="bold" style:font-weight-complex="bold"/>
    </style:style>
    <style:style style:family="text" style:name="T8">
      <style:text-properties fo:font-size="10pt" style:font-name="Tahoma1" style:font-name-asian="Arial1" style:font-name-complex="Tahoma5" style:font-size-asian="10pt" style:font-size-complex="10pt"/>
    </style:style>
    <style:style style:family="text" style:name="T9">
      <style:text-properties fo:font-size="10pt" style:font-name="Tahoma1" style:font-name-complex="Tahoma5"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ISTITUZIONALI </text:p>
      <text:p text:style-name="P25">Servizio Gestione Risorse Umane</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6"/>
      <text:p text:style-name="P31">Oggetto: <text:span text:style-name="T3">SELEZIONE PUBBLICA, PER SOLI ESAMI, PER LA COPERTURA A TEMPO INDETERMINATO E A TEMPO PIENO DI N. 1 POSTO AL PROFILO PROFESSIONALE DI "ISTRUTTORE DIRETTIVO AMMINISTRATIVO", CATEGORIA D1. NOMINA COMMISSIONE ESAMINATRICE </text:span></text:p>
      <text:p text:style-name="Standard"/>
      <text:p text:style-name="P15"/>
      <text:p text:style-name="P33">IL DIRETTORE DI AREA</text:p>
      <text:p text:style-name="P16"/>
      <text:p text:style-name="P18"><text:span text:style-name="T4">Premesso</text:span> <text:span text:style-name="T4">che:</text:span></text:p>
      <text:list text:style-name="trattino" xml:id="list1452666298">
        <text:list-item>
          <text:p text:style-name="prov_5f_elenco_5f_trattino">con deliberazione di C.C. n. 3 del 20/01/2022, è stata approvata la nota di aggiornamento del Documento Unico di Programmazione 2022-2024 (D.U.P.);</text:p>
        </text:list-item>
        <text:list-item>
          <text:p text:style-name="P46">con deliberazione di C.C. n. 4 del 20/01/2022, è stato approvato il Bilancio di previsione per l'esercizio finanziario 2022-2024 e relativi allegati;</text:p>
        </text:list-item>
        <text:list-item>
          <text:p text:style-name="P46">con deliberazione di G.C. n. 172 del 2<text:span text:style-name="T6">9/12</text:span>/2022, è stato approvato il piano esecutivo di gestione (P.E.G.) 2023 – 2025 – parte finanziaria;</text:p>
          <text:p text:style-name="P47"/>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approva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23219391042744">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text:soft-page-break/>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48"/>
      <text:list text:style-name="WWNum1aa" xml:id="list2849522935">
        <text:list-header>
          <text:p text:style-name="P44"><text:s text:c="3"/>Preso atto che con deliberazione di G.C. n. 76 del 14/06/2022 è stata approvata la modifica della dotazione organica e l’integrazione della programmazione del fabbisogno di personale per il triennio 2022 – 2024;</text:p>
          <text:p text:style-name="P38"/>
          <text:p text:style-name="P39"><text:s text:c="4"/>Considerato:</text:p>
        </text:list-header>
        <text:list-item>
          <text:p text:style-name="P49">che con la <text:s/>programmazione triennale citata è stato determinato il limite delle capacità assunzionali a tempo indeterminato del Comune di Pavullo, come previsto dal D.L. 34/2019, convertito con modificazioni nella Legge 58/2019 e dal DPCM 17 marzo 2020 e adeguata la programmazione del fabbisogno di personale a tempo determinato nel rispetto dell’art. 9, comma 28 del D.L. 78/2010, convertito con modificazioni nella Legge 122/2010;</text:p>
        </text:list-item>
        <text:list-item>
          <text:p text:style-name="P49">che per assicurare il funzionamento dell’Area Servizi Istituzionali, a supporto del Servizio Segreteria Generale, Protocollo URP, Contratti Appalti, è stata prevista l’assunzione a tempo indeterminato di una figura professionale di Istruttore Direttivo Amministrativo, cat. D1;</text:p>
        </text:list-item>
      </text:list>
      <text:p text:style-name="P11"/>
      <text:list text:continue-numbering="true" text:style-name="WWNum1aa" xml:id="list123219870441280">
        <text:list-header>
          <text:p text:style-name="P40"><text:s text:c="3"/>Rilevato che il Comune di pavullo n.F.:</text:p>
        </text:list-header>
      </text:list>
      <text:list text:style-name="WWNum2aa" xml:id="list3509503270">
        <text:list-item>
          <text:p text:style-name="P50">è soggetto ai vincoli in materia di assunzioni e contenimento delle spese di personale di cui all’art. 1 , comma 557 della Legge 296/2006 e ss.mm. e rispetta il 1° valore soglia nel rapporto fra spese di personale e media delle entrate dell’ultimo triennio con riferimento al Rendiconto 20212, previsto dal <text:s/>D.L. 34/2019 e dal DPCM 17 marzo 2020;</text:p>
        </text:list-item>
        <text:list-item>
          <text:p text:style-name="P50">ha approvato con deliberazione di G.C. n. 94 del 16/09/2021 il Piano triennale delle azioni positive <text:s/>2022 – 2024;</text:p>
        </text:list-item>
        <text:list-item>
          <text:p text:style-name="P50">ha approvato con deliberazione <text:s/>di G.C. n. 154 del 15/12/2022 il Piano Integrato di Attività e Organizzazione – P.I.A.O. 2022 – 2024;</text:p>
        </text:list-item>
      </text:list>
      <text:p text:style-name="P12"/>
      <text:p text:style-name="P22">Richiamata la determinazione n. 503 del 06.12.2022 di approvazione dell’avviso di selezione pubblica per soli esami per copertura a tempo indeterminato di n.1 posto al profilo professionale di Istruttore Direttivo Amministrativo, cat. D, presso l’Area Servizi Amministrativi del Comune di Pavullo n/F;</text:p>
      <text:p text:style-name="P10"/>
      <text:p text:style-name="P21"><text:span text:style-name="T8">Richiamato </text:span><text:span text:style-name="T9">il D.P.R. 9 Maggio 1994, n. 487 così come modificato dal D.P.R. 30.10.1996, n. 693, che regola le modalità di accesso agli impieghi presso le pubbliche amministrazioni e lo svolgimento dei concorsi;</text:span></text:p>
      <text:p text:style-name="P32">Ritenuto di procedere alla nomina dei Componenti la Commissione preposta alla valutazione dei candidati, individuati negli Esperti interni ed esterni all’ente di seguito indicati:</text:p>
      <text:list text:style-name="L1" xml:id="list603523732">
        <text:list-item>
          <text:p text:style-name="P36"><text:soft-page-break/>Dr. Giovanelli Giampaolo – ex Segretario Generale – Presidente</text:p>
        </text:list-item>
        <text:list-item>
          <text:p text:style-name="P36">Sig.ra Mucciarini Marilena, Responsabile del Servizio Gestione Risorse Umane, in qualità di Componente Esperto;</text:p>
        </text:list-item>
        <text:list-item>
          <text:p text:style-name="P36">Dr.ssa Bellettini Maria Chiara, Responsabile Area 1 Affari Generali del Comune di Fanano, in qualità di Componente Esperto;</text:p>
        </text:list-item>
        <text:list-item>
          <text:p text:style-name="P36">Sig.ra Tadolini Paola, Istruttore Amministrativo del Servizio Gestione Risorse Umane, con funzioni di Segretaria;</text:p>
        </text:list-item>
      </text:list>
      <text:p text:style-name="P14"><text:s text:c="5"/>Vista l’autorizzazione rilasciata, ai sensi dell’art. 53 del D. Lgs. 165/2001, dal Comune di Fanano a favore della dipendente Dr.ssa Bellettini Maria Chiara, ns. prot. 4439 del 28.02.2023, che parteciperà ai lavori della Commissione al di fuori dell’orario di lavoro percependo direttamente il relativo compenso;</text:p>
      <text:p text:style-name="P14"><text:s text:c="4"/>Ritenuto di quantificare e impegnare la spesa presunta di € 435,00 relativa al compenso base, al compenso aggiuntivo per l’esame di ogni candidato, ad IRAP e al rimborso per spese di viaggio da liquidare a favore della Dr.ssa Bellettini Maria Chiara;</text:p>
      <text:list text:continue-list="list123219870441280" text:style-name="WWNum1aa" xml:id="list123219142167214">
        <text:list-header>
          <text:p text:style-name="P41"/>
          <text:list>
            <text:list-item>
              <text:list>
                <text:list-header>
                  <text:p text:style-name="P41"><text:s text:c="7"/>Visti i CC.CC.NN.LL. del personale del Comparto Regioni Autonomie Locali;</text:p>
                </text:list-header>
              </text:list>
            </text:list-item>
          </text:list>
          <text:p text:style-name="P41"/>
          <text:p text:style-name="P42"><text:s text:c="2"/>Visto il D.Lgs 165 del 30.03.2001 “Norme generali sull’Ordinamento professionale del personale alle dipendenze delle Amministrazioni Pubbliche” e successive modificazioni e integrazioni;</text:p>
        </text:list-header>
      </text:list>
      <text:p text:style-name="P34"/>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20">Attesa la propria competenza nel rispetto del Decreto del Sindaco n. <text:span text:style-name="T7">17 del 31.12.2022</text:span> con il quale, tra l’altro è stata conferita al sottoscritto la Direzione dell’Area Servizi <text:span text:style-name="T7">Istituzionali;</text:span></text:p>
      <text:p text:style-name="P20"/>
      <text:p text:style-name="P24">Visti:</text:p>
      <text:list text:continue-list="list123219391042744" text:style-name="trattino" xml:id="list123218911345990">
        <text:list-item>
          <text:p text:style-name="prov_5f_elenco_5f_trattino">il vigente Statuto Comunale;</text:p>
        </text:list-item>
        <text:list-item>
          <text:p text:style-name="prov_5f_elenco_5f_trattino">il vigente Regolamento di Contabilità;</text:p>
        </text:list-item>
      </text:list>
      <text:p text:style-name="P17"/>
      <text:p text:style-name="P2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list="list123219142167214" text:style-name="WWNum1aa" xml:id="list123218473684801">
        <text:list-header>
          <text:p text:style-name="P42"/>
        </text:list-header>
      </text:list>
      <text:p text:style-name="P13">DETERMINA</text:p>
      <text:list text:continue-numbering="true" text:style-name="WWNum1aa" xml:id="list123218944965710">
        <text:list-header>
          <text:p text:style-name="P43"><text:s text:c="14"/></text:p>
        </text:list-header>
      </text:list>
      <text:list text:style-name="WWNum5" xml:id="list719195660">
        <text:list-header>
          <text:p text:style-name="P45">1) Di dare atto che la parte narrativa in premessa costituisce parte integrante e sostanziale del presente provvedimento;</text:p>
          <text:p text:style-name="P45">2) Di approvare la nomina della Commissione esaminatrice della selezione in oggetto nei componenti di seguito indicati:</text:p>
        </text:list-header>
      </text:list>
      <text:p text:style-name="prov_5f_corpo_5f_testo">- Dr. Giovanelli Giampaolo – ex Segretario Generale – Presidente</text:p>
      <text:p text:style-name="prov_5f_corpo_5f_testo"><text:soft-page-break/>- Sig.ra Mucciarini Marilena, Responsabile del Servizio Gestione Risorse Umane, in qualità di Componente Esperto;</text:p>
      <text:p text:style-name="prov_5f_corpo_5f_testo">- Dr.ssa Bellettini Maria Chiara, Responsabile Area 1 Affari Generali del Comune di Fanano, in qualità di Componente Esperto;</text:p>
      <text:p text:style-name="prov_5f_corpo_5f_testo">- Sig.ra Tadolini Paola, Istruttore Amministrativo del Servizio Gestione Risorse Umane, con funzioni <text:s/>di Segretaria;</text:p>
      <text:p text:style-name="prov_5f_corpo_5f_testo"/>
      <text:p text:style-name="prov_5f_corpo_5f_testo">3) Di approvare l’impegno di spesa presunto di €. 435,00 relativo al compenso spettante alla Dr.ssa Bellettini Maria Chiara nell’importo di €. 410,00, oltre a IRAP pari a €. 25,00, con imputazione della spesa come segue:</text:p>
      <text:list text:style-name="L2" xml:id="list1043948256">
        <text:list-item>
          <text:p text:style-name="P37">€. 410,00 al capitolo 1030120010691 ”Compensi commissioni di concorso” del bilancio di previsione 2023 che presenta la necessaria disponibilità;</text:p>
        </text:list-item>
        <text:list-item>
          <text:p text:style-name="P37">€. 25,00 al capitolo 1020160014010 “Irap su commissioni di concorso ed incarichi” del Bilancio di previsione 2023 che presenta la necessaria disponibilità;</text:p>
        </text:list-item>
      </text:list>
      <text:p text:style-name="prov_5f_corpo_5f_testo"/>
      <text:p text:style-name="prov_5f_corpo_5f_testo">4) di disporre l’attuazione degli obblighi di pubblicità, trasparenza e diffusione delle informazioni contenute nel presente atto di determinazione in esito e per gli effetti del dettato normativo vigente in materia;</text:p>
      <text:p text:style-name="prov_5f_corpo_5f_testo"/>
      <text:p text:style-name="prov_5f_corpo_5f_testo">5) di dare atto di aver accertato <text:s/>preventivamente che la presente spesa è compatibile con i relativi stanziamenti di cassa ai sensi dell’art. 183, c. 8, del T.U.E.L. e con le regole del pareggio finanziario di bilancio;</text:p>
      <text:p text:style-name="prov_5f_corpo_5f_testo"/>
      <text:p text:style-name="prov_5f_corpo_5f_testo">6) di incaricare i servizi competenti della cura dei successivi provvedimenti.</text:p>
      <text:p text:style-name="prov_5f_corpo_5f_testo"/>
      <text:p text:style-name="prov_5f_corpo_5f_testo">7) di attestare la regolarità e la correttezza del presente atto ai sensi e per gli effetti di quanto dispone l’art. 147 – bis, comma 1, del D.Lgs. n. 267/2000.</text:p>
      <text:p text:style-name="prov_5f_corpo_5f_testo"/>
      <text:p text:style-name="prov_5f_corpo_5f_testo"/>
      <text:section text:name="data_det" text:protected="true" text:style-name="Sect1">
        <text:p text:style-name="P29">Pavullo nel Frignano, ${documentRoot.determina.DATA_DETERMINA}<text:span text:style-name="T5"> </text:span></text:p>
        <text:p text:style-name="P30"/>
      </text:section>
      <text:p text:style-name="P27">Sottoscritta dal </text:p>
      <text:p text:style-name="P26">Direttore di Area</text:p>
      <text:section text:name="Firmatario" text:protected="true" text:style-name="Sect1">
        <text:p text:style-name="P28">(${documentRoot.determina.FIRMATARIO})</text:p>
        <text:p text:style-name="P26">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Text body indent (user)" style:family="paragraph" style:name="Text_20_body_20_indent_20__28_user_29_" style:parent-style-name="Standard">
      <style:paragraph-properties fo:line-height="100%" fo:margin-bottom="0.212cm" fo:margin-top="0cm" style:vertical-align="baseline"/>
      <style:text-properties fo:font-family="'Liberation Serif'" fo:font-size="12p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family="paragraph" style:name="prov-corpo-testo-western" style:parent-style-name="Standard">
      <style:paragraph-properties fo:line-height="0.487cm"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1"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complex="'Times New Roman'" style:font-family-generic-complex="system" style:font-name-complex="Times New Roman1" style:font-pitch-complex="variable"/>
    </style:style>
    <style:style style:display-name="ListLabel 20" style:family="text" style:name="ListLabel_20_20">
      <style:text-properties style:font-family-complex="'Times New Roman'" style:font-family-generic-complex="system" style:font-name-complex="Times New Roman1" style:font-pitch-complex="variable"/>
    </style:style>
    <style:style style:display-name="ListLabel 21" style:family="text" style:name="ListLabel_20_21">
      <style:text-properties style:font-family-complex="'Times New Roman'" style:font-family-generic-complex="system" style:font-name-complex="Times New Roman1" style:font-pitch-complex="variable"/>
    </style:style>
    <style:style style:display-name="ListLabel 22" style:family="text" style:name="ListLabel_20_22">
      <style:text-properties style:font-family-complex="'Times New Roman'" style:font-family-generic-complex="system" style:font-name-complex="Times New Roman1" style:font-pitch-complex="variable"/>
    </style:style>
    <style:style style:display-name="ListLabel 23" style:family="text" style:name="ListLabel_20_23">
      <style:text-properties style:font-family-complex="'Times New Roman'" style:font-family-generic-complex="system" style:font-name-complex="Times New Roman1" style:font-pitch-complex="variable"/>
    </style:style>
    <style:style style:display-name="ListLabel 24" style:family="text" style:name="ListLabel_20_24">
      <style:text-properties style:font-family-complex="'Times New Roman'" style:font-family-generic-complex="system" style:font-name-complex="Times New Roman1" style:font-pitch-complex="variable"/>
    </style:style>
    <style:style style:display-name="ListLabel 25" style:family="text" style:name="ListLabel_20_25">
      <style:text-properties style:font-family-complex="'Times New Roman'" style:font-family-generic-complex="system" style:font-name-complex="Times New Roman1" style:font-pitch-complex="variable"/>
    </style:style>
    <style:style style:display-name="ListLabel 26" style:family="text" style:name="ListLabel_20_26">
      <style:text-properties style:font-family-complex="'Times New Roman'" style:font-family-generic-complex="system" style:font-name-complex="Times New Roman1" style:font-pitch-complex="variable"/>
    </style:style>
    <style:style style:display-name="ListLabel 27" style:family="text" style:name="ListLabel_20_27">
      <style:text-properties style:font-family-complex="'Times New Roman'" style:font-family-generic-complex="system" style:font-name-complex="Times New Roman1" style:font-pitch-complex="variable"/>
    </style:style>
    <style:style style:display-name="ListLabel 28" style:family="text" style:name="ListLabel_20_28">
      <style:text-properties style:font-family-complex="'Times New Roman'" style:font-family-generic-complex="system" style:font-name-complex="Times New Roman1" style:font-pitch-complex="variable"/>
    </style:style>
    <style:style style:display-name="ListLabel 29" style:family="text" style:name="ListLabel_20_29">
      <style:text-properties style:font-family-complex="'Times New Roman'" style:font-family-generic-complex="system" style:font-name-complex="Times New Roman1" style:font-pitch-complex="variable"/>
    </style:style>
    <style:style style:display-name="ListLabel 30" style:family="text" style:name="ListLabel_20_30">
      <style:text-properties style:font-family-complex="'Times New Roman'" style:font-family-generic-complex="system" style:font-name-complex="Times New Roman1" style:font-pitch-complex="variable"/>
    </style:style>
    <style:style style:display-name="ListLabel 31" style:family="text" style:name="ListLabel_20_31">
      <style:text-properties style:font-family-complex="'Times New Roman'" style:font-family-generic-complex="system" style:font-name-complex="Times New Roman1" style:font-pitch-complex="variable"/>
    </style:style>
    <style:style style:display-name="ListLabel 32" style:family="text" style:name="ListLabel_20_32">
      <style:text-properties style:font-family-complex="'Times New Roman'" style:font-family-generic-complex="system" style:font-name-complex="Times New Roman1" style:font-pitch-complex="variable"/>
    </style:style>
    <style:style style:display-name="ListLabel 33" style:family="text" style:name="ListLabel_20_33">
      <style:text-properties style:font-family-complex="'Times New Roman'" style:font-family-generic-complex="system" style:font-name-complex="Times New Roman1" style:font-pitch-complex="variable"/>
    </style:style>
    <style:style style:display-name="ListLabel 34" style:family="text" style:name="ListLabel_20_34">
      <style:text-properties style:font-family-complex="'Times New Roman'" style:font-family-generic-complex="system" style:font-name-complex="Times New Roman1" style:font-pitch-complex="variable"/>
    </style:style>
    <style:style style:display-name="ListLabel 35" style:family="text" style:name="ListLabel_20_35">
      <style:text-properties style:font-family-complex="'Times New Roman'" style:font-family-generic-complex="system" style:font-name-complex="Times New Roman1" style:font-pitch-complex="variable"/>
    </style:style>
    <style:style style:display-name="ListLabel 36" style:family="text" style:name="ListLabel_20_36">
      <style:text-properties style:font-family-complex="'Times New Roman'" style:font-family-generic-complex="system" style:font-name-complex="Times New Roman1" style:font-pitch-complex="variable"/>
    </style:style>
    <style:style style:display-name="ListLabel 37" style:family="text" style:name="ListLabel_20_37">
      <style:text-properties style:font-family-complex="'Times New Roman'" style:font-family-generic-complex="system" style:font-name-complex="Times New Roman1" style:font-pitch-complex="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Tahoma2"/>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Tahoma2"/>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Tahoma2"/>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Tahoma2"/>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Tahoma2"/>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Tahoma2"/>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Tahoma2"/>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Tahoma2"/>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style:list-level-properties text:list-level-position-and-space-mode="label-alignment">
          <style:list-level-label-alignment fo:margin-left="0.499cm" fo:text-indent="-0.499cm" text:label-followed-by="listtab"/>
        </style:list-level-properties>
        <style:text-properties style:font-name="Tahoma2"/>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Tahoma2"/>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Tahoma2"/>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Tahoma2"/>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Tahoma2"/>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Tahoma2"/>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Tahoma2"/>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Tahoma2"/>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text:style-name="ListLabel_20_19">
        <style:list-level-properties text:list-level-position-and-space-mode="label-alignment">
          <style:list-level-label-alignment fo:margin-left="0.6cm" fo:text-indent="-0.6cm" text:label-followed-by="listtab"/>
        </style:list-level-properties>
      </text:list-level-style-number>
      <text:list-level-style-number style:num-format="1" text:display-levels="2" text:level="2" text:style-name="ListLabel_20_20">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text:style-name="ListLabel_20_21">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text:style-name="ListLabel_20_22">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text:style-name="ListLabel_20_23">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text:style-name="ListLabel_20_24">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text:style-name="ListLabel_20_25">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text:style-name="ListLabel_20_26">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text:style-name="ListLabel_20_27">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1" text:level="1" text:style-name="ListLabel_20_28">
        <style:list-level-properties text:list-level-position-and-space-mode="label-alignment">
          <style:list-level-label-alignment fo:margin-left="0.6cm" fo:text-indent="-0.6cm" text:label-followed-by="listtab"/>
        </style:list-level-properties>
      </text:list-level-style-number>
      <text:list-level-style-number style:num-format="1" text:display-levels="2" text:level="2" text:style-name="ListLabel_20_29">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text:style-name="ListLabel_20_30">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text:style-name="ListLabel_20_31">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text:style-name="ListLabel_20_32">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text:style-name="ListLabel_20_33">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text:style-name="ListLabel_20_34">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text:style-name="ListLabel_20_35">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text:style-name="ListLabel_20_36">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1" text:level="1" text:style-name="ListLabel_20_37">
        <style:list-level-properties text:list-level-position-and-space-mode="label-alignment">
          <style:list-level-label-alignment fo:margin-left="0.6cm" fo:text-indent="-0.6cm" text:label-followed-by="listtab"/>
        </style:list-level-properties>
      </text:list-level-style-number>
      <text:list-level-style-number style:num-format="1" text:display-levels="2" text:level="2" text:style-name="ListLabel_20_38">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text:style-name="ListLabel_20_39">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text:style-name="ListLabel_20_40">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text:style-name="ListLabel_20_41">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text:style-name="ListLabel_20_42">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text:style-name="ListLabel_20_43">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text:style-name="ListLabel_20_44">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text:style-name="ListLabel_20_45">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2M31S</meta:editing-duration>
    <meta:editing-cycles>114</meta:editing-cycles>
    <meta:generator>LibreOffice/6.4.7.2$Windows_X86_64 LibreOffice_project/639b8ac485750d5696d7590a72ef1b496725cfb5</meta:generator>
    <dc:date>2023-03-08T12:13:42.533000000</dc:date>
    <meta:print-date>2023-03-07T14:49:14.711000000</meta:print-date>
    <meta:document-statistic meta:table-count="0" meta:image-count="3" meta:object-count="0" meta:page-count="4" meta:paragraph-count="73" meta:word-count="1470" meta:character-count="10290" meta:non-whitespace-character-count="8850"/>
  </office:meta>
</office:document-meta>
</file>