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" manifest:media-type="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Tahoma5" svg:font-family="Tahoma"/>
    <style:font-face style:font-family-generic="system" style:font-pitch="variable" style:name="Times New Roman" svg:font-family="'Times New Roman'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Standard">
      <style:paragraph-properties fo:text-align="center" style:justify-single-word="false"/>
      <style:text-properties style:font-name="Tahoma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8" style:parent-style-name="Standard">
      <style:text-properties fo:font-size="12pt" style:font-size-asian="12pt" style:font-size-complex="12pt"/>
    </style:style>
    <style:style style:family="paragraph" style:name="P9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1" style:font-size-asian="12pt" style:font-size-complex="12pt" style:font-weight-asian="bold" style:font-weight-complex="bold" style:text-underline-style="none"/>
    </style:style>
    <style:style style:family="paragraph" style:name="P10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1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paragraph-properties fo:line-height="115%"/>
    </style:style>
    <style:style style:family="paragraph" style:name="P14" style:parent-style-name="prov_5f_corpo_5f_testo">
      <style:paragraph-properties fo:line-height="115%" fo:text-align="justify" style:justify-single-word="false"/>
    </style:style>
    <style:style style:family="paragraph" style:name="P15" style:parent-style-name="prov_5f_corpo_5f_testo">
      <style:paragraph-properties fo:line-height="115%" fo:text-align="justify" style:justify-single-word="false"/>
      <style:text-properties fo:background-color="transparent"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1" style:font-size-asian="10pt" style:font-size-complex="10pt" style:font-weight-asian="normal" style:font-weight-complex="normal" style:text-underline-style="none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19" style:parent-style-name="prov_5f_corpo_5f_testo">
      <style:paragraph-properties fo:line-height="115%" fo:margin-left="0cm" fo:margin-right="0cm" fo:text-align="justify" fo:text-indent="0.499cm" style:auto-text-indent="false" style:justify-single-word="false"/>
      <style:text-properties style:font-name="Tahoma"/>
    </style:style>
    <style:style style:family="paragraph" style:name="P20" style:parent-style-name="prov_5f_corpo_5f_testo">
      <style:paragraph-properties fo:line-height="115%" fo:margin-left="0cm" fo:margin-right="0cm" fo:text-align="justify" fo:text-indent="0.499cm" style:auto-text-indent="false" style:justify-single-word="false"/>
    </style:style>
    <style:style style:family="paragraph" style:name="P21" style:parent-style-name="prov_5f_corpo_5f_testo">
      <style:paragraph-properties fo:line-height="115%" fo:margin-bottom="0cm" fo:margin-left="0cm" fo:margin-right="0cm" fo:margin-top="0cm" fo:text-align="justify" fo:text-indent="0.499cm" style:auto-text-indent="false" style:justify-single-word="false"/>
    </style:style>
    <style:style style:family="paragraph" style:name="P22" style:parent-style-name="prov_5f_corpo_5f_testo">
      <style:paragraph-properties fo:line-height="115%" fo:margin-bottom="0.499cm" fo:margin-top="0cm" fo:text-align="justify" style:justify-single-word="false"/>
      <style:text-properties fo:font-size="10pt" fo:font-style="normal" fo:font-weight="bold" style:font-name="Tahoma1" style:font-style-asian="normal" style:font-style-complex="normal" style:font-weight-asian="bold" style:font-weight-complex="bold"/>
    </style:style>
    <style:style style:family="paragraph" style:name="P23" style:parent-style-name="prov_5f_s04">
      <style:text-properties fo:font-size="12pt" style:font-name="Tahoma" style:font-size-asian="12pt" style:font-size-complex="12pt"/>
    </style:style>
    <style:style style:family="paragraph" style:name="P24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/>
    </style:style>
    <style:style style:family="paragraph" style:master-page-name="" style:name="P25" style:parent-style-name="prov_5f_firma">
      <style:paragraph-properties fo:keep-together="auto" fo:keep-with-next="auto" fo:margin-bottom="0cm" fo:margin-left="7.001cm" fo:margin-right="0cm" fo:margin-top="0cm" fo:orphans="0" fo:text-align="center" fo:text-indent="0cm" fo:widows="0" style:auto-text-indent="false" style:justify-single-word="false" style:page-number="auto"/>
    </style:style>
    <style:style style:family="paragraph" style:master-page-name="" style:name="P26" style:parent-style-name="prov_5f_firma">
      <style:paragraph-properties fo:keep-together="always" fo:keep-with-next="always" fo:margin-bottom="0cm" fo:margin-left="7.001cm" fo:margin-right="0cm" fo:margin-top="0cm" fo:text-align="center" fo:text-indent="0cm" style:auto-text-indent="false" style:justify-single-word="false" style:page-number="auto"/>
    </style:style>
    <style:style style:family="paragraph" style:master-page-name="" style:name="P27" style:parent-style-name="prov_5f_corpo_5f_testo">
      <style:paragraph-properties fo:line-height="115%" fo:margin-bottom="0cm" fo:margin-top="0cm" style:page-number="auto"/>
      <style:text-properties fo:font-size="10pt" fo:font-style="normal" fo:font-weight="normal" style:font-name="Tahoma1" style:font-style-asian="normal" style:font-style-complex="normal" style:font-weight-asian="normal" style:font-weight-complex="normal"/>
    </style:style>
    <style:style style:family="paragraph" style:name="P28" style:parent-style-name="prov_5f_corpo_5f_testo">
      <style:paragraph-properties fo:line-height="115%" fo:margin-bottom="0cm" fo:margin-top="0cm"/>
      <style:text-properties fo:font-size="10pt" fo:font-style="normal" fo:font-weight="normal" style:font-name="Tahoma3" style:font-style-asian="normal" style:font-style-complex="normal" style:font-weight-asian="normal" style:font-weight-complex="normal"/>
    </style:style>
    <style:style style:family="paragraph" style:name="P29" style:parent-style-name="prov_5f_oggetto">
      <style:paragraph-properties fo:line-height="100%" fo:text-align="justify" style:justify-single-word="false"/>
    </style:style>
    <style:style style:family="paragraph" style:list-style-name="trattino" style:name="P30" style:parent-style-name="Standard">
      <style:text-properties fo:background-color="transparent" fo:font-size="10pt" style:font-name="Tahoma" style:font-size-asian="10pt" style:font-size-complex="10pt"/>
    </style:style>
    <style:style style:family="paragraph" style:list-style-name="trattino" style:name="P31" style:parent-style-name="Standard">
      <style:paragraph-properties fo:text-align="justify" style:justify-single-word="false"/>
      <style:text-properties fo:background-color="transparent" fo:font-size="10pt" style:font-name="Tahoma" style:font-size-asian="10pt" style:font-size-complex="10pt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list-style-name="trattino" style:name="P33" style:parent-style-name="prov_5f_elenco_5f_trattino"/>
    <style:style style:family="paragraph" style:list-style-name="trattino" style:name="P34" style:parent-style-name="prov_5f_elenco_5f_trattino">
      <style:paragraph-properties fo:line-height="115%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6" style:parent-style-name="prov_5f_elenco_5f_trattino">
      <style:text-properties style:font-name="Tahoma"/>
    </style:style>
    <style:style style:family="paragraph" style:name="P37" style:parent-style-name="prov_5f_elenco_5f_trattino">
      <style:text-properties fo:background-color="transparent" style:font-name="Tahoma"/>
    </style:style>
    <style:style style:family="paragraph" style:list-style-name="trattino" style:name="P38" style:parent-style-name="prov_5f_elenco_5f_trattino">
      <style:text-properties fo:background-color="transparent" style:font-name="Tahoma"/>
    </style:style>
    <style:style style:family="paragraph" style:name="P39" style:parent-style-name="prov_5f_elenco_5f_trattino">
      <style:text-properties fo:font-size="10pt" style:font-name="Tahoma" style:font-size-asian="10pt" style:font-size-complex="10pt"/>
    </style:style>
    <style:style style:family="paragraph" style:list-style-name="trattino" style:name="P40" style:parent-style-name="prov_5f_elenco_5f_trattino">
      <style:text-properties fo:font-size="10pt" style:font-name="Tahoma" style:font-size-asian="10pt" style:font-size-complex="10pt"/>
    </style:style>
    <style:style style:family="paragraph" style:name="P41" style:parent-style-name="prov_5f_elenco_5f_trattino">
      <style:text-properties fo:background-color="transparent" fo:font-size="10pt" style:font-name="Tahoma" style:font-size-asian="10pt" style:font-size-complex="10pt"/>
    </style:style>
    <style:style style:family="paragraph" style:list-style-name="trattino" style:name="P42" style:parent-style-name="prov_5f_elenco_5f_trattino">
      <style:text-properties fo:background-color="transparent" fo:font-size="10pt" style:font-name="Tahoma" style:font-size-asian="10pt" style:font-size-complex="10pt"/>
    </style:style>
    <style:style style:family="paragraph" style:list-style-name="trattino" style:name="P43" style:parent-style-name="prov_5f_elenco_5f_trattino">
      <style:text-properties style:font-name="Tahoma"/>
    </style:style>
    <style:style style:family="paragraph" style:list-style-name="trattino" style:name="P44" style:parent-style-name="prov_5f_elenco_5f_trattino">
      <style:paragraph-properties fo:text-align="justify" style:justify-single-word="false"/>
      <style:text-properties style:font-name="Tahoma"/>
    </style:style>
    <style:style style:family="paragraph" style:name="P45" style:parent-style-name="prov_5f_elenco_5f_trattino">
      <style:paragraph-properties fo:text-align="justify" style:justify-single-word="false"/>
    </style:style>
    <style:style style:family="paragraph" style:list-style-name="trattino" style:name="P46" style:parent-style-name="prov_5f_elenco_5f_trattino">
      <style:paragraph-properties fo:text-align="justify" style:justify-single-word="false"/>
    </style:style>
    <style:style style:family="paragraph" style:list-style-name="trattino" style:name="P47" style:parent-style-name="prov_5f_corpo_5f_testo">
      <style:paragraph-properties fo:line-height="115%" fo:text-align="justify" style:justify-single-word="false"/>
    </style:style>
    <style:style style:family="paragraph" style:list-style-name="Numbering_20_1" style:name="P48" style:parent-style-name="prov_5f_corpo_5f_testo">
      <style:paragraph-properties fo:text-align="justify" style:justify-single-word="false"/>
    </style:style>
    <style:style style:family="paragraph" style:list-style-name="Numbering_20_1" style:name="P49" style:parent-style-name="prov_5f_elenco_5f_num">
      <style:text-properties fo:background-color="transparent" style:font-name="Tahoma"/>
    </style:style>
    <style:style style:family="paragraph" style:list-style-name="trattino" style:name="P50" style:parent-style-name="prov_5f_elenco_5f_num">
      <style:text-properties fo:background-color="transparent" fo:font-size="10pt" style:font-name="Tahoma" style:font-size-asian="10pt" style:font-size-complex="10pt"/>
    </style:style>
    <style:style style:family="paragraph" style:list-style-name="" style:name="P51" style:parent-style-name="prov_5f_elenco_5f_num">
      <style:text-properties fo:background-color="transparent" fo:font-size="10pt" style:font-name="Tahoma" style:font-size-asian="10pt" style:font-size-complex="10pt"/>
    </style:style>
    <style:style style:family="paragraph" style:list-style-name="trattino" style:name="P52" style:parent-style-name="prov_5f_elenco_5f_num">
      <style:paragraph-properties fo:text-align="justify" style:justify-single-word="false"/>
      <style:text-properties fo:background-color="transparent" fo:font-size="10pt" style:font-name="Tahoma" style:font-size-asian="10pt" style:font-size-complex="10pt"/>
    </style:style>
    <style:style style:family="paragraph" style:name="P53" style:parent-style-name="prov_5f_elenco_5f_num">
      <style:paragraph-properties fo:text-align="justify" style:justify-single-word="false"/>
    </style:style>
    <style:style style:family="paragraph" style:list-style-name="Numbering_20_1" style:name="P54" style:parent-style-name="prov_5f_elenco_5f_num">
      <style:paragraph-properties fo:text-align="justify" style:justify-single-word="false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fo:font-size="10pt" style:font-name="Tahoma" style:font-size-asian="10pt" style:font-size-complex="10pt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font-name="Tahoma3"/>
    </style:style>
    <style:style style:family="text" style:name="T6">
      <style:text-properties fo:background-color="transparent"/>
    </style:style>
    <style:style style:family="text" style:name="T7">
      <style:text-properties fo:font-size="10pt" fo:font-weight="normal" style:font-name-complex="Times New Roman1" style:font-size-asian="10pt" style:font-size-complex="10pt" style:font-weight-asian="normal" style:font-weight-complex="normal" style:text-underline-style="none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6">AREA SERVIZI CULTURALI E SCOLASTICI </text:p>
      <text:p text:style-name="P23">AREA SERVIZI CULTURALI E SCOLASTICI</text:p>
      <text:p text:style-name="P9"/>
      <text:p text:style-name="P9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2"/>
      <text:p text:style-name="P29">Oggetto: SERVIZIO DI TRASPORTO SCOLASTICO RIVOLTO AGLI ALUNNI DELLE SCUOLE Dell'INFANZIA E PRIMARIE RESIDENTI NEL COMUNE DI PAVULLO N/F E FREQUENTANTI LE SCUOLE UBICATE SUL TERRITORIO COMUNALE ANNO SCOLASTICO 2022-2023. ASSETTO ORGANIZZATIVO DEL SERVIZIO ED IMPEGNO DI SPESA.</text:p>
      <text:p text:style-name="Standard"/>
      <text:p text:style-name="P10"/>
      <text:p text:style-name="P17">IL DIRETTORE DI AREA</text:p>
      <text:p text:style-name="P11"/>
      <text:p text:style-name="P18"><text:span text:style-name="T4">Premesso</text:span> <text:span text:style-name="T4">che:</text:span></text:p>
      <text:list text:style-name="trattino" xml:id="list332028215">
        <text:list-item>
          <text:p text:style-name="prov_5f_elenco_5f_trattino">con deliberazione di C.C. n. 3 del 20/01/2022, è stata approvata la nota di aggiornamento del Documento Unico di Programmazione 2022-2024 (D.U.P.);</text:p>
        </text:list-item>
        <text:list-item>
          <text:p text:style-name="P34">con deliberazione di C.C. n. 4 del 20/01/2022, è stato approvato il Bilancio di previsione per l'esercizio finanziario 2022-2024 e relativi allegati;</text:p>
        </text:list-item>
        <text:list-item>
          <text:p text:style-name="P34">con deliberazione di G.C. n. 5 del 27/01/2022, è stato approvato il piano esecutivo di gestione (P.E.G.) 2022 – 2024 – parte finanziaria;</text:p>
          <text:p text:style-name="P35"/>
        </text:list-item>
      </text:list>
      <text:p text:style-name="P16">Considerato che: </text:p>
      <text:list text:continue-numbering="true" text:style-name="trattino" xml:id="list112403520623519">
        <text:list-header>
          <text:p text:style-name="P38">Con scrittura privata autenticata registrata a Modena <text:s/>il 12/8/2021 n. 25745, si costituiva <text:s/>nuova <text:s/>R.T.I, <text:s/>a seguito del subentro di <text:s/>imprese per decesso e <text:s/>vendita, fra le seguenti <text:s/>ditte: </text:p>
        </text:list-header>
        <text:list-item>
          <text:p text:style-name="P37">ISEPPI CLAUDIO (Ditta mandataria), Via Giuseppe Parini n. 25, codice fiscale e numero d'iscrizione al Registro delle Imprese di Modena SPP CLD 54R19 G393L , iscritta al <text:s/>R.E.A. n. 429223; </text:p>
        </text:list-item>
        <text:list-item>
          <text:p text:style-name="P36">SILVERLINE DI SILVESTRI SIMONE, ) Via Cà di Marzo n.57, codice fiscale e numero d'iscrizione al Registro delle Imprese di Modena SLVSMN89M01G393B, iscritta al R.E.A. al n. 424202;</text:p>
        </text:list-item>
        <text:list-item>
          <text:p text:style-name="P37">MADRIGALI BARBARA, <text:s/>Via Rossini n.1, Pavullo nel Frignano - codice fiscale e numero d'iscrizione al Registro delle Imprese di Modena <text:s/>MDRBBR72H67G393F , iscritta <text:s text:c="2"/>al R.E.A. al n. 287056;</text:p>
        </text:list-item>
        <text:list-item>
          <text:p text:style-name="P36">FULGERI LEONELLI MARISEL CECILIA, Via Campana n. 43, Pavullo nel Frignano - <text:s/>Codice fiscale e numero d'iscrizione al Registro delle Imprese di Modena FLGMSL73P58Z603M, iscritta al R.E.A. al n. 433681;</text:p>
        </text:list-item>
        <text:list-item>
          <text:p text:style-name="P37"><text:soft-page-break/>CASTELLI MAURIZIO, Via Macchioni n.2, <text:s/>Pavullo nel Frignano (Mo) - codice fiscale e numero d'iscrizione al Registro delle Imprese di Modena CSTMRZ50T14G393S, iscritta al R.E.A. al n.373981;</text:p>
        </text:list-item>
        <text:list-item>
          <text:p text:style-name="P37">CORTELLONI GALLIANO, <text:s/>Via Cimone n.8, Pavullo nel Frignano - codice fiscale <text:s/>e numero d'iscrizione al Registro delle Imprese di Modena CRTGLN61S01F484O, iscritta al R.E.A. al n.371548;</text:p>
        </text:list-item>
        <text:list-item>
          <text:p text:style-name="P37">TADOLINI RICCARDO, <text:s/>Via Renno di Sopra n.24 int. 2, Pavullo nel Frignano (Mo) - codice fiscale e numero di iscrizione al Registro delle Imprese di Modena TDLRCR77E19A944T, iscritta al R.E.A. al n.356359;</text:p>
        </text:list-item>
        <text:list-item>
          <text:p text:style-name="P37">"NCC BLUE CAR DRIVER DI PATTAROZZI LORIS" <text:s/>Via Spinedola, 6, Sestola (Mo) - <text:s/>codice fiscale e numero d'iscrizione al Registro delle Imprese di Modena PTTLRS69M20G393R, iscritta al R.E.A. al n. 286083;</text:p>
        </text:list-item>
      </text:list>
      <text:list text:style-name="Numbering_20_1" xml:id="list3262095510">
        <text:list-header>
          <text:p text:style-name="P49">Dato atto che </text:p>
        </text:list-header>
      </text:list>
      <text:list text:continue-list="list112403520623519" text:style-name="trattino" xml:id="list112403599311166">
        <text:list-item>
          <text:p text:style-name="P39">con determinazione n. 419 <text:s/>del 09/09/2021 si riaffidava il servizio di trasporto scolastic<text:span text:style-name="T6">o degli alunni delle scuole d’Infanzia e Primarie, e in caso di necessità anche degli alunni delle scuole secondarie di 1° grado, frequentanti le scuole del territorio, per il periodo 01/09/2021 - 31.08.2024 al costituendo R.T.I. composto dalle seguenti <text:s/>ditte:</text:span></text:p>
        </text:list-item>
        <text:list-item>
          <text:p text:style-name="P39">ISEPPI CLAUDIO (Ditta mandataria), Via Giuseppe Parini n. 25, codice fiscale e numero d'iscrizione al Registro delle Imprese di Modena SPP CLD 54R19 G393L , iscritta al <text:s/>R.E.A. n. 429223; </text:p>
        </text:list-item>
        <text:list-item>
          <text:p text:style-name="P40">SILVERLINE DI SILVESTRI SIMONE, ) Via Cà di Marzo n.57, codice fiscale e numero d'iscrizione al Registro delle Imprese di Modena SLVSMN89M01G393B, iscritta al R.E.A. al n. 424202;</text:p>
        </text:list-item>
        <text:list-item>
          <text:p text:style-name="P40">MADRIGALI BARBARA, <text:s/>Via Rossini n.1, Pavullo nel Frignano - codice fiscale e numero d'iscrizione al Registro delle Imprese di Modena <text:s/>MDRBBR72H67G393F , iscritta <text:s text:c="2"/>al R.E.A. al n. 287056;</text:p>
        </text:list-item>
        <text:list-item>
          <text:p text:style-name="P40">FULGERI LEONELLI MARISEL CECILIA, Via Campana n. 43, Pavullo nel Frignano - <text:s/>Codice fiscale e numero d'iscrizione al Registro delle Imprese di Modena FLGMSL73P58Z603M, iscritta al R.E.A. al n. 433681;</text:p>
        </text:list-item>
        <text:list-item>
          <text:p text:style-name="P30">CASTELLI MAURIZIO, Via Macchioni n.2, <text:s/>Pavullo nel Frignano (Mo) - codice fiscale e numero d'iscrizione al Registro delle Imprese di Modena CSTMRZ50T14G393S, iscritta al R.E.A. al n.373981;</text:p>
        </text:list-item>
        <text:list-item>
          <text:p text:style-name="P50">CORTELLONI GALLIANO, <text:s/>Via Cimone n.8, Pavullo nel Frignano - codice fiscale <text:s/>e numero d'iscrizione al Registro delle Imprese di Modena CRTGLN61S01F484O, iscritta al R.E.A. al n.371548;</text:p>
        </text:list-item>
        <text:list-item>
          <text:p text:style-name="P50">TADOLINI RICCARDO, <text:s/>vVa Renno di Sopra n.24 int.2, Pavullo nel Frignano (Mo) - codice fiscale e numero di iscrizione al Registro delle Imprese di Modena TDLRCR77E19A944T, iscritta al R.E.A. al n.356359;</text:p>
        </text:list-item>
        <text:list-item>
          <text:p text:style-name="P50">"NCC BLUE CAR DRIVER DI PATTAROZZI LORIS" <text:s/>Via Spinedola, 6, Sestola (Mo) - <text:s/>codice fiscale e numero d'iscrizione al Registro delle Imprese di Modena PTTLRS69M20G393R, iscritta al R.E.A. al n. 286083;</text:p>
        </text:list-item>
      </text:list>
      <text:p text:style-name="P51">Considerato che</text:p>
      <text:list text:continue-numbering="true" text:style-name="trattino" xml:id="list112405491851740">
        <text:list-item>
          <text:p text:style-name="P41"><text:s/>in data 18/01/2022, prot. n. 1047 <text:s/>il Comune di Pavullo nel Frignano ha ricevuto comunicazione <text:s/>relativa al subentro della <text:s text:c="2"/>Ditta SILVERLINE DI SILVESTRI SIMONE alla ditta ISEPPI CLAUDIO , con <text:s/>acquisto <text:s/>dei mezzi e relative licenze e l’assunzione. In accordo con l’Amministrazione e <text:s/>i componenti del R.T.I <text:s/>la Ditta SILVERLINE ha assunto il ruolo di Ditta Mandataria nell’appalto in essere con il Comune di Pavullo nel Frignano; </text:p>
        </text:list-item>
        <text:list-item>
          <text:p text:style-name="P42">con determinazione n. 23/2022 l’Amministrazione Comunale di Pavullo nel Frignano autorizzava il subentro della ditta SILVERLINE DI SILVESTRI SIMONE alla ditta ISEPPI CLAUDIO, <text:s/>confermando <text:s text:c="2"/>il ruolo di Ditta Mandataria del R.T.I <text:s/>per l’appalto in essere con il Comune di Pavullo nel Frignano; </text:p>
        </text:list-item>
        <text:list-item>
          <text:p text:style-name="P42">con comunicazione del 28/08/2022 la Ditta Madrigali Barbara rinunciava al servizio per l’anno scolastico 2022/2023 per motivi personali; </text:p>
        </text:list-item>
      </text:list>
      <text:p text:style-name="P51"/>
      <text:p text:style-name="prov_5f_corpo_5f_testo">Dato atto inoltre che: </text:p>
      <text:list text:continue-numbering="true" text:style-name="trattino" xml:id="list112404036251701">
        <text:list-item>
          <text:p text:style-name="P43"><text:soft-page-break/>a seguito del pensionamento dall’anno scolastico 2022/2023 <text:s/>di due autisti di scuolabus, <text:s/>assunti dal Comune di Pavullo nel Frignano e al momento non sostituiti, <text:s/>e della rinuncia della Ditta Madrigali Barbara, il servizio di trasporto scolastico è stato oggetto di ridefinizione delle linee. E’ stata, infatti, <text:s/>modificata in parte la precedente organizzazione delle linee prevedendo un potenziamento del servizio in capo al R.T.I , previo accordo tra le parti. </text:p>
          <text:p text:style-name="P44">Per l’anno scolastico 2022/2023 il servizio <text:s/>di trasporto scolastico comunale, in capo all’RTI è <text:s/>organizzato come segue, per rispondere alle esigenze delle famiglie ed ottimizzare costi e percorsi: </text:p>
        </text:list-item>
      </text:list>
      <text:p text:style-name="P15"/>
      <text:list text:continue-numbering="true" text:style-name="trattino" xml:id="list112403696092563">
        <text:list-item>
          <text:p text:style-name="P39">PERCORSO N. 1: MONTEBONELLO - SANT'ANTONIO - Scuole Sant'Antonio dell'Infanzia Panini e Primaria Da Vinci, km a corsa 20; </text:p>
        </text:list-item>
        <text:list-item>
          <text:p text:style-name="prov_5f_elenco_5f_trattino">PERCORSO N. 2: COSCOGNO - SANT'ANTONIO - Scuole Sant'Antonio dell'Infanzia Panini e Primaria Da Vinci, km a corsa 20 ;</text:p>
        </text:list-item>
        <text:list-item>
          <text:p text:style-name="prov_5f_elenco_5f_trattino">PERCORSO N. 3: BENEDELLO <text:s/>- SANT'ANTONIO – Scuole di Sant'Antonio dell'Infanzia Panini e Primaria Da Vinci, <text:s/>km a corsa 21,70; </text:p>
        </text:list-item>
        <text:list-item>
          <text:p text:style-name="prov_5f_elenco_5f_trattino">PERCORSO N. 4: MONZONE – OLINA- <text:s/>RENNO - PAVULLO - Scuole Pavullo Primaria U.Foscolo e Primaria De Amicis, km a corsa 32;</text:p>
        </text:list-item>
        <text:list-item>
          <text:p text:style-name="prov_5f_elenco_5f_trattino">PERCORSO N. 5: PRATOLINO - FRASSINETI - PAVULLO - Scuole Pavullo Primaria U.Foscolo e Primaria De Amicis, <text:s/>km a corsa 26 ;</text:p>
        </text:list-item>
        <text:list-item>
          <text:p text:style-name="prov_5f_elenco_5f_trattino">PERCORSO N. 6: GAIATO – P.ZZA CESARE BATTISTI- SCUOLE CENTRO - <text:s/>km a corsa 21; </text:p>
        </text:list-item>
        <text:list-item>
          <text:p text:style-name="prov_5f_elenco_5f_trattino">PERCORSO N. 7: FONDOVALLE- VERICA;, <text:s/>km a corsa 27 ;</text:p>
        </text:list-item>
        <text:list-item>
          <text:p text:style-name="prov_5f_elenco_5f_trattino">PERCORSO N. 8: CASTAGNETO - SASSOGUIDIANO - VERICA - Scuola Verica Primaria A. Corsini, <text:s/>km a corsa 15;</text:p>
        </text:list-item>
        <text:list-item>
          <text:p text:style-name="prov_5f_elenco_5f_trattino">PERCORSO N. 9: PAVULLO CAMPANELLA - VERICA - Scuola Verica Primaria A. Corsini, , <text:s/>km a corsa 19; </text:p>
        </text:list-item>
        <text:list-item>
          <text:p text:style-name="prov_5f_elenco_5f_trattino">PERCORSO N. 10: PRATOLINO – FRASSINETI - PAVULLO <text:s/>RIENTRO H. 12,30 (mart. merc. ven.) <text:s/>-, <text:s/>km a corsa 15,50; </text:p>
        </text:list-item>
        <text:list-item>
          <text:p text:style-name="P33">PERCORSO N. 11: PAVULLO – VERICA – PAVULLO – INFANZIA CENTRO, <text:span text:style-name="T3">, <text:s/>km a corsa 36. </text:span></text:p>
        </text:list-item>
      </text:list>
      <text:p text:style-name="P15"/>
      <text:p text:style-name="prov_5f_corpo_5f_testo"><text:span text:style-name="T7">Dato atto che per il primo quadrimestre si rende necessario procedere all’impegno di ulteriore somma a favore del R.T.I : </text:span>€ <text:s text:c="2"/>35.629,69 <text:s text:c="3"/>al cap. 1031230066600/0 ‘Trasporti scolastici effettuati da terzi’ del bilancio 2022 – CIG 888645135A; </text:p>
      <text:p text:style-name="prov_5f_corpo_5f_testo"/>
      <text:p text:style-name="prov_5f_corpo_5f_testo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rov_5f_corpo_5f_testo"/>
      <text:p text:style-name="prov_5f_corpo_5f_testo">Dato atto che della presente determinazione di impegno di spesa sarà data informazione al Sindaco ai sensi dello Statuto e delle norme regolamenti vigenti;</text:p>
      <text:p text:style-name="prov_5f_corpo_5f_testo"/>
      <text:p text:style-name="prov_5f_corpo_5f_testo">Attesa la propria competenza nel rispetto del Decreto del Sindaco n. 6 del 30/06/2022 successivamente integrato con provvedimento n. 9, dallo stesso assunto in data 2 luglio 2022 con il quale, tra l’altro è stata conferita alla sottoscritta la Responsabilità dell’Area Servizi Culturali e Scolastici;</text:p>
      <text:p text:style-name="P19"/>
      <text:p text:style-name="P21">Visti:</text:p>
      <text:list text:continue-numbering="true" text:style-name="trattino" xml:id="list112405453055648">
        <text:list-item>
          <text:p text:style-name="P45">il vigente Statuto Comunale;</text:p>
        </text:list-item>
        <text:list-item>
          <text:p text:style-name="P45">il vigente Regolamento di Contabilità;</text:p>
        </text:list-item>
      </text:list>
      <text:p text:style-name="P14"/>
      <text:p text:style-name="P20"><text:soft-page-break/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3"/>
      <text:p text:style-name="prov_5f_titolo">DETERMINA</text:p>
      <text:p text:style-name="prov_5f_corpo_5f_testo"/>
      <text:list text:continue-list="list3262095510" text:style-name="Numbering_20_1" xml:id="list112403468753649">
        <text:list-item>
          <text:p text:style-name="P53">di considerare la narrativa che precede parte integrante e sostanziale del presente dispositivo;</text:p>
        </text:list-item>
        <text:list-item>
          <text:p text:style-name="P53">di confermare l’affidamento del Servizio di Trasporto Scolastico, <text:s/>per l’anno scolastico 2022/2023 <text:s/>al <text:s/>R.T.I così costituito: </text:p>
        </text:list-item>
      </text:list>
      <text:list text:continue-list="list112405453055648" text:style-name="trattino" xml:id="list112403722344084">
        <text:list-item>
          <text:p text:style-name="P46">SILVERLINE DI SILVESTRI SIMONE, <text:s/>Via Cà di Marzo n.57, codice fiscale e numero d'iscrizione al Registro delle Imprese di Modena SLVSMN89M01G393B, iscritta al R.E.A. al n. 424202 (Ditta Mandataria); </text:p>
        </text:list-item>
        <text:list-item>
          <text:p text:style-name="P46">FULGERI LEONELLI MARISEL CECILIA, Via Campana n. 43, Pavullo nel Frignano - <text:s/>Codice fiscale e numero d'iscrizione al Registro delle Imprese di Modena FLGMSL73P58Z603M, iscritta al R.E.A. al n. 433681;</text:p>
        </text:list-item>
        <text:list-item>
          <text:p text:style-name="P31">CASTELLI MAURIZIO, Via Macchioni n.2, <text:s/>Pavullo nel Frignano (Mo) - codice fiscale e numero d'iscrizione al Registro delle Imprese di Modena CSTMRZ50T14G393S, iscritta al R.E.A. al n.373981;</text:p>
          <text:p text:style-name="P31"/>
        </text:list-item>
        <text:list-item>
          <text:p text:style-name="P52">CORTELLONI GALLIANO, <text:s/>Via Cimone n.8, Pavullo nel Frignano - codice fiscale <text:s/>e numero d'iscrizione al Registro delle Imprese di Modena CRTGLN61S01F484O, iscritta al R.E.A. al n.371548;</text:p>
        </text:list-item>
        <text:list-item>
          <text:p text:style-name="P52">TADOLINI RICCARDO, <text:s/>Via Renno di Sopra n.24 int.2, Pavullo nel Frignano (Mo) - codice fiscale e numero di iscrizione al Registro delle Imprese di Modena TDLRCR77E19A944T, iscritta al R.E.A. al n.356359;</text:p>
        </text:list-item>
        <text:list-item>
          <text:p text:style-name="P52">"NCC BLUE CAR DRIVER DI PATTAROZZI LORIS" <text:s/>Via Spinedola, 6, Sestola (Mo) - <text:s/>codice fiscale e numero d'iscrizione al Registro delle Imprese di Modena PTTLRS69M20G393R, iscritta al R.E.A. al n. 286083;</text:p>
        </text:list-item>
      </text:list>
      <text:list text:continue-list="list112403468753649" text:style-name="Numbering_20_1" xml:id="list112403856547527">
        <text:list-item>
          <text:p text:style-name="P54">che il percorso Per l’anno scolastico <text:s/>2022/2023 il servizio <text:s/>di trasporto scolastico comunale, in capo all’RTI è <text:s/>organizzato come segue, <text:s/>per rispondere alle esigenze delle famiglie ed ottimizzare costi e percorsi: </text:p>
        </text:list-item>
      </text:list>
      <text:list text:continue-list="list112403722344084" text:style-name="trattino" xml:id="list112404830963437">
        <text:list-item>
          <text:p text:style-name="P40">PERCORSO N. 1: MONTEBONELLO - SANT'ANTONIO - Scuole Sant'Antonio dell'Infanzia Panini e Primaria Da Vinci, km a corsa 20; </text:p>
        </text:list-item>
        <text:list-item>
          <text:p text:style-name="P33">PERCORSO N. 2: COSCOGNO - SANT'ANTONIO - Scuole Sant'Antonio dell'Infanzia Panini e Primaria Da Vinci, km a corsa 20 ;</text:p>
        </text:list-item>
        <text:list-item>
          <text:p text:style-name="P33">PERCORSO N. 3: BENEDELLO - ZONE LIMITROFE - SANT'ANTONIO – Scuole di Sant'Antonio dell'Infanzia Panini e Primaria Da Vinci, <text:s/>km a corsa 21,70; </text:p>
        </text:list-item>
        <text:list-item>
          <text:p text:style-name="P33">PERCORSO N. 4: MONZONE – OLINA- <text:s/>RENNO - PAVULLO - Scuole Pavullo Primaria U.Foscolo e Primaria De Amicis, km a corsa 32;</text:p>
        </text:list-item>
        <text:list-item>
          <text:p text:style-name="P33">PERCORSO N. 5: PRATOLINO - FRASSINETI - PAVULLO - Scuole Pavullo Primaria U.Foscolo e Primaria De Amicis, <text:s/>km a corsa 26 ;</text:p>
        </text:list-item>
        <text:list-item>
          <text:p text:style-name="P33">PERCORSO N. 6: GAIATO – P.ZZA CESARI BATTISTI- SCUOLE CENTRO - <text:s/>km a corsa 21; </text:p>
        </text:list-item>
        <text:list-item>
          <text:p text:style-name="P33">PERCORSO N. 7: FONDOVALLE- VERICA;, <text:s/>km a corsa 27 ;</text:p>
        </text:list-item>
        <text:list-item>
          <text:p text:style-name="P33">PERCORSO N. 8: CASTAGNETO - SASSOGUIDIANO - VERICA - Scuola Verica Primaria A. Corsini, <text:s/>km a corsa 15;</text:p>
        </text:list-item>
        <text:list-item>
          <text:p text:style-name="P33">PERCORSO N. 9: PAVULLO – CAMPANELLA - VERICA - Scuola Verica Primaria A. Corsini, , <text:s/>km a corsa 19; </text:p>
        </text:list-item>
        <text:list-item>
          <text:p text:style-name="P33">PERCORSO N. 10: PRATOLINO – FRASSINETI - PAVULLO <text:s/>RIENTRO H. 12,30 (mart. merc. ven.) <text:s/>-, <text:s/>km a corsa 15,50; </text:p>
        </text:list-item>
        <text:list-item>
          <text:p text:style-name="P33">PERCORSO N. 11: PAVULLO – VERICA – PAVULLO – INFANZIA CENTRO, <text:span text:style-name="T3">, <text:s/>km a corsa 36. </text:span></text:p>
          <text:p text:style-name="P40"/>
          <text:p text:style-name="P47"/>
        </text:list-item>
      </text:list>
      <text:list text:continue-list="list112403856547527" text:style-name="Numbering_20_1" xml:id="list112404583232477">
        <text:list-item>
          <text:p text:style-name="P48"><text:soft-page-break/><text:span text:style-name="T7">Di impegnare a favore del R.T.I : </text:span>€ <text:s text:c="2"/>35.629,69 <text:s text:c="3"/>al cap. 1031230066600/0 ‘Trasporti scolastici effettuati da terzi’ del bilancio 2022 – CIG 888645135A; </text:p>
        </text:list-item>
        <text:list-item>
          <text:p text:style-name="P53">di dichiarare che l’obbligazione diverrà esigibile entro l’anno 2022;</text:p>
        </text:list-item>
        <text:list-item>
          <text:p text:style-name="P53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53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53">di incaricare i servizi competenti della cura dei successivi provvedimenti.</text:p>
        </text:list-item>
        <text:list-item>
          <text:p text:style-name="P53">di attestare la regolarità e la correttezza del presente atto ai sensi e per gli effetti di quanto dispone l’art. 147 – bis, comma 1, del D.Lgs. n. 267/2000.</text:p>
        </text:list-item>
      </text:list>
      <text:p text:style-name="P22"/>
      <text:section text:name="data_det" text:protected="true" text:style-name="Sect1">
        <text:p text:style-name="P27">Pavullo nel Frignano, ${documentRoot.determina.DATA_DETERMINA}<text:span text:style-name="T5"> </text:span></text:p>
        <text:p text:style-name="P28"/>
      </text:section>
      <text:p text:style-name="P25">Sottoscritta dal </text:p>
      <text:p text:style-name="P24">Direttore di Area</text:p>
      <text:section text:name="Firmatario" text:protected="true" text:style-name="Sect1">
        <text:p text:style-name="P26">(${documentRoot.determina.FIRMATARIO})</text:p>
        <text:p text:style-name="P24">con firma digitale</text:p>
      </text:section>
      <text:p text:style-name="P8"/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Calibri" svg:font-family="Calibri"/>
    <style:font-face style:font-family-generic="roman" style:font-pitch="variable" style:name="Liberation Serif" svg:font-family="'Liberation Serif'"/>
    <style:font-face style:font-family-generic="roman" style:font-pitch="variable" style:name="Tahoma4" svg:font-family="Tahoma"/>
    <style:font-face style:font-family-generic="roman" style:font-pitch="variable" style:name="Times New Roman1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iberation Serif1" svg:font-family="'Liberation Serif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2" svg:font-family="OpenSymbol"/>
    <style:font-face style:font-family-generic="system" style:font-pitch="variable" style:name="SimSun" svg:font-family="SimSun"/>
    <style:font-face style:font-family-generic="system" style:font-pitch="variable" style:name="Tahoma5" svg:font-family="Tahoma"/>
    <style:font-face style:font-family-generic="system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lr-tb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1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style:paragraph-properties fo:background-color="transparent" fo:line-height="115%" fo:margin-bottom="0cm" fo:margin-left="0.499cm" fo:margin-right="0cm" fo:margin-top="0cm" fo:text-align="justify" fo:text-indent="-0.499cm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background-color="transparent" fo:line-height="115%" fo:margin-bottom="0.199cm" fo:margin-left="0.499cm" fo:margin-right="0cm" fo:margin-top="0cm" fo:text-indent="-0.499cm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efault-outline-level="" style:family="paragraph" style:name="prov-elenco-trattino-western" style:parent-style-name="Standard">
      <style:paragraph-properties fo:margin-bottom="0cm" fo:margin-top="0.176cm" fo:text-align="justify" style:justify-single-word="false"/>
      <style:text-properties fo:font-family="Tahoma" fo:font-size="10pt" style:country-asian="IT" style:font-family-asian="Tahoma" style:font-family-generic="roman" style:font-family-generic-asian="system" style:font-name="Tahoma4" style:font-name-asian="Tahoma5" style:font-pitch="variable" style:font-pitch-asian="variable" style:font-size-asian="10pt" style:font-size-complex="10pt" style:language-asian="it"/>
    </style:style>
    <style:style style:default-outline-level="" style:display-name="Normal Table" style:family="paragraph" style:name="Normal_20_Table">
      <style:paragraph-properties fo:hyphenation-ladder-count="no-limit" fo:line-height="115%" fo:margin-bottom="0.353cm" fo:margin-top="0cm" fo:orphans="2" fo:text-align="start" fo:widows="2" style:justify-single-word="false" style:vertical-align="auto" style:writing-mode="lr-tb"/>
      <style:text-properties fo:country="IT" fo:font-family="Calibri" fo:font-size="11pt" fo:hyphenate="false" fo:hyphenation-push-char-count="2" fo:hyphenation-remain-char-count="2" fo:language="it" style:country-asian="SA" style:font-family-asian="'Times New Roman'" style:font-family-complex="'Liberation Serif'" style:font-family-generic="roman" style:font-family-generic-asian="system" style:font-family-generic-complex="system" style:font-name="Calibri" style:font-name-asian="Times New Roman" style:font-name-complex="Liberation Serif1" style:font-pitch="variable" style:font-pitch-asian="variable" style:font-pitch-complex="variable" style:font-size-asian="11pt" style:font-size-complex="11pt" style:language-asian="ar" style:letter-kerning="true" style:use-window-font-color="tru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display-name="Default Paragraph Font" style:family="text" style:name="Default_20_Paragraph_20_Font"/>
    <style:style style:display-name="ListLabel 1" style:family="text" style:name="ListLabel_20_1">
      <style:text-properties style:font-family-asian="OpenSymbol" style:font-family-generic-asian="system" style:font-name-asian="OpenSymbol2" style:font-pitch-asian="variable"/>
    </style:style>
    <style:style style:display-name="ListLabel 2" style:family="text" style:name="ListLabel_20_2">
      <style:text-properties style:font-family-asian="OpenSymbol" style:font-family-generic-asian="system" style:font-name-asian="OpenSymbol2" style:font-pitch-asian="variable"/>
    </style:style>
    <style:style style:display-name="ListLabel 3" style:family="text" style:name="ListLabel_20_3">
      <style:text-properties style:font-family-asian="OpenSymbol" style:font-family-generic-asian="system" style:font-name-asian="OpenSymbol2" style:font-pitch-asian="variable"/>
    </style:style>
    <style:style style:display-name="ListLabel 4" style:family="text" style:name="ListLabel_20_4">
      <style:text-properties style:font-family-asian="OpenSymbol" style:font-family-generic-asian="system" style:font-name-asian="OpenSymbol2" style:font-pitch-asian="variable"/>
    </style:style>
    <style:style style:display-name="ListLabel 5" style:family="text" style:name="ListLabel_20_5">
      <style:text-properties style:font-family-asian="OpenSymbol" style:font-family-generic-asian="system" style:font-name-asian="OpenSymbol2" style:font-pitch-asian="variable"/>
    </style:style>
    <style:style style:display-name="ListLabel 6" style:family="text" style:name="ListLabel_20_6">
      <style:text-properties style:font-family-asian="OpenSymbol" style:font-family-generic-asian="system" style:font-name-asian="OpenSymbol2" style:font-pitch-asian="variable"/>
    </style:style>
    <style:style style:display-name="ListLabel 7" style:family="text" style:name="ListLabel_20_7">
      <style:text-properties style:font-family-asian="OpenSymbol" style:font-family-generic-asian="system" style:font-name-asian="OpenSymbol2" style:font-pitch-asian="variable"/>
    </style:style>
    <style:style style:display-name="ListLabel 8" style:family="text" style:name="ListLabel_20_8">
      <style:text-properties style:font-family-asian="OpenSymbol" style:font-family-generic-asian="system" style:font-name-asian="OpenSymbol2" style:font-pitch-asian="variable"/>
    </style:style>
    <style:style style:display-name="ListLabel 9" style:family="text" style:name="ListLabel_20_9">
      <style:text-properties style:font-family-asian="OpenSymbol" style:font-family-generic-asian="system" style:font-name-asian="OpenSymbol2" style:font-pitch-asian="variabl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">
      <text:list-level-style-bullet style:num-suffix="-" text:bullet-char="-" text:level="1" text:style-name="ListLabel_20_1">
        <style:list-level-properties text:list-level-position-and-space-mode="label-alignment">
          <style:list-level-label-alignment fo:margin-left="0.499cm" fo:text-indent="-0.499cm" text:label-followed-by="listtab"/>
        </style:list-level-properties>
        <style:text-properties fo:font-family="0"/>
      </text:list-level-style-bullet>
      <text:list-level-style-bullet style:num-suffix="-" text:bullet-char="-" text:level="2" text:style-name="ListLabel_20_2">
        <style:list-level-properties text:list-level-position-and-space-mode="label-alignment">
          <style:list-level-label-alignment fo:margin-left="1.90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3" text:style-name="ListLabel_20_3">
        <style:list-level-properties text:list-level-position-and-space-mode="label-alignment">
          <style:list-level-label-alignment fo:margin-left="2.54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4" text:style-name="ListLabel_20_4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5" text:style-name="ListLabel_20_5">
        <style:list-level-properties text:list-level-position-and-space-mode="label-alignment">
          <style:list-level-label-alignment fo:margin-left="3.81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6" text:style-name="ListLabel_20_6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7" text:style-name="ListLabel_20_7">
        <style:list-level-properties text:list-level-position-and-space-mode="label-alignment">
          <style:list-level-label-alignment fo:margin-left="5.08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8" text:style-name="ListLabel_20_8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0"/>
      </text:list-level-style-bullet>
      <text:list-level-style-bullet style:num-suffix="-" text:bullet-char="-" text:level="9" text:style-name="ListLabel_20_9">
        <style:list-level-properties text:list-level-position-and-space-mode="label-alignment">
          <style:list-level-label-alignment fo:margin-left="6.35cm" fo:text-indent="-0.635cm" text:label-followed-by="listtab"/>
        </style:list-level-properties>
        <style:text-properties fo:font-family="0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2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3" style:parent-style-name="Standard">
      <style:paragraph-properties fo:text-align="center" style:justify-single-word="false"/>
      <style:text-properties style:font-name="Tahoma"/>
    </style:style>
    <style:style style:family="paragraph" style:name="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MP6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MP7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MT1">
      <style:text-properties fo:font-weight="bold" style:font-weight-asian="bold" style:font-weight-complex="bold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MSect1">
      <style:section-properties style:editable="false">
        <style:columns fo:column-count="1" fo:column-gap="0cm"/>
      </style:section-properties>
    </style:style>
    <style:page-layout style:name="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Mpm3">
      <style:page-layout-properties fo:margin-bottom="1cm" fo:margin-left="2cm" fo:margin-right="1cm" fo:margin-top="1cm" fo:page-height="29.7cm" fo:page-width="21.001cm" style:footnote-max-height="0cm" style:layout-grid-base-height="0.55cm" style:layout-grid-base-width="0.37cm" style:layout-grid-color="#c0c0c0" style:layout-grid-display="true" style:layout-grid-lines="44" style:layout-grid-mode="none" style:layout-grid-print="tru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name="Pie_altre" text:protected="true" text:style-name="MSect1">
          <text:p text:style-name="MP1"><draw:frame draw:name="Immagine3" draw:style-name="Mfr1" draw:z-index="5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5</text:page-number>/<text:page-count>5</text:page-count></text:p>
        </text:section>
      </style:footer>
    </style:master-page>
    <style:master-page style:display-name="First Page" style:name="First_20_Page" style:next-style-name="Standard" style:page-layout-name="Mpm2">
      <style:header>
        <text:section text:name="Intestazione" text:protected="true" text:style-name="MSect1">
          <text:p text:style-name="MP3"/>
          <text:p text:style-name="MP3"><draw:frame draw:name="Immagine1" draw:style-name="Mfr2" draw:z-index="1" svg:height="2.302cm" svg:width="2.514cm" text:anchor-type="paragraph"><draw:image xlink:actuate="onLoad" xlink:href="Pictures/100000000000005F00000057C08E6A68A98B24F2.png" xlink:show="embed" xlink:type="simple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name="Pie" text:protected="true" text:style-name="MSect1">
          <text:p text:style-name="MP1"><draw:frame draw:name="Immagine2" draw:style-name="Mfr1" draw:z-index="0" svg:height="1.214cm" svg:width="1.055cm" svg:x="0.034cm" svg:y="0.376cm" text:anchor-type="paragraph"><draw:image xlink:actuate="onLoad" xlink:href="Pictures/10000000000000500000005C129FC58D71CC07EF.png" xlink:show="embed" xlink:type="simple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5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editing-duration>PT6H26M58S</meta:editing-duration>
    <meta:editing-cycles>98</meta:editing-cycles>
    <meta:generator>LibreOffice/6.0.4.2$Windows_x86 LibreOffice_project/9b0d9b32d5dcda91d2f1a96dc04c645c450872bf</meta:generator>
    <dc:date>2022-11-19T11:23:03.234000000</dc:date>
    <meta:print-date>2022-11-17T17:40:36.618000000</meta:print-date>
    <meta:document-statistic meta:table-count="0" meta:image-count="3" meta:object-count="0" meta:page-count="5" meta:paragraph-count="98" meta:word-count="2000" meta:character-count="13022" meta:non-whitespace-character-count="11028"/>
  </office:meta>
</office:document-meta>
</file>