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1" style:family="paragraph" style:parent-style-name="prov_5f_corpo_5f_testo">
      <style:paragraph-properties fo:line-height="100%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s04">
      <style:text-properties style:font-name="Tahoma1" fo:font-size="12pt" style:font-size-asian="12pt" style:font-size-complex="12pt"/>
    </style:style>
    <style:style style:name="P1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1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1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18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prov_5f_oggetto">
      <style:paragraph-properties fo:line-height="100%" fo:text-align="justify" style:justify-single-word="false"/>
    </style:style>
    <style:style style:name="P21" style:family="paragraph" style:parent-style-name="prov_5f_titolo">
      <style:paragraph-properties fo:line-height="100%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prov_5f_corpo_5f_testo" style:list-style-name="L1"/>
    <style:style style:name="P24" style:family="paragraph" style:parent-style-name="prov_5f_corpo_5f_testo" style:list-style-name="L2"/>
    <style:style style:name="P25" style:family="paragraph" style:parent-style-name="prov_5f_elenco_5f_num">
      <style:paragraph-properties fo:text-align="justify" style:justify-single-word="false"/>
    </style:style>
    <style:style style:name="P26" style:family="paragraph" style:parent-style-name="prov_5f_elenco_5f_num" style:list-style-name="">
      <style:paragraph-properties fo:text-align="justify" style:justify-single-word="false"/>
    </style:style>
    <style:style style:name="P27" style:family="paragraph" style:parent-style-name="prov_5f_elenco_5f_trattino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P28" style:family="paragraph" style:parent-style-name="prov_5f_elenco_5f_trattino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"/>
    </style:style>
    <style:style style:name="T7" style:family="text">
      <style:text-properties style:font-name="Tahoma3" fo:font-size="10pt"/>
    </style:style>
    <style:style style:name="T8" style:family="text">
      <style:text-properties style:font-name="Tahoma3" fo:font-size="10pt" fo:font-weight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>Gestioni Associate </text:p>
      <text:p text:style-name="P14">Servizio Personal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1"/>
      <text:p text:style-name="P20">Oggetto: <text:span text:style-name="T3">SIG.RA VIGNUDINI MONICA. AUTORIZZAZIONE A PARTECIPARE AL </text:span><text:span text:style-name="T4">CORSO</text:span><text:span text:style-name="T3"> "NOVITA': IL VOTO DEI FUORI SEDE ALLE ELEZIONI EUROPEE 2024". IMPEGNO DI SPESA. </text:span></text:p>
      <text:p text:style-name="Standard"/>
      <text:p text:style-name="P10"/>
      <text:p text:style-name="P21">IL RESPONSABILE DI SERVIZIO</text:p>
      <text:p text:style-name="P11"/>
      <text:p text:style-name="P13"><text:span text:style-name="T5">Premesso</text:span> <text:span text:style-name="T5">che:</text:span></text:p>
      <text:list xml:id="list644776305" text:style-name="trattino">
        <text:list-item>
          <text:p text:style-name="P27">con deliberazione del Consiglio Comunale n. 58 del 21/12/2023, è stata approvata la nota di aggiornamento del Documento Unico di Programmazione 2024-2026 (D.U.P.);</text:p>
        </text:list-item>
        <text:list-item>
          <text:p text:style-name="P27">con deliberazione del Consiglio Comunale n. 59 del 21/12/2023, è stato approvato il Bilancio di previsione per gli esercizi finanziari 2024-2026 e relativi allegati;</text:p>
        </text:list-item>
        <text:list-item>
          <text:p text:style-name="P28">con deliberazione della Giunta Comunale n. 167 del 28/12/2023 è stato approvato il Piano Esecutivo di Gestione (P.E.G.) 2024 – 2026 ai sensi dell'art. 269 del D.lgs n.267/2000 e degli art. 1 e 2 del D.P.R. 24 giugno 2022 n. 81;</text:p>
          <text:p text:style-name="prov_5f_elenco_5f_trattino"/>
        </text:list-item>
      </text:list>
      <text:p text:style-name="prov_5f_corpo_5f_testo">Considerato:</text:p>
      <text:list xml:id="list562332925" text:style-name="L1">
        <text:list-item>
          <text:p text:style-name="P23">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  </text:list-item>
        <text:list-item>
          <text:p text:style-name="P23">che dal 1 gennaio 2024 è stato dato avvio alla gestione operativa in forma associata del servizio amministrazione e gestione del personale riguardante l’Unione dei Comuni del Frignano, i Comuni di Pavullo nel Frignano, Lama Mocogno e Sestola;</text:p>
        </text:list-item>
        <text:list-item>
          <text:p text:style-name="P23">che con deliberazione di G.C. n. 1 del 11/01/2024 sono stati adottati provvedimenti in merito all’avvio operativo della gestione in forma associata del personale, al fine di consentire in via transitoria e fino al 31/03/2024, alla Responsabile del Servizio Personale Associato, l’utilizzo delle <text:soft-page-break/>strutture organizzative e delle procedure amministrative ed informatiche del Comune;</text:p>
        </text:list-item>
      </text:list>
      <text:list xml:id="list296828539" text:style-name="L2">
        <text:list-item>
          <text:p text:style-name="P24">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  </text:list-item>
      </text:list>
      <text:p text:style-name="prov_5f_corpo_5f_testo"/>
      <text:p text:style-name="prov_5f_corpo_5f_testo">Considerato che è previsto che il Servizio favorisca la realizzazione di specifiche attività formative e promuova la costante partecipazione del personale a corsi e seminari per una migliore conoscenza delle diverse materie e delle più recenti modifiche normative approvate;</text:p>
      <text:p text:style-name="prov_5f_corpo_5f_testo"/>
      <text:p text:style-name="prov_5f_corpo_5f_testo">Preso atto che ANUSCA srl con sede a Castel San Pietro Terme (Bo), P.I. 01897431209, organizza un pomeriggio di studio in modalità webinar “Novità: il voto fuori sede alle Elezioni Europee 2024” per il giorno 8 aprile 2024 e successivamente è possibile richiedere la registrazione <text:span text:style-name="T8">di tale </text:span>orso;</text:p>
      <text:p text:style-name="prov_5f_corpo_5f_testo"/>
      <text:p text:style-name="prov_5f_corpo_5f_testo">Dato atto che il corso analizza i tempi e modalità di presentazione della richiesta al voto, compiti degli uffici elettorali comunali, i seggi <text:s/>ordinari e i seggi speciali per il voto dei fuori sede, le procedure per la nomina dei presidenti e scrutatori e le modalità per lo svolgimento dello scrutinio;</text:p>
      <text:p text:style-name="prov_5f_corpo_5f_testo"/>
      <text:p text:style-name="prov_5f_corpo_5f_testo">Vista la richiesta di acquisto della registrazione del corso formativo avanzata dalla dipendente, Sig.ra Vignudini Monica, Collaboratore Amministrativo assegnata all’U.O. Elettorale del Servizio Segreteria Generale e Servizi Demografici e condividendo l’importanza e l’attualità degli argomenti trattati;</text:p>
      <text:p text:style-name="prov_5f_corpo_5f_testo"/>
      <text:p text:style-name="prov_5f_corpo_5f_testo">Verificato che la spesa è quantificata in € <text:s/>50,00 ed occorre procedere con l’impegno di spesa;</text:p>
      <text:p text:style-name="prov_5f_corpo_5f_testo"/>
      <text:p text:style-name="prov_5f_corpo_5f_testo">Preso atto che:</text:p>
      <text:p text:style-name="prov_5f_corpo_5f_testo">• trattandosi di appalto d’importo inferiore ad euro 140.000,00 e, fermi restando gli obblighi di utilizzo<text:line-break/>di strumenti di acquisto e di negoziazione previsti dalle vigenti disposizioni in materia di contenimento<text:line-break/>della spesa, questa Amministrazione può, ai sensi dell’art. 62, comma 1, del Dlgs n.36/2023,<text:line-break/>procedere direttamente e autonomamente all'acquisizione della fornitura/servizio in oggetto;</text:p>
      <text:p text:style-name="prov_5f_corpo_5f_testo">• l’art. 50, comma 1, let. b del Dlgs n.36/2023 stabilisce che per gli affidamenti di contratti di servizi<text:line-break/>e forniture, ivi compresi i servizi di ingegneria e architettura e l'attività di progettazione, di importo<text:line-break/>inferiore a 140.000 euro, si debba procedere ad affidamento diretto, anche senza consultazione di<text:line-break/>più operatori economici</text:p>
      <text:p text:style-name="prov_5f_corpo_5f_testo">• <text:s/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rov_5f_corpo_5f_testo"><text:s text:c="5"/></text:p>
      <text:p text:style-name="prov_5f_corpo_5f_testo">Ritenuto, pertanto, procedere con il presente atto ad affidare, in relazione all’esigenza sopra descritta, al modesto valore della fornitura con posa in opera e nel rispetto del principio di semplificazione procedimentale, di economicità ed efficienza dell’azione amministrativa, direttamente ai sensi dell’art. 50 comma 1 lett. b) del D.Lgs. 36/2023, il servizio di formazione in modalità <text:span text:style-name="T8">registrata </text:span>per una spesa di €. <text:span text:style-name="T8">50,00;</text:span>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<text:soft-page-break/>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rov_5f_corpo_5f_testo"><text:s/></text:p>
      <text:p text:style-name="prov_5f_corpo_5f_testo">Dato atto che il Presidente dell’Unione dei Comuni del Frignano con Decreto n. 25 del 27 dicembre 2023 ha conferito alla sottoscritta la Responsabilità del Servizio Personale Associato;</text:p>
      <text:p text:style-name="prov_5f_corpo_5f_testo"/>
      <text:p text:style-name="prov_5f_corpo_5f_testo">Visti:</text:p>
      <text:p text:style-name="prov_5f_corpo_5f_testo">• il vigente Statuto Comunale;</text:p>
      <text:p text:style-name="prov_5f_corpo_5f_testo"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2"/>
      <text:p text:style-name="prov_5f_titolo">DETERMINA</text:p>
      <text:p text:style-name="prov_5f_corpo_5f_testo"/>
      <text:list xml:id="list678291786" text:style-name="Numbering_20_1">
        <text:list-item>
          <text:p text:style-name="P25">di considerare la narrativa che precede parte integrante e sostanziale del presente dispositivo;</text:p>
        </text:list-item>
        <text:list-item>
          <text:p text:style-name="P25">di autorizzare la dipendente Sig.ra Vignudini Monica, Collaboratore Amministrativo assegnata all’U.O. Elettorale del Servizio Segreteria Generale e Servizi Demografici, a partecipare al corso dal tema “Novità: il voto fuori sede alle Elezioni Europee 2024”, <text:s/>in modalità registrata;</text:p>
        </text:list-item>
        <text:list-item>
          <text:p text:style-name="P25"><text:s/>di impegnare la spesa necessaria pari a € <text:span text:style-name="T7">50,00 </text:span>a favore di ANUSCA srl con sede a Castel San Pietro Terme (Bo), P.I. 01897431209,imputandola al capitolo 1030120010810/0 “Prestazione di servizi per formazione, aggiornamento, riqualificazione, qualificazione e specializzazione professionale del personale” del bilancio di previsione 2024 che presenta la necessaria disponibilità; (cod. Cig.B10C74C8F7);</text:p>
        </text:list-item>
        <text:list-item>
          <text:p text:style-name="P25">di dichiarare che l’obbligazione diverrà esigibile entro l’anno <text:span text:style-name="T7">2024;</text:span></text:p>
        </text:list-item>
        <text:list-item>
          <text:p text:style-name="P2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5">di incaricare i servizi competenti della cura dei successivi provvedimenti.</text:p>
        </text:list-item>
        <text:list-item>
          <text:p text:style-name="P25">di attestare la regolarità e la correttezza del presente atto ai sensi e per gli effetti di quanto dispone l’art. 147 – bis, comma 1, del D.Lgs. n. 267/2000.</text:p>
        </text:list-item>
      </text:list>
      <text:p text:style-name="P26"/>
      <text:p text:style-name="P26"/>
      <text:p text:style-name="P26"/>
      <text:p text:style-name="P26"><text:soft-page-break/></text:p>
      <text:p text:style-name="P26"/>
      <text:section text:style-name="Sect1" text:name="data_det" text:protected="true">
        <text:p text:style-name="P18">Pavullo nel Frignano, ${documentRoot.determina.DATA_DETERMINA}<text:span text:style-name="T6"> </text:span></text:p>
        <text:p text:style-name="P19"/>
      </text:section>
      <text:p text:style-name="P16">Sottoscritta dal </text:p>
      <text:p text:style-name="P15">Responsabile di Servizio</text:p>
      <text:section text:style-name="Sect1" text:name="Firmatario" text:protected="true">
        <text:p text:style-name="P17">(${documentRoot.determina.FIRMATARIO})</text:p>
        <text:p text:style-name="P15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13M32S</meta:editing-duration>
    <meta:editing-cycles>118</meta:editing-cycles>
    <meta:generator>LibreOffice/6.4.6.2$Windows_X86_64 LibreOffice_project/0ce51a4fd21bff07a5c061082cc82c5ed232f115</meta:generator>
    <dc:date>2024-04-03T09:02:41.738000000</dc:date>
    <meta:print-date>2024-04-03T08:39:37.670000000</meta:print-date>
    <meta:document-statistic meta:table-count="0" meta:image-count="3" meta:object-count="0" meta:page-count="4" meta:paragraph-count="56" meta:word-count="1322" meta:character-count="9227" meta:non-whitespace-character-count="7949"/>
  </office:meta>
</office:document-meta>
</file>