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Text_20_body">
      <style:text-properties fo:font-size="11pt" style:font-name="Tahoma" style:font-size-asian="11pt" style:font-size-complex="11pt"/>
    </style:style>
    <style:style style:family="paragraph" style:name="P2" style:parent-style-name="prov_5f_oggetto">
      <style:text-properties fo:font-size="11pt" fo:font-weight="normal" style:font-name="Tahoma" style:font-size-asian="11pt" style:font-size-complex="11pt" style:font-weight-asian="normal" style:font-weight-complex="normal"/>
    </style:style>
    <style:style style:family="paragraph" style:name="P3" style:parent-style-name="prov_5f_corpo_5f_testo">
      <style:text-properties style:font-name="Tahoma"/>
    </style:style>
    <style:style style:family="paragraph" style:name="P4" style:parent-style-name="prov_5f_corpo_5f_testo">
      <style:paragraph-properties fo:text-align="center" style:justify-single-word="false"/>
      <style:text-properties fo:font-weight="bold" style:font-name="Tahoma" style:font-weight-asian="bold" style:font-weight-complex="bold"/>
    </style:style>
    <style:style style:family="paragraph" style:name="P5" style:parent-style-name="prov_5f_corpo_5f_testo">
      <style:text-properties officeooo:paragraph-rsid="0024423a" officeooo:rsid="0024423a" style:font-name="Tahoma"/>
    </style:style>
    <style:style style:family="paragraph" style:name="P6"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officeooo:paragraph-rsid="0024423a" officeooo:rsid="0024423a" style:font-name="Tahoma"/>
    </style:style>
    <style:style style:family="paragraph" style:master-page-name="" style:name="P7"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officeooo:paragraph-rsid="0024423a" officeooo:rsid="0024423a" style:font-name="Tahoma"/>
    </style:style>
    <style:style style:family="paragraph" style:name="P8"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writing-mode="lr-tb">
        <style:tab-stops>
          <style:tab-stop style:position="0.547cm"/>
        </style:tab-stops>
      </style:paragraph-properties>
      <style:text-properties officeooo:paragraph-rsid="0024423a" officeooo:rsid="0024423a" style:font-name="Tahoma"/>
    </style:style>
    <style:style style:family="paragraph" style:master-page-name="" style:name="P9"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writing-mode="lr-tb">
        <style:tab-stops>
          <style:tab-stop style:position="0.547cm"/>
        </style:tab-stops>
      </style:paragraph-properties>
      <style:text-properties officeooo:paragraph-rsid="0024423a" officeooo:rsid="0024423a" style:font-name="Tahoma"/>
    </style:style>
    <style:style style:family="paragraph" style:master-page-name="" style:name="P10"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74cm"/>
        </style:tab-stops>
      </style:paragraph-properties>
      <style:text-properties officeooo:paragraph-rsid="0024423a" officeooo:rsid="0024423a" style:font-name="Tahoma"/>
    </style:style>
    <style:style style:family="paragraph" style:master-page-name="" style:name="P11"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officeooo:paragraph-rsid="0024423a" officeooo:rsid="0024423a" style:font-name="Tahoma"/>
    </style:style>
    <style:style style:family="paragraph" style:name="P1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74cm"/>
        </style:tab-stops>
      </style:paragraph-properties>
      <style:text-properties officeooo:paragraph-rsid="0024423a" officeooo:rsid="0024423a" style:font-name="Tahoma"/>
    </style:style>
    <style:style style:family="paragraph" style:name="P13"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24423a" officeooo:rsid="0024423a" style:font-name="Tahoma"/>
    </style:style>
    <style:style style:family="paragraph" style:name="P14" style:parent-style-name="prov_5f_corpo_5f_testo">
      <loext:graphic-properties draw:fill="none"/>
      <style:paragraph-properties fo:background-color="transparent" fo:line-height="115%" fo:margin-bottom="0cm" fo:margin-left="1cm" fo:margin-right="0cm" fo:margin-top="0cm" fo:text-align="justify" fo:text-indent="-1cm" loext:contextual-spacing="false" style:auto-text-indent="false" style:justify-single-word="false" style:writing-mode="lr-tb">
        <style:tab-stops/>
      </style:paragraph-properties>
      <style:text-properties officeooo:paragraph-rsid="0024423a" officeooo:rsid="0024423a" style:font-name="Tahoma"/>
    </style:style>
    <style:style style:family="paragraph" style:master-page-name="" style:name="P15" style:parent-style-name="prov_5f_corpo_5f_testo">
      <loext:graphic-properties draw:fill="none"/>
      <style:paragraph-properties fo:background-color="transparent"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officeooo:paragraph-rsid="0024423a" officeooo:rsid="0024423a" style:font-name="Tahoma"/>
    </style:style>
    <style:style style:family="paragraph" style:master-page-name="First_20_Page" style:name="P16" style:parent-style-name="Standard">
      <style:paragraph-properties style:page-number="auto"/>
      <style:text-properties fo:font-size="11pt" style:font-name="Tahoma" style:font-size-asian="11pt" style:font-size-complex="11pt"/>
    </style:style>
    <style:style style:family="text" style:name="T1">
      <style:text-properties officeooo:rsid="00228503"/>
    </style:style>
    <style:style style:family="text" style:name="T2">
      <style:text-properties officeooo:rsid="00264d8e"/>
    </style:style>
    <style:style style:family="text" style:name="T3">
      <style:text-properties officeooo:rsid="00273b6c"/>
    </style:style>
    <style:style style:family="text" style:name="T4">
      <style:text-properties fo:font-weight="normal" style:font-weight-asian="normal" style:font-weight-complex="normal"/>
    </style:style>
    <style:style style:family="text" style:name="T5">
      <style:text-properties fo:font-weight="normal" officeooo:rsid="00273b6c" style:font-weight-asian="normal" style:font-weight-complex="normal"/>
    </style:style>
    <style:style style:family="text" style:name="T6">
      <style:text-properties fo:font-weight="normal" officeooo:rsid="00284ea4" style:font-weight-asian="normal" style:font-weight-complex="normal"/>
    </style:style>
    <style:style style:family="text" style:name="T7">
      <style:text-properties officeooo:rsid="002be0f4"/>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2">Oggetto: ACCORDO DI COLLABORAZIONE TRA IL COMUNE DI PAVULLO NEL FRIGNANO E L'UNIONE DEI COMUNI DEL FRIGNANO PER LA GESTIONE DEL SERVIZIO DI SEGRETERIA. PROVVEDIMENTI.</text:p>
      <text:p text:style-name="P3"/>
      <text:p text:style-name="P4">L<text:span text:style-name="T1">A</text:span> <text:span text:style-name="T1">GIUNTA COMUNALE</text:span></text:p>
      <text:p text:style-name="P3"/>
      <text:p text:style-name="P5"/>
      <text:p text:style-name="P5">Premesso che:</text:p>
      <text:p text:style-name="P9">-<text:tab/>in attuazione delle disposizioni in materia di riordino territoriale di cui all’art. 9, commi 1 e 2, della L.R. n. 21 del 21/12/2012, con decreto del Presidente della Regione Emilia – Romagna n. 121 del 25/06/2013 si è provveduto all’estinzione della Comunità Montana del Frignano, individuando contestualmente le Unioni destinate a subentrare e prevedendo, tra l’altro, per quanto qui rileva, la costituzione di una nuova Unione da parte dei Comuni di Fanano, Fiumalbo, Lama Mocogno, Montecreto, Pavullo nel Frignano, Pievepelago, Polinago, Riolunato, Serramazzoni e Sestola, inclusi nell’ambito territoriale ottimale “del Frignano”, individuato con deliberazione della Giunta Regionale n. 286 del 18/03/2013;</text:p>
      <text:p text:style-name="P8">-<text:tab/>sulla base delle successive disposizioni attuative, con atto sottoscritto in data 19/11/2013 dai Sindaci dei dieci Comuni di Fanano, Fiumalbo, Lama Mocogno, Montecreto, Pavullo nel Frignano, Pievepelago, Polinago, Riolunato, Serramazzoni e Sestola si è costituita l’Unione dei Comuni del Frignano la quale è subentrata, in tutti i rapporti giuridici attivi e passivi a far tempo dal 1° gennaio 2014, alla Comunità Montana del Frignano - estinta alla data del 31/12/2013;</text:p>
      <text:p text:style-name="P8">-<text:tab/>con Decreto del Presidente della Giunta Regionale n. 220 del 20/11/2013, avente ad oggetto la regolamentazione della procedura di estinzione della Comunità Montana del Frignano ai sensi dell’art. 32, comma 4, della L.R. n. 9/2013 in sostituzione del Decreto n. 121/2013 suddetto è stata disposta, tra l’altro, l’estinzione della Comunità Montana alla data del 31/12/2013 e conseguente subentro della nuova Unione con effetto dal 1° gennaio 2014;</text:p>
      <text:p text:style-name="P8"/>
      <text:p text:style-name="P5">Rilevato che, prima la ex Comunità Montana del Frignano, poi la subentrata Unione dei Comuni del Frignano e il Comune di Pavullo nel Frignano hanno sottoscritto e successivamente rinnovato un accordo di collaborazione per la gestione del Servizio di Segreteria, attraverso l’impiego del Segretario del Comune di Pavullo nel Frignano, Dott. Giampaolo Giovanelli, nell’ottica di una collaborazione finalizzata, tra l’altro, alla razionalizzazione dell’impiego delle risorse, assicurato dal 1° gennaio 2008, senza interruzione di continuità e con reciproca soddisfazione;</text:p>
      <text:p text:style-name="P5"/>
      <text:p text:style-name="P5">Richiamate, da ultimo, le deliberazioni di Giunta rispettivamente dell’Unione dei Comuni n. <text:span text:style-name="T2">71 </text:span>del 2<text:span text:style-name="T2">7</text:span>.<text:span text:style-name="T2">1</text:span>2.201<text:span text:style-name="T2">8</text:span> e del Comune di Pavullo nel Frignano n. <text:span text:style-name="T2">140</text:span> del <text:span text:style-name="T2">27</text:span>.<text:span text:style-name="T2">12</text:span>.201<text:span text:style-name="T2">8</text:span> con le quali è stato approvato il rinnovo dell’accordo di collaborazione per l’esercizio del Servizio di Segreteria, al fine di avvalersi dell’opera di un unico Segretario, dal <text:span text:style-name="T2">1° gennaio 2019</text:span> fino a <text:span text:style-name="T2">tutto il</text:span> 31 dicembre 201<text:span text:style-name="T2">9</text:span>;</text:p>
      <text:p text:style-name="P5"/>
      <text:p text:style-name="P5">Rilevato che è intenzione delle parti procedere a rinnovare l’accordo di collaborazione in parola per l’esercizio del Servizio di Segreteria a decorrere dal 1° gennaio 20<text:span text:style-name="T2">20</text:span>;</text:p>
      <text:p text:style-name="P5"/>
      <text:p text:style-name="P5">Considerato, altresì, che:</text:p>
      <text:p text:style-name="P10">-<text:tab/>lo Statuto dell’Unione, all’art. 46 sopra citato, dispone che l’Ente si avvale di norma di un <text:soft-page-break/>Segretario scelto dal Presidente tra i Segretari Comunali in servizio nei comuni aderenti all’Unione, che mantiene, fatte salve diverse disposizioni legislative, entrambe le funzioni;</text:p>
      <text:p text:style-name="P12">-<text:tab/>il Regolamento sull’Ordinamento degli Uffici e dei Servizi della Comunità Montana del Frignano, recepito dall’Unione, prevede che il Segretario può essere nominato dal Presidente dell’Ente, individuandolo tra i Segretari Comunali dei Comuni aderenti previo accordo con l’amministrazione interessata;</text:p>
      <text:p text:style-name="P12">-<text:tab/>l’art. 119 del D.Lgs. 8 agosto 2000, n. 267 e successive modifiche ed integrazioni consente agli enti locali, al fine di favorire una migliore qualità dei servizi prestati, di stipulare accordi di collaborazione diretti a fornire consulenze e servizi aggiuntivi;</text:p>
      <text:p text:style-name="P5"/>
      <text:p text:style-name="P5">Ritenuto:</text:p>
      <text:p text:style-name="P11">-<text:tab/>di confermare, per quanto di competenza, nell’ottica di una razionalizzazione dell’impiego delle risorse pubbliche, la collaborazione del Comune di Pavullo nel Frignano con l’Unione dei Comuni del Frignano per l’esercizio del servizio di Segreteria, a decorrere dal 1° gennaio 20<text:span text:style-name="T3">20</text:span>, da <text:span text:style-name="T4">formalizzarsi ai sensi dell’art. 119 del D.Lgs. 267 del 18.08.2000 secondo i medesimi contenuti del documento ultimo più sopra richiamato, approvato con deliberazione di G.C. n. </text:span><text:span text:style-name="T5">140</text:span><text:span text:style-name="T4"> del 2</text:span><text:span text:style-name="T5">7</text:span><text:span text:style-name="T4"> </text:span><text:span text:style-name="T5">dicembre </text:span><text:span text:style-name="T4">201</text:span><text:span text:style-name="T5">8</text:span><text:span text:style-name="T4">;</text:span></text:p>
      <text:p text:style-name="P13">-<text:tab/>di precisare che la scadenza dell’accordo in parola, è stata concordemente convenuta in via preliminare al 31 dicembre 20<text:span text:style-name="T3">20</text:span>, fatta salva la eventuale risoluzione anticipata <text:span text:style-name="T7">anche </text:span>in conseguenza della elezione o nomina di un nuovo Presidente dell’Unione dei Comuni;</text:p>
      <text:p text:style-name="P5"/>
      <text:p text:style-name="P5">Ribadito che l’accordo di che trattasi, in considerazione dello status giuridico dei segretari delle unioni di comuni, non rientra nella fattispecie di cui all’art. 98 comma 3 del D.Lgs. 8 agosto 2000, n. 267 ed all’art. 10 del D.P.R. 4 dicembre 1997, n. 465 e pertanto non è soggetto alle disposizioni di cui alla normativa citata anche con riferimento alla nomina, revoca del segretario, alla durata, allo scioglimento della collaborazione stessa e alle competenze in materia della Prefettura – Ufficio Territoriale del Governo di Bologna - Sezione Regionale Emilia Romagna dell’ex Agenzia Autonoma per la Gestione dell’Albo dei Segretari Comunali e Provinciali (legge 30/07/2010, n. 122 di conversione, con modificazioni del D.L. 31/05/2010, n. 78 e decreto del Ministro dell’Interno del 31/07/2010);</text:p>
      <text:p text:style-name="P5"/>
      <text:p text:style-name="P5">Visto l’articolo 119 del D.Lgs. 8 agosto 2000, n. 267;</text:p>
      <text:p text:style-name="P5"/>
      <text:p text:style-name="P5">Visti i pareri favorevoli, espressi ai sensi di legge;</text:p>
      <text:p text:style-name="P5"/>
      <text:p text:style-name="P5">Con voti unanimi, legalmente resi;</text:p>
      <text:p text:style-name="P5"/>
      <text:p text:style-name="P7">DELIBERA</text:p>
      <text:p text:style-name="P6"/>
      <text:p text:style-name="P15">1)<text:tab/>di confermare, per quanto di competenza, nell’ottica di una razionalizzazione dell’impiego delle risorse pubbliche, la collaborazione del Comune di Pavullo nel Frignano con l’Unione dei Comuni del Frignano per l’esercizio del servizio di Segreteria, a decorrere dal 1° gennaio 20<text:span text:style-name="T3">20</text:span>, da formalizzarsi ai sensi dell’art. 119 del D.Lgs. 267 <text:span text:style-name="T4">del 18.08.2000 secondo i medesimi contenuti del documento ultimo più sopra richiamato, approvato con deliberazione della G.C. n. </text:span><text:span text:style-name="T6">140</text:span><text:span text:style-name="T4"> del 2</text:span><text:span text:style-name="T6">7</text:span><text:span text:style-name="T4"> </text:span><text:span text:style-name="T6">dicembre 2018</text:span><text:span text:style-name="T4">;</text:span></text:p>
      <text:p text:style-name="P14"/>
      <text:p text:style-name="P14">2) di precisare che la scadenza dell’accordo in parola è stata concordemente convenuta in via <text:soft-page-break/>preliminare al 31 dicembre 20<text:span text:style-name="T3">20</text:span>, fatta salva la eventuale risoluzione anticipata <text:span text:style-name="T7">anche</text:span> in conseguenza della elezione o nomina di un nuovo Presidente dell’Unione dei Comuni;</text:p>
      <text:p text:style-name="P14"/>
      <text:p text:style-name="P14">3)<text:tab/>di ribadire che l’accordo di che trattasi, in considerazione dello status giuridico dei segretari delle unioni di comuni, non rientra nella fattispecie di cui all’art. 98 comma 3 del D.Lgs. 8 agosto 2000, n. 267 ed all’art. 10 del D.P.R. 4 dicembre 1997, n. 465 e pertanto non è soggetto alle disposizioni di cui alla normativa citata anche con riferimento alla nomina, revoca del segretario, alla durata, allo scioglimento della collaborazione stessa e alle competenze in materia della Prefettura – Ufficio Territoriale del Governo di Bologna – Sezione Regionale Emilia Romagna dell’ex Agenzia Autonoma per la Gestione dell’Albo dei Segretar<text:span text:style-name="T3">i </text:span>Comunali e Provinciali (legge 30/07/2010, n. 122 di conversione, con modificazioni del D.L. 31/05/2010, n. 78 e decreto del Ministro dell’Interno del 31/07/2010);</text:p>
      <text:p text:style-name="P14"/>
      <text:p text:style-name="P14">4)<text:tab/>di dare atto che il Sindaco procederà alla stipula dell’Accordo in oggetto nei contenuti di cui ai punti 1) e 2) che precedono, secondo lo schema posto in allegato alla presente, per farne parte integrante e sostanziale;</text:p>
      <text:p text:style-name="P14"/>
      <text:p text:style-name="P14">5)<text:tab/>di incaricare i competenti servizi degli adempimenti attuativi del presente provvedimento.</text:p>
      <text:p text:style-name="P5"/>
      <text:p text:style-name="P5">--------------------------------</text:p>
      <text:p text:style-name="P5"/>
      <text:p text:style-name="P5">Successivamente,</text:p>
      <text:p text:style-name="P5"/>
      <text:p text:style-name="P7">LA GIUNTA COMUNALE</text:p>
      <text:p text:style-name="P6"/>
      <text:p text:style-name="P5">Riconosciuta l’urgenza di provvedere a garanzia della <text:span text:style-name="T3">necessaria </text:span>continuità amministrativa;</text:p>
      <text:p text:style-name="P5"/>
      <text:p text:style-name="P5">Con voti unanimi, legalmente resi,</text:p>
      <text:p text:style-name="P5"/>
      <text:p text:style-name="P7">DELIBERA</text:p>
      <text:p text:style-name="P6"/>
      <text:p text:style-name="P5">di dare Immediata Eseguibilità alla presente deliberazione, ai sensi dell’art. 134, comma 4, del D.Lgs. 18.08.2000, n. 267.</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17T17:19:21.186000000</dc:date>
    <meta:editing-duration>PT3H30M45S</meta:editing-duration>
    <meta:editing-cycles>39</meta:editing-cycles>
    <meta:generator>jOpenDocument/1.3</meta:generator>
    <meta:user-defined meta:name="SingleXMLDocument_count" meta:value-type="float">0</meta:user-defined>
  </office:meta>
</office:document-meta>
</file>