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prov_5f_corpo_5f_testo">
      <style:paragraph-properties fo:margin-left="0cm" fo:margin-right="0cm" fo:text-indent="0cm" style:auto-text-indent="false"/>
    </style:style>
    <style:style style:name="P6" style:family="paragraph" style:parent-style-name="prov_5f_corpo_5f_testo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prov_5f_corpo_5f_testo">
      <style:paragraph-properties fo:margin-left="0cm" fo:margin-right="0cm" fo:text-align="justify" style:justify-single-word="false" fo:text-indent="0cm" style:auto-text-indent="false"/>
      <style:text-properties style:font-name="Tahoma1" fo:font-size="11pt" fo:font-weight="normal" style:font-weight-asian="normal" style:font-weight-complex="normal"/>
    </style:style>
    <style:style style:name="P8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1" fo:font-size="11pt" fo:font-weight="normal" style:font-size-asian="11pt" style:font-weight-asian="bold" style:font-weight-complex="bold"/>
    </style:style>
    <style:style style:name="P11" style:family="paragraph" style:parent-style-name="Standard" style:list-style-name="Numbering_20_123"/>
    <style:style style:name="P12" style:family="paragraph" style:parent-style-name="Standard" style:list-style-name="Numbering_20_123">
      <style:paragraph-properties fo:text-align="justify" style:justify-single-word="false"/>
      <style:text-properties style:font-name="Tahoma" fo:font-size="11pt" style:font-size-asian="11pt"/>
    </style:style>
    <style:style style:name="P13" style:family="paragraph" style:parent-style-name="Standard" style:list-style-name="Numbering_20_123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/>
    </style:style>
    <style:style style:name="P14" style:family="paragraph" style:parent-style-name="Standard" style:list-style-name="Numbering_20_123">
      <style:paragraph-properties fo:text-align="center" style:justify-single-word="false"/>
      <style:text-properties style:text-line-through-style="none" style:text-line-through-type="none" style:font-name="Tahoma" fo:font-size="11pt" style:text-underline-style="none" style:font-size-asian="11pt"/>
    </style:style>
    <style:style style:name="P15" style:family="paragraph" style:parent-style-name="prov_5f_corpo_5f_testo" style:list-style-name="List_20_1"/>
    <style:style style:name="P16" style:family="paragraph" style:parent-style-name="prov_5f_corpo_5f_testo" style:list-style-name="List_20_1">
      <style:paragraph-properties fo:text-align="justify" style:justify-single-word="false"/>
    </style:style>
    <style:style style:name="P17" style:family="paragraph" style:parent-style-name="prov_5f_corpo_5f_testo" style:list-style-name="List_20_1">
      <style:paragraph-properties fo:text-align="justify" style:justify-single-word="false"/>
      <style:text-properties style:font-name="Tahoma1" fo:font-size="11pt" fo:font-weight="normal" style:font-weight-asian="bold" style:font-weight-complex="bold"/>
    </style:style>
    <style:style style:name="P18" style:family="paragraph" style:parent-style-name="prov_5f_corpo_5f_testo" style:list-style-name="Numbering_20_123">
      <style:paragraph-properties fo:text-align="justify" style:justify-single-word="false"/>
      <style:text-properties style:font-name="Tahoma1" fo:font-size="11pt" fo:font-weight="normal" style:font-weight-asian="bold" style:font-weight-complex="bold"/>
    </style:style>
    <style:style style:name="P19" style:family="paragraph" style:parent-style-name="prov_5f_corpo_5f_testo">
      <style:paragraph-properties fo:text-align="justify" style:justify-single-word="false"/>
      <style:text-properties style:font-name="Tahoma1" fo:font-size="11pt" fo:font-weight="normal" style:font-weight-asian="normal" style:font-weight-complex="normal"/>
    </style:style>
    <style:style style:name="P20" style:family="paragraph" style:parent-style-name="prov_5f_corpo_5f_testo" style:list-style-name="Numbering_20_123">
      <style:paragraph-properties fo:text-align="justify" style:justify-single-word="false"/>
      <style:text-properties style:font-name="Tahoma1" fo:font-size="11pt" fo:font-weight="normal" style:font-weight-asian="normal" style:font-weight-complex="normal"/>
    </style:style>
    <style:style style:name="P2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prov_5f_corpo_5f_testo">
      <style:paragraph-properties fo:margin-left="0cm" fo:margin-right="0cm" fo:text-indent="0cm" style:auto-text-indent="false"/>
      <style:text-properties style:font-name="Tahoma1" fo:font-size="11pt" fo:font-weight="normal" style:font-weight-asian="bold" style:font-weight-complex="bold"/>
    </style:style>
    <style:style style:name="P23" style:family="paragraph" style:parent-style-name="prov_5f_corpo_5f_testo">
      <style:paragraph-properties fo:margin-left="0cm" fo:margin-right="0cm" fo:text-align="justify" style:justify-single-word="false" fo:text-indent="0cm" style:auto-text-indent="false"/>
      <style:text-properties style:font-name="Tahoma1" fo:font-size="11pt" fo:font-weight="normal" style:font-weight-asian="bold" style:font-weight-complex="bold"/>
    </style:style>
    <style:style style:name="T1" style:family="text">
      <style:text-properties style:font-name="Tahoma1" fo:font-size="11pt" fo:font-weight="normal" style:font-weight-asian="bold" style:font-weight-complex="bold"/>
    </style:style>
    <style:style style:name="T2" style:family="text">
      <style:text-properties style:font-name="Tahoma1" fo:font-size="11pt" fo:font-weight="normal" style:font-size-asian="11pt" style:font-weight-asian="bold" style:font-weight-complex="bold"/>
    </style:style>
    <style:style style:name="T3" style:family="text">
      <style:text-properties style:font-name="Tahoma1" fo:font-size="11pt" fo:font-weight="normal" style:font-weight-asian="normal" style:font-weight-complex="normal"/>
    </style:style>
    <style:style style:name="T4" style:family="text">
      <style:text-properties style:use-window-font-color="true" style:font-name="Tahoma1" fo:font-size="11pt" fo:font-weight="normal" fo:background-color="#ffff00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style:text-line-through-style="none" style:text-line-through-type="none" fo:font-size="11pt" style:text-underline-style="none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3">Oggetto: COMUNE DI PAVULLO NEL FRIGNANO E UNIONE DEI COMUNI DEL FRIGNANO - ORGANIZZAZIONE DELLA 22^ EDIZIONE DELLA FIERA DELL'ECONOMIA MONTANA E CONTESTUALE APPROVAZIONE DEL PROTOCOLLO OPERATIVO E DEL PREZZO MASSIMO PRATICABILE AGLI ESPOSITORI.</text:p>
      <text:p text:style-name="prov_5f_corpo_5f_testo"/>
      <text:p text:style-name="P1">LA GIUNTA COMUNALE</text:p>
      <text:p text:style-name="prov_5f_corpo_5f_testo"/>
      <text:p text:style-name="prov_5f_corpo_5f_testo"/>
      <text:p text:style-name="P5">Premesso che il Comune di Pavullo nel Frignano e l’Unione dei Comuni del Frignano organizzano con cadenza biennale la manifestazione fieristica denominata “ Fiera dell’Economia Montana”, che nel 2023 giungerà alla sua 22^ edizione;</text:p>
      <text:p text:style-name="P5"/>
      <text:p text:style-name="P9"><text:span text:style-name="T5">deliberazione del Consiglio Comunale n. 3 del 20/01/2022, con la quale è stata approvata la nota di aggiornamento del Documento Unico di Programmazione 2022-2024 (D.U.P.);</text:span><text:span text:style-name="T6">-successiva deliberazione sempre del Consiglio Comunale n. 4 di approvazione del Bilancio di previsione per l'esercizio finanziario 2022-2024 e relativi allegati;-deliberazione, da ultimo, della Giunta Comunale n. 5 del 27/01/2022 con la quale è stato approvato il Piano Esecutivo di Gestione (P.E.G.) 2022 – 2024 – parte finanziaria;</text:span></text:p>
      <text:p text:style-name="Standard"/>
      <text:p text:style-name="Standard"/>
      <text:p text:style-name="Standard"/>
      <text:p text:style-name="Standard"/>
      <text:p text:style-name="Standard"/>
      <text:p text:style-name="P5">Considerato che:</text:p>
      <text:list xml:id="list3968041518" text:style-name="List_20_1">
        <text:list-item>
          <text:p text:style-name="P15">la manifestazione, come consuetudine, verrà gestita congiuntamente dal Comune di Pavullo nel frignano e dall’Unione dei Comuni del Frignano;</text:p>
        </text:list-item>
        <text:list-item>
          <text:p text:style-name="P16">il Comune di Pavullo n/F, svolgerà le funzioni organizzative <text:span text:style-name="T1">relative alla manifestazione e l’Unione dei Comuni del Frignano svolgerà le funzioni organizzative relative ai convegni;</text:span></text:p>
        </text:list-item>
      </text:list>
      <text:p text:style-name="P23"/>
      <text:p text:style-name="P23">Considerato inoltre che:</text:p>
      <text:list xml:id="list112110568828642" text:continue-numbering="true" text:style-name="List_20_1">
        <text:list-item>
          <text:p text:style-name="P17">stante la non opportunità e convenienza di una conduzione diretta per ragioni organizzative, economiche e finanziarie, la gestione organizzativa della fiera <text:s/>avverrà in affidamento a terzi, ai sensi della normativa vigente in materia;</text:p>
        </text:list-item>
        <text:list-item>
          <text:p text:style-name="P17">il Comune di Pavullo nel Frignano procederà all’affidamento della gestione organizzativa, nelle forme di legge, ad imprese specializzate nel settore che cureranno tutta l’organizzazione e la gestione degli spazi espositivi presenti in fiera;</text:p>
        </text:list-item>
        <text:list-item>
          <text:p text:style-name="P17">gli obblighi della ditta organizzatrice verranno fissati nel capitolato speciale d’oneri;</text:p>
        </text:list-item>
      </text:list>
      <text:p text:style-name="P23"/>
      <text:p text:style-name="P23"/>
      <text:p text:style-name="P6"><text:span text:style-name="T1">Dato atto che occorre approvare un protocollo operativo che definisca puntualmente i rapporti tra gli Enti organizzatori e indichi le linee guida per l’organizzazione della manifestazione fieristica e contestualmente occorre approvare il prezzo massimo applicabile agli espositori per la partecipazione all’edizione della Fiera dell’Economia Montana 2019;</text:span></text:p>
      <text:p text:style-name="P23"/>
      <text:p text:style-name="P23">Visti:</text:p>
      <text:list xml:id="list112110815648323" text:continue-numbering="true" text:style-name="List_20_1">
        <text:list-item>
          <text:p text:style-name="P17">lo schema di protocollo operativo, allegato alla presente – allegato A - <text:s/>, per farne parte integrante e sostanziale;</text:p>
        </text:list-item>
        <text:list-item>
          <text:p text:style-name="P17">la tabella dei prezzi massimi da praticare agli espositori, allegato alla presente – allegato B -, <text:soft-page-break/>per farne parte integrante e sostanziale;</text:p>
        </text:list-item>
      </text:list>
      <text:p text:style-name="P23"/>
      <text:p text:style-name="P23">Dato atto che:</text:p>
      <text:list xml:id="list112111248177385" text:continue-numbering="true" text:style-name="List_20_1">
        <text:list-item>
          <text:p text:style-name="P16"><text:span text:style-name="T1">per l’organizzazione della Fiera dell’Economia Montana è previsto un tetto massimo di spesa di € 50.000,00, da ripartirsi 50% a carico del Comune di Pavullo nel Frignano e 50 % a carico dell’Unione dei Comuni del Frignano, relativo alle spese per l’affidamento della gestione organizzativa della manifestazione, all’organizzazione della campagna pubblicitaria, dei convegni/eventi, dell’inaugurazione e per eventuali altre spese necessarie;</text:span></text:p>
        </text:list-item>
        <text:list-item>
          <text:p text:style-name="P16"><text:span text:style-name="T4">tale somma trova copertura finanziaria per € 50.000,00 al capitolo/art. 1032662156200/0:” Prestazioni di servizi per l’organizzazione di fiere” del bilancio finanziario in corso che presenta la necessaria disponibilità</text:span><text:span text:style-name="T1">; </text:span></text:p>
        </text:list-item>
      </text:list>
      <text:p text:style-name="P23"/>
      <text:p text:style-name="P6"><text:span text:style-name="T1">Visto il D. Lgs 267/2000;</text:span></text:p>
      <text:p text:style-name="P23"/>
      <text:p text:style-name="P4"><text:span text:style-name="T2">Visti i pareri favorevoli, espressi ai sensi di legge, in calce al presente atto;</text:span></text:p>
      <text:p text:style-name="P10"/>
      <text:p text:style-name="P10">Con voti unanimi, legalmente resi;</text:p>
      <text:p text:style-name="P10"/>
      <text:p text:style-name="P22"/>
      <text:p text:style-name="P1">DELIBERA</text:p>
      <text:p text:style-name="P1"/>
      <text:p text:style-name="P7">richiamate integralmente le premesse,</text:p>
      <text:p text:style-name="P7"/>
      <text:list xml:id="list851001240" text:style-name="Numbering_20_123">
        <text:list-item>
          <text:p text:style-name="P20">di procedere congiuntamente all’unione dei Comuni del Frignano all’organizzazione della 22 edizione della Fiera dell’Economia Montana che si terrà dal 22 al 25 giugno 2023;</text:p>
          <text:p text:style-name="P20"/>
        </text:list-item>
        <text:list-item>
          <text:p text:style-name="P20">di approvare il protocollo operativo fra il Comune di Pavullo nel Frignano e l’Unione dei Comuni del Frignano per l’organizzazione della 22^ edizione della Fiera dell’Economia Montana, allegato alla presente – allegato A - , per farne parte integrante e sostanziale;</text:p>
          <text:p text:style-name="P20"/>
        </text:list-item>
        <text:list-item>
          <text:p text:style-name="P20">di approvare la tabella del prezzo massimo praticabile agli espositori per la partecipazione alla manifestazione, allegate alla presente – allegato B - , per farne parte integrante e sostanziale;</text:p>
          <text:p text:style-name="P20"/>
        </text:list-item>
        <text:list-item>
          <text:p text:style-name="P20">di dare atto che:</text:p>
        </text:list-item>
      </text:list>
      <text:list xml:id="list112112289784236" text:continue-list="list112111248177385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3">per l’organizzazione della Fiera dell’Economia Montana è previsto un tetto massimo di spesa di € 50.000,00, da ripartirsi 50% a carico del Comune di Pavullo nel Frignano e 50% a carico dell’Unione dei Comuni del frignano, relativo </text:span><text:span text:style-name="T1">alle spese per l’affidamento della gestione organizzativa della manifestazione, all’organizzazione della campagna pubblicitaria, dei convegni/eventi, dell’inaugurazione e per eventuali altre spese necessarie;</text:span></text:p>
                    </text:list-item>
                    <text:list-item>
                      <text:p text:style-name="P16"><text:span text:style-name="T4">tale somma trova copertura finanziaria per € 50.000,00 al capitolo/art. 1032662156200/0:” Prestazioni di servizi per l’organizzazione di fiere” del bilancio finanziario in corso che presenta la necessaria disponibilità</text:span><text:span text:style-name="T1">; </text:span></text:p>
                      <text:p text:style-name="P17"/>
                    </text:list-item>
                  </text:list>
                </text:list-item>
              </text:list>
            </text:list-item>
          </text:list>
        </text:list-item>
      </text:list>
      <text:list xml:id="list112111919417785" text:continue-list="list851001240" text:style-name="Numbering_20_123">
        <text:list-item>
          <text:p text:style-name="P18">di incaricare gli uffici competenti dei successivi ulteriori provvedimenti conseguenti all’adozione della presente deliberazione;</text:p>
          <text:p text:style-name="P18"/>
          <text:p text:style-name="P12"><text:soft-page-break/>Successivamente,</text:p>
          <text:p text:style-name="P13"/>
          <text:p text:style-name="P14">LA GIUNTA COMUNALE</text:p>
          <text:p text:style-name="P14"/>
          <text:p text:style-name="P13">Riconosciuta l’urgenza di provvedere;Con voti unanimi, legalmente resi;</text:p>
          <text:p text:style-name="P13"/>
          <text:p text:style-name="P14">DELIBERA </text:p>
          <text:p text:style-name="P13">di dare immediata eseguibilità alla presente deliberazione, ai sensi dell’art.134 comma 4 del D. Lgs. 18/08/2000 n. 267 </text:p>
          <text:p text:style-name="P11"/>
        </text:list-item>
      </text:list>
      <text:p text:style-name="P19"/>
      <text:p text:style-name="prov_5f_corpo_5f_test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23-03-06T09:13:00</meta:creation-date>
    <dc:date>2023-03-13T11:21:10.152000000</dc:date>
    <meta:editing-duration>PT3H30M56S</meta:editing-duration>
    <meta:editing-cycles>40</meta:editing-cycles>
    <meta:generator>LibreOffice/6.4.7.2$Windows_X86_64 LibreOffice_project/639b8ac485750d5696d7590a72ef1b496725cfb5</meta:generator>
    <meta:document-statistic meta:table-count="0" meta:image-count="0" meta:object-count="0" meta:page-count="3" meta:paragraph-count="36" meta:word-count="719" meta:character-count="5094" meta:non-whitespace-character-count="4415"/>
  </office:meta>
</office:document-meta>
</file>