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Microsoft Sans Serif" svg:font-family="'Microsoft Sans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Microsoft Sans Serif1" svg:font-family="'Microsoft Sans Serif'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table" style:name="Tabella1">
      <style:table-properties fo:margin-bottom="0cm" fo:margin-left="-0.392cm" fo:margin-top="0cm" style:width="18.443cm" style:writing-mode="lr-tb" table:align="left"/>
    </style:style>
    <style:style style:family="table-column" style:name="Tabella1.A">
      <style:table-column-properties style:column-width="0.676cm"/>
    </style:style>
    <style:style style:family="table-column" style:name="Tabella1.B">
      <style:table-column-properties style:column-width="5.149cm"/>
    </style:style>
    <style:style style:family="table-column" style:name="Tabella1.C">
      <style:table-column-properties style:column-width="1.318cm"/>
    </style:style>
    <style:style style:family="table-column" style:name="Tabella1.D">
      <style:table-column-properties style:column-width="0.937cm"/>
    </style:style>
    <style:style style:family="table-column" style:name="Tabella1.E">
      <style:table-column-properties style:column-width="8.858cm"/>
    </style:style>
    <style:style style:family="table-column" style:name="Tabella1.F">
      <style:table-column-properties style:column-width="1.506cm"/>
    </style:style>
    <style:style style:family="table-row" style:name="Tabella1.1">
      <style:table-row-properties fo:keep-together="auto"/>
    </style:style>
    <style:style style:family="table-cell" style:name="Tabella1.A1">
      <style:table-cell-properties fo:background-color="#d9d9d9" fo:border="0.5pt solid #000000" fo:padding-bottom="0cm" fo:padding-left="0.191cm" fo:padding-right="0.191cm" fo:padding-top="0cm" style:vertical-align="middle" style:writing-mode="lr-tb">
        <style:background-image/>
      </style:table-cell-properties>
    </style:style>
    <style:style style:family="table-cell" style:name="Tabella1.A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B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C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D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E2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B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C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D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E3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4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F4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row" style:name="Tabella1.5">
      <style:table-row-properties fo:keep-together="auto" style:min-row-height="8.486cm"/>
    </style:style>
    <style:style style:family="table-cell" style:name="Tabella1.A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B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C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D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E5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row" style:name="Tabella1.6">
      <style:table-row-properties fo:keep-together="auto" style:min-row-height="2.36cm"/>
    </style:style>
    <style:style style:family="table-cell" style:name="Tabella1.A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B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C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D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E6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7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F7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B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C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D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E8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B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C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D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E9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10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F10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B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C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D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E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A1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F1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1.A13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1.F13">
      <style:table-cell-properties fo:border="0.5pt solid #000000" fo:padding-bottom="0cm" fo:padding-left="0.191cm" fo:padding-right="0.191cm" fo:padding-top="0cm" style:vertical-align="" style:writing-mode="lr-tb"/>
    </style:style>
    <style:style style:family="table" style:name="Tabella2">
      <style:table-properties fo:margin-bottom="0cm" fo:margin-left="-0.392cm" fo:margin-top="0cm" style:width="18.443cm" style:writing-mode="lr-tb" table:align="left"/>
    </style:style>
    <style:style style:family="table-column" style:name="Tabella2.A">
      <style:table-column-properties style:column-width="0.676cm"/>
    </style:style>
    <style:style style:family="table-column" style:name="Tabella2.B">
      <style:table-column-properties style:column-width="5.149cm"/>
    </style:style>
    <style:style style:family="table-column" style:name="Tabella2.C">
      <style:table-column-properties style:column-width="1.318cm"/>
    </style:style>
    <style:style style:family="table-column" style:name="Tabella2.D">
      <style:table-column-properties style:column-width="0.937cm"/>
    </style:style>
    <style:style style:family="table-column" style:name="Tabella2.E">
      <style:table-column-properties style:column-width="8.858cm"/>
    </style:style>
    <style:style style:family="table-column" style:name="Tabella2.F">
      <style:table-column-properties style:column-width="1.506cm"/>
    </style:style>
    <style:style style:family="table-row" style:name="Tabella2.1">
      <style:table-row-properties fo:keep-together="auto"/>
    </style:style>
    <style:style style:family="table-cell" style:name="Tabella2.A1">
      <style:table-cell-properties fo:background-color="#d9d9d9" fo:border="0.5pt solid #000000" fo:padding-bottom="0cm" fo:padding-left="0.191cm" fo:padding-right="0.191cm" fo:padding-top="0cm" style:vertical-align="middle" style:writing-mode="lr-tb">
        <style:background-image/>
      </style:table-cell-properties>
    </style:style>
    <style:style style:family="table-cell" style:name="Tabella2.A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B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C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D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E2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B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C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D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E3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3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4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F4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row" style:name="Tabella2.5">
      <style:table-row-properties fo:keep-together="auto" style:min-row-height="8.486cm"/>
    </style:style>
    <style:style style:family="table-cell" style:name="Tabella2.A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B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C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D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E5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5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row" style:name="Tabella2.6">
      <style:table-row-properties fo:keep-together="auto" style:min-row-height="2.36cm"/>
    </style:style>
    <style:style style:family="table-cell" style:name="Tabella2.A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B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C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D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E6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6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7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F7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B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C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D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E8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8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B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C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D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E9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9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10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F10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B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C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D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E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11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A1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F12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cell" style:name="Tabella2.A13">
      <style:table-cell-properties fo:border="0.5pt solid #000000" fo:padding-bottom="0cm" fo:padding-left="0.191cm" fo:padding-right="0.191cm" fo:padding-top="0cm" style:vertical-align="" style:writing-mode="lr-tb"/>
    </style:style>
    <style:style style:family="table-cell" style:name="Tabella2.F13">
      <style:table-cell-properties fo:border="0.5pt solid #000000" fo:padding-bottom="0cm" fo:padding-left="0.191cm" fo:padding-right="0.191cm" fo:padding-top="0cm" style:vertical-align="" style:writing-mode="lr-tb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text-properties style:font-name="Sitka Subheading"/>
    </style:style>
    <style:style style:family="paragraph" style:name="P10" style:parent-style-name="Standard">
      <style:text-properties style:font-name="Liberation Serif"/>
    </style:style>
    <style:style style:family="paragraph" style:name="P11" style:parent-style-name="Standard">
      <style:paragraph-properties fo:line-height="115%"/>
    </style:style>
    <style:style style:family="paragraph" style:name="P12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3" style:parent-style-name="Normal_20__28_Web_29_">
      <style:paragraph-properties fo:margin-bottom="0cm" fo:margin-left="0cm" fo:margin-right="0cm" fo:margin-top="0cm" fo:orphans="0" fo:text-align="justify" fo:text-indent="0cm" fo:widows="0" style:auto-text-indent="false" style:justify-single-word="false" style:writing-mode="lr-tb">
        <style:tab-stops/>
      </style:paragraph-properties>
      <style:text-properties fo:font-size="10pt" style:country-asian="US" style:font-name="Microsoft Sans Serif" style:font-name-asian="Microsoft Sans Serif1" style:font-name-complex="Microsoft Sans Serif1" style:font-size-asian="10pt" style:font-size-complex="10pt" style:language-asian="en"/>
    </style:style>
    <style:style style:family="paragraph" style:name="P14" style:parent-style-name="Normal_20__28_Web_29_">
      <style:paragraph-properties fo:line-height="0.564cm" fo:margin-bottom="0cm" fo:margin-left="0cm" fo:margin-right="0cm" fo:margin-top="0cm" fo:orphans="0" fo:text-align="center" fo:text-indent="0cm" fo:widows="0" style:auto-text-indent="false" style:justify-single-word="false" style:writing-mode="lr-tb">
        <style:tab-stops/>
      </style:paragraph-properties>
      <style:text-properties fo:font-size="11pt" style:country-asian="US" style:font-name="Microsoft Sans Serif" style:font-name-asian="Microsoft Sans Serif1" style:font-name-complex="Microsoft Sans Serif1" style:font-size-asian="11pt" style:font-size-complex="11pt" style:language-asian="en"/>
    </style:style>
    <style:style style:family="paragraph" style:name="P15" style:parent-style-name="Standard">
      <style:paragraph-properties fo:line-height="0.564cm" fo:margin-left="0cm" fo:margin-right="0cm" fo:text-indent="0cm" style:auto-text-indent="false">
        <style:tab-stops/>
      </style:paragraph-properties>
    </style:style>
    <style:style style:family="paragraph" style:name="P16" style:parent-style-name="Standard">
      <style:paragraph-properties fo:margin-left="0cm" fo:margin-right="0cm" fo:text-align="justify" fo:text-indent="0cm" style:auto-text-indent="false" style:justify-single-word="false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17" style:parent-style-name="Standard">
      <style:paragraph-properties fo:line-height="0.564cm" fo:margin-left="0cm" fo:margin-right="0cm" fo:text-indent="0cm" style:auto-text-indent="false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18" style:parent-style-name="Standard">
      <style:paragraph-properties fo:line-height="0.564cm" fo:margin-left="0cm" fo:margin-right="0cm" fo:text-indent="0cm" style:auto-text-indent="false">
        <style:tab-stops/>
      </style:paragraph-properties>
      <style:text-properties fo:font-size="10pt" fo:font-weight="bold" style:font-name="Tahoma3" style:font-name-asian="Tahoma5" style:font-name-complex="Tahoma5" style:font-size-asian="10pt" style:font-size-complex="10pt" style:font-weight-asian="bold"/>
    </style:style>
    <style:style style:family="paragraph" style:name="P19" style:parent-style-name="Standard">
      <style:paragraph-properties fo:line-height="0.564cm" fo:margin-left="0cm" fo:margin-right="0cm" fo:text-align="center" fo:text-indent="0cm" style:auto-text-indent="false" style:justify-single-word="false">
        <style:tab-stops/>
      </style:paragraph-properties>
      <style:text-properties fo:font-size="10pt" fo:font-weight="bold" style:font-name="Tahoma3" style:font-name-asian="Tahoma5" style:font-name-complex="Tahoma5" style:font-size-asian="10pt" style:font-size-complex="10pt" style:font-weight-asian="bold"/>
    </style:style>
    <style:style style:family="paragraph" style:name="P20" style:parent-style-name="Standard">
      <style:paragraph-properties fo:margin-left="0cm" fo:margin-right="0cm" fo:text-align="center" fo:text-indent="0cm" style:auto-text-indent="false" style:justify-single-word="false">
        <style:tab-stops/>
      </style:paragraph-properties>
      <style:text-properties fo:font-size="10pt" fo:font-weight="bold" style:font-name="Tahoma3" style:font-name-asian="Tahoma5" style:font-name-complex="Tahoma5" style:font-size-asian="10pt" style:font-size-complex="10pt" style:font-weight-asian="bold"/>
    </style:style>
    <style:style style:family="paragraph" style:name="P21" style:parent-style-name="Standard">
      <style:paragraph-properties fo:margin-left="0cm" fo:margin-right="0cm" fo:text-align="end" fo:text-indent="0cm" style:auto-text-indent="false" style:justify-single-word="false">
        <style:tab-stops/>
      </style:paragraph-properties>
      <style:text-properties fo:font-size="10pt" fo:font-weight="bold" style:font-name="Tahoma3" style:font-name-asian="Tahoma5" style:font-name-complex="Tahoma5" style:font-size-asian="10pt" style:font-size-complex="10pt" style:font-weight-asian="bold"/>
    </style:style>
    <style:style style:family="paragraph" style:name="P22" style:parent-style-name="Standard">
      <style:paragraph-properties fo:margin-left="0cm" fo:margin-right="0cm" fo:text-align="end" fo:text-indent="0cm" style:auto-text-indent="false" style:justify-single-word="false">
        <style:tab-stops/>
      </style:paragraph-properties>
      <style:text-properties fo:font-size="10pt" fo:font-style="italic" fo:font-weight="bold" style:font-name="Tahoma3" style:font-name-asian="Tahoma5" style:font-name-complex="Tahoma5" style:font-size-asian="10pt" style:font-size-complex="10pt" style:font-style-asian="italic" style:font-weight-asian="bold"/>
    </style:style>
    <style:style style:family="paragraph" style:name="P23" style:parent-style-name="Standard">
      <style:paragraph-properties fo:margin-left="0cm" fo:margin-right="0cm" fo:text-align="justify" fo:text-indent="0cm" style:auto-text-indent="false" style:justify-single-word="false">
        <style:tab-stops/>
      </style:paragraph-properties>
    </style:style>
    <style:style style:family="paragraph" style:name="P24" style:parent-style-name="Standard">
      <style:paragraph-properties fo:line-height="0.564cm" fo:margin-left="0cm" fo:margin-right="0cm" fo:text-indent="0cm" style:auto-text-indent="false">
        <style:tab-stops/>
      </style:paragraph-properties>
      <style:text-properties style:font-name="Liberation Serif"/>
    </style:style>
    <style:style style:family="paragraph" style:name="P25" style:parent-style-name="Standard">
      <style:paragraph-properties fo:line-height="0.564cm" fo:margin-left="0cm" fo:margin-right="0cm" fo:text-align="center" fo:text-indent="0cm" style:auto-text-indent="false" style:justify-single-word="false">
        <style:tab-stops/>
      </style:paragraph-properties>
      <style:text-properties style:font-name="Liberation Serif"/>
    </style:style>
    <style:style style:family="paragraph" style:name="P26" style:parent-style-name="Standard">
      <style:paragraph-properties fo:line-height="0.564cm" fo:margin-left="0cm" fo:margin-right="0cm" fo:text-align="center" fo:text-indent="0cm" style:auto-text-indent="false" style:justify-single-word="false">
        <style:tab-stops/>
      </style:paragraph-properties>
      <style:text-properties fo:font-weight="bold" style:font-name="Liberation Serif" style:font-weight-asian="bold"/>
    </style:style>
    <style:style style:family="paragraph" style:name="P27" style:parent-style-name="Standard">
      <style:paragraph-properties fo:line-height="0.564cm" fo:margin-left="0cm" fo:margin-right="0cm" fo:text-indent="0cm" style:auto-text-indent="false">
        <style:tab-stops/>
      </style:paragraph-properties>
      <style:text-properties fo:font-weight="bold" style:font-name="Liberation Serif" style:font-weight-asian="bold"/>
    </style:style>
    <style:style style:family="paragraph" style:name="P28" style:parent-style-name="Standard">
      <style:paragraph-properties fo:line-height="0.564cm" fo:margin-left="0cm" fo:margin-right="0cm" fo:text-align="center" fo:text-indent="0cm" style:auto-text-indent="false" style:justify-single-word="false">
        <style:tab-stops/>
      </style:paragraph-properties>
      <style:text-properties fo:font-style="italic" fo:font-weight="bold" style:font-name="Liberation Serif" style:font-style-asian="italic" style:font-weight-asian="bold"/>
    </style:style>
    <style:style style:family="paragraph" style:name="P29" style:parent-style-name="Text_20_body">
      <style:paragraph-properties fo:margin-left="0cm" fo:margin-right="0cm" fo:text-align="justify" fo:text-indent="0cm" style:auto-text-indent="false" style:justify-single-word="false" style:writing-mode="lr-tb">
        <style:tab-stops/>
      </style:paragraph-properties>
    </style:style>
    <style:style style:family="paragraph" style:name="P30" style:parent-style-name="Text_20_body">
      <style:paragraph-properties fo:line-height="0.443cm" fo:margin-left="0cm" fo:margin-right="0cm" fo:text-align="justify" fo:text-indent="0cm" style:auto-text-indent="false" style:justify-single-word="false" style:writing-mode="lr-tb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31" style:parent-style-name="Text_20_body">
      <style:paragraph-properties fo:margin-left="0cm" fo:margin-right="0cm" fo:text-align="justify" fo:text-indent="0cm" style:auto-text-indent="false" style:justify-single-word="false" style:writing-mode="lr-tb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32" style:parent-style-name="Text_20_body">
      <style:paragraph-properties fo:line-height="0.564cm" fo:margin-left="0cm" fo:margin-right="0cm" fo:text-align="center" fo:text-indent="0cm" style:auto-text-indent="false" style:justify-single-word="false" style:writing-mode="lr-tb">
        <style:tab-stops/>
      </style:paragraph-properties>
      <style:text-properties style:font-name="Liberation Serif"/>
    </style:style>
    <style:style style:family="paragraph" style:name="P3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34" style:parent-style-name="prov_5f_corpo_5f_testo">
      <style:paragraph-properties fo:line-height="100%"/>
    </style:style>
    <style:style style:family="paragraph" style:name="P35" style:parent-style-name="prov_5f_corpo_5f_testo">
      <style:paragraph-properties fo:line-height="115%"/>
    </style:style>
    <style:style style:family="paragraph" style:name="P3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oggetto">
      <style:paragraph-properties fo:line-height="100%"/>
    </style:style>
    <style:style style:family="paragraph" style:name="P38" style:parent-style-name="prov_5f_titolo">
      <style:paragraph-properties fo:line-height="100%"/>
    </style:style>
    <style:style style:family="paragraph" style:name="P39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4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1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42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43" style:parent-style-name="prov_5f_s04">
      <style:text-properties fo:font-size="12pt" style:font-name="Tahoma" style:font-size-asian="12pt" style:font-size-complex="12pt"/>
    </style:style>
    <style:style style:family="paragraph" style:master-page-name="" style:name="P44" style:parent-style-name="prov_5f_corpo_5f_testo">
      <style:paragraph-properties fo:line-height="115%" fo:margin-bottom="0cm" fo:margin-top="0cm" fo:orphans="0" fo:widows="0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45" style:parent-style-name="prov_5f_corpo_5f_testo">
      <style:paragraph-properties fo:line-height="115%" fo:margin-bottom="0cm" fo:margin-top="0cm" fo:orphans="0" fo:widows="0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46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47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48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49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name="P50" style:parent-style-name="prov_5f_corpo_5f_testo">
      <style:paragraph-properties fo:margin-bottom="0cm" fo:margin-top="1cm"/>
    </style:style>
    <style:style style:family="paragraph" style:name="P51" style:parent-style-name="Normal_20__28_Web_29_">
      <style:paragraph-properties fo:margin-bottom="0cm" fo:margin-left="0.101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52" style:parent-style-name="Normal_20__28_Web_29_">
      <style:paragraph-properties fo:margin-bottom="0cm" fo:margin-left="0.101cm" fo:margin-right="0cm" fo:margin-top="0cm" fo:text-indent="0cm" style:auto-text-indent="false" style:writing-mode="lr-tb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53" style:parent-style-name="Normal_20__28_Web_29_">
      <style:paragraph-properties fo:margin-bottom="0cm" fo:margin-left="0.101cm" fo:margin-right="0cm" fo:margin-top="0cm" fo:text-align="justify" fo:text-indent="0cm" style:auto-text-indent="false" style:justify-single-word="false" style:writing-mode="lr-tb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54" style:parent-style-name="Text_20_body">
      <style:paragraph-properties fo:line-height="0.443cm" fo:margin-left="0.198cm" fo:margin-right="0cm" fo:text-align="justify" fo:text-indent="0cm" style:auto-text-indent="false" style:justify-single-word="false" style:writing-mode="lr-tb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name="P55" style:parent-style-name="Normal_20__28_Web_29_">
      <style:paragraph-properties fo:margin-bottom="0cm" fo:margin-left="0.3cm" fo:margin-right="0cm" fo:margin-top="0cm" fo:orphans="0" fo:text-indent="0cm" fo:widows="0" style:auto-text-indent="false" style:writing-mode="lr-tb">
        <style:tab-stops/>
      </style:paragraph-properties>
      <style:text-properties fo:font-size="10pt" style:font-name="Tahoma3" style:font-name-asian="Tahoma5" style:font-name-complex="Tahoma5" style:font-size-asian="10pt" style:font-size-complex="10pt"/>
    </style:style>
    <style:style style:family="paragraph" style:list-style-name="trattino" style:name="P56" style:parent-style-name="Standard">
      <style:text-properties fo:font-size="10pt" style:font-name="Tahoma" style:font-size-asian="10pt" style:font-size-complex="10pt"/>
    </style:style>
    <style:style style:family="paragraph" style:master-page-name="First_20_Page" style:name="P57" style:parent-style-name="Standard">
      <style:paragraph-properties style:page-number="auto"/>
      <style:text-properties style:font-name="Sitka Subheading"/>
    </style:style>
    <style:style style:family="paragraph" style:list-style-name="trattino" style:name="P58" style:parent-style-name="prov_5f_elenco_5f_trattino"/>
    <style:style style:family="paragraph" style:name="P59" style:parent-style-name="prov_5f_elenco_5f_trattino">
      <style:paragraph-properties fo:line-height="115%"/>
    </style:style>
    <style:style style:family="paragraph" style:name="P60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text" style:name="T6">
      <style:text-properties fo:font-size="10pt" fo:font-weight="bold" style:font-name="Tahoma3" style:font-name-asian="Tahoma5" style:font-name-complex="Tahoma5" style:font-size-asian="10pt" style:font-size-complex="10pt" style:font-weight-asian="bold"/>
    </style:style>
    <style:style style:family="text" style:name="T7">
      <style:text-properties fo:font-size="10pt" style:font-name="Tahoma3" style:font-name-asian="Tahoma5" style:font-name-complex="Tahoma5" style:font-size-asian="10pt" style:font-size-complex="10pt"/>
    </style:style>
    <style:style style:family="text" style:name="T8">
      <style:text-properties fo:font-size="10pt" fo:font-weight="bold" fo:letter-spacing="-0.099cm" style:font-name="Tahoma3" style:font-name-asian="Tahoma5" style:font-name-complex="Tahoma5" style:font-size-asian="10pt" style:font-size-complex="10pt" style:font-weight-asian="bold"/>
    </style:style>
    <style:style style:family="text" style:name="T9">
      <style:text-properties fo:font-size="10pt" fo:font-weight="bold" fo:letter-spacing="0.002cm" style:font-name="Tahoma3" style:font-name-asian="Tahoma5" style:font-name-complex="Tahoma5" style:font-size-asian="10pt" style:font-size-complex="10pt" style:font-weight-asian="bold"/>
    </style:style>
    <style:style style:family="text" style:name="T10">
      <style:text-properties fo:font-size="10pt" fo:letter-spacing="0.002cm" style:font-name="Tahoma3" style:font-name-asian="Tahoma5" style:font-name-complex="Tahoma5" style:font-size-asian="10pt" style:font-size-complex="10pt"/>
    </style:style>
    <style:style style:family="text" style:name="T11">
      <style:text-properties fo:font-size="10pt" fo:font-weight="bold" fo:letter-spacing="0.004cm" style:font-name="Tahoma3" style:font-name-asian="Tahoma5" style:font-name-complex="Tahoma5" style:font-size-asian="10pt" style:font-size-complex="10pt" style:font-weight-asian="bold"/>
    </style:style>
    <style:style style:family="text" style:name="T12">
      <style:text-properties fo:font-size="10pt" fo:letter-spacing="0.004cm" style:font-name="Tahoma3" style:font-name-asian="Tahoma5" style:font-name-complex="Tahoma5" style:font-size-asian="10pt" style:font-size-complex="10pt"/>
    </style:style>
    <style:style style:family="text" style:name="T13">
      <style:text-properties fo:font-size="10pt" fo:font-weight="bold" fo:letter-spacing="0.005cm" style:font-name="Tahoma3" style:font-name-asian="Tahoma5" style:font-name-complex="Tahoma5" style:font-size-asian="10pt" style:font-size-complex="10pt" style:font-weight-asian="bold"/>
    </style:style>
    <style:style style:family="text" style:name="T14">
      <style:text-properties fo:letter-spacing="0.004cm" style:font-name="Tahoma3" style:font-name-asian="Tahoma5" style:font-name-complex="Tahoma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9"/>
      <text:p text:style-name="P6">AREA SERVIZI CULTURALI E SCOLASTICI </text:p>
      <text:p text:style-name="P43">U.O. Sport Tempo Libero Turismo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34"/>
      <text:p text:style-name="P37">Oggetto: <text:span text:style-name="T3">PROCEDURA RDO SUL MERCATO ELETTRONICO DELLA REGIONE EMILIA ROMAGNA PER L'AFFIDAMENTO DEI SERVIZI DI A) DI ACCOGLIENZA (CUSTODIA, SORVEGLIANZA, GUARDIANIA, VISITE GUIDATE, VISITE DIDATTICHE E PUNTO VENDITA) GALLERIE D'ARTE DI PALAZZO DUCALE, DELLA FABBRICA DELLE ARTI E DELL'EMPORIO DEGLI SCARTI, B) DI INFORMAZIONE TURISTICA DELL'UIT PRESSO PALAZZO DUCALE, PER IL PERIODO 1° APRILE 2023-31 MARZO 2025. RETTIFICA ERRORE MATERIALE PROVVEDIMENTI.</text:span></text:p>
      <text:p text:style-name="P33"/>
      <text:p text:style-name="P33"/>
      <text:p text:style-name="P38">IL DIRETTORE DI AREA/RESPONSABILE DI SERVIZIO</text:p>
      <text:p text:style-name="prov_5f_corpo_5f_testo"/>
      <text:p text:style-name="prov_5f_corpo_5f_testo"><text:span text:style-name="T4">Premesso</text:span> <text:span text:style-name="T4">che:</text:span></text:p>
      <text:list text:style-name="trattino" xml:id="list2212093705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58">con deliberazione di G.C. n. 172 del 29/12/2022, <text:s/>è stato approvato il piano esecutivo di gestione (P.E.G.) 2023 – 2025 – parte finanziaria;</text:p>
          <text:p text:style-name="P56"/>
        </text:list-item>
      </text:list>
      <text:p text:style-name="prov_5f_corpo_5f_testo">Vista la determina n. 584 del 30/12/2022 ad oggetto : “Procedura RDO sul mercato elettronico della Regione Emilia Romagna per l’affidamento dei servizi di A) Accoglienza (custodia, sorveglianza, guardiania, visite guidate, visite didattiche e punto vendita (Galleria d’arte di Palazzo Ducale, della Fabbrica delle arti e dell’emporio degli scarti, b) di informazione turistica dell’UIT presso Palazzo Ducale, per il periodo 1° Aprile 2023 – 31 Marzo 2025. Determina a contrarre, con la quale sono state approvate le modalità di affidamento del servizio di cui all’oggetto;</text:p>
      <text:p text:style-name="P50"><text:soft-page-break/>Dato atto che nei criteri inseriti sono stati assegnati punteggi inesatti, pertanto si rende necessario riapprovare i criteri nella loro articolazione completa e corretta, come meglio precisato nella lettera d’invito posta agli atti della presente determinazione;</text:p>
      <text:list text:continue-numbering="true" text:style-name="trattino" xml:id="list142732544296689">
        <text:list-header>
          <text:p text:style-name="P59"/>
        </text:list-header>
      </text:list>
      <text:p text:style-name="P11"><text:span text:style-name="T7">QUALITA’</text:span><text:span text:style-name="T10"> </text:span><text:span text:style-name="T7">DEL</text:span><text:span text:style-name="T12"> </text:span><text:span text:style-name="T7">SERVIZIO</text:span><text:span text:style-name="T10"> </text:span><text:span text:style-name="T7">(MAX</text:span><text:span text:style-name="T12"> </text:span><text:span text:style-name="T7">PUNTI</text:span><text:span text:style-name="T10"> </text:span><text:span text:style-name="T7">70)</text:span><text:span text:style-name="T10"> </text:span><text:span text:style-name="T7">così</text:span><text:span text:style-name="T14"> </text:span><text:span text:style-name="T7">suddivis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office:value-type="string" table:style-name="Tabella1.A1">
            <text:p text:style-name="P19">A</text:p>
          </table:table-cell>
          <table:table-cell office:value-type="string" table:style-name="Tabella1.A1">
            <text:p text:style-name="P19">Criterio</text:p>
          </table:table-cell>
          <table:table-cell office:value-type="string" table:style-name="Tabella1.A1">
            <text:p text:style-name="P19">Punti</text:p>
          </table:table-cell>
          <table:table-cell office:value-type="string" table:style-name="Tabella1.A1">
            <text:p text:style-name="P19">n.</text:p>
          </table:table-cell>
          <table:table-cell office:value-type="string" table:style-name="Tabella1.A1">
            <text:p text:style-name="P20">Sub-criteri di valutazione</text:p>
          </table:table-cell>
          <table:table-cell office:value-type="string" table:style-name="Tabella1.A1">
            <text:p text:style-name="P19">Punti</text:p>
            <text:p text:style-name="P19">MAX </text:p>
          </table:table-cell>
        </table:table-row>
        <table:table-row table:style-name="Tabella1.1">
          <table:table-cell office:value-type="string" table:number-rows-spanned="2" table:style-name="Tabella1.A3">
            <text:p text:style-name="P27">1</text:p>
          </table:table-cell>
          <table:table-cell office:value-type="string" table:number-rows-spanned="2" table:style-name="Tabella1.B3">
            <text:p text:style-name="P18">Caratteristiche tecniche dell’aggiudicatario (appalti di servizi identici e analoghi nel quadriennio precedente per importo similare e/o superiore)</text:p>
          </table:table-cell>
          <table:table-cell office:value-type="string" table:number-rows-spanned="2" table:style-name="Tabella1.C3">
            <text:p text:style-name="P24">30</text:p>
          </table:table-cell>
          <table:table-cell office:value-type="string" table:style-name="Tabella1.D2">
            <text:p text:style-name="P24">1.1</text:p>
          </table:table-cell>
          <table:table-cell office:value-type="string" table:style-name="Tabella1.E2">
            <text:p text:style-name="P30">Esperienza nella gestione di servizi identici (gestione uffici di informazione turistica – UIT)</text:p>
            <text:p text:style-name="P53">- fino a 3 anni <text:s text:c="35"/>5 punti</text:p>
            <text:p text:style-name="P53">- più di tre anni e fino a 6 anni <text:s text:c="11"/>10 punti </text:p>
            <text:p text:style-name="P53">- più di 6 anni <text:s text:c="35"/>15 punti</text:p>
            <text:p text:style-name="P53">Ai fini del presente affidamento con “servizi identici” si intende solo la gestione di uffici di informazione turistica (nessun’altra attività sarà presa in considerazione )</text:p>
            <text:p text:style-name="P13"/>
          </table:table-cell>
          <table:table-cell office:value-type="string" table:style-name="Tabella1.F2">
            <text:p text:style-name="P14">15</text:p>
          </table:table-cell>
        </table:table-row>
        <table:table-row table:style-name="Tabella1.1">
          <table:covered-table-cell/>
          <table:covered-table-cell/>
          <table:covered-table-cell/>
          <table:table-cell office:value-type="string" table:style-name="Tabella1.D3">
            <text:p text:style-name="P24">1.2</text:p>
          </table:table-cell>
          <table:table-cell office:value-type="string" table:style-name="Tabella1.E3">
            <text:p text:style-name="P31">Esperienza nella gestione di servizi analoghi (gestioni di uffici informazione e accoglienza turistica – IAT)</text:p>
            <text:p text:style-name="P55">- fino a tre anni <text:s text:c="32"/>5 punti</text:p>
            <text:p text:style-name="P55">- più di tre anni e fino a 6 anni <text:s text:c="10"/>10 punti</text:p>
            <text:p text:style-name="P55">- più di 6 anni <text:s text:c="34"/>15 punti </text:p>
            <text:p text:style-name="P31">Ai fini del presente affidamento con “servizi analoghi” si intende solo la gestione di uffici di informazione turistica IAT)</text:p>
            <text:p text:style-name="P31">Verranno considerati solo i servizi prestati ad Amministrazioni o enti pubblici, opportunamente certificati mediante attestazione rilasciata dagli stessi soggetti</text:p>
          </table:table-cell>
          <table:table-cell office:value-type="string" table:style-name="Tabella1.F3">
            <text:p text:style-name="P32">15</text:p>
          </table:table-cell>
        </table:table-row>
        <table:table-row table:style-name="Tabella1.1">
          <table:table-cell office:value-type="string" table:number-columns-spanned="5" table:style-name="Tabella1.A4">
            <text:p text:style-name="P21">TOTALE CRITERIO 1 </text:p>
          </table:table-cell>
          <table:covered-table-cell/>
          <table:covered-table-cell/>
          <table:covered-table-cell/>
          <table:covered-table-cell/>
          <table:table-cell office:value-type="string" table:style-name="Tabella1.F4">
            <text:p text:style-name="P26">30</text:p>
          </table:table-cell>
        </table:table-row>
        <table:table-row table:style-name="Tabella1.5">
          <table:table-cell office:value-type="string" table:number-rows-spanned="2" table:style-name="Tabella1.A6">
            <text:p text:style-name="P27">2</text:p>
          </table:table-cell>
          <table:table-cell office:value-type="string" table:number-rows-spanned="2" table:style-name="Tabella1.B6">
            <text:p text:style-name="P15"><text:span text:style-name="T6">Organizzazione e gestione del personale per lo svolgimento del servizio</text:span><text:span text:style-name="T8"> </text:span><text:span text:style-name="T6">(unità di personale impiegate, assegnazione ore individuali, qualifica,</text:span><text:span text:style-name="T9"> </text:span><text:span text:style-name="T6">organizzazione</text:span><text:span text:style-name="T11"> </text:span><text:span text:style-name="T6">giornaliera</text:span><text:span text:style-name="T11"> </text:span><text:span text:style-name="T6">e</text:span><text:span text:style-name="T9"> </text:span><text:span text:style-name="T6">settimanale</text:span><text:span text:style-name="T9"> </text:span><text:span text:style-name="T6">del</text:span><text:span text:style-name="T13"> </text:span><text:span text:style-name="T6">personale,</text:span><text:span text:style-name="T9"> </text:span><text:span text:style-name="T6">qualificazione/formazione,</text:span><text:span text:style-name="T9"> </text:span><text:span text:style-name="T6">contenimento</text:span><text:span text:style-name="T9"> </text:span><text:span text:style-name="T6">del</text:span><text:span text:style-name="T11"> </text:span><text:span text:style-name="T6">turn over</text:span><text:span text:style-name="T11"> </text:span><text:span text:style-name="T6">e</text:span><text:span text:style-name="T9"> </text:span><text:span text:style-name="T6">della</text:span><text:span text:style-name="T9"> </text:span><text:span text:style-name="T6">sostituzione del</text:span><text:span text:style-name="T11"> </text:span><text:span text:style-name="T6">personale</text:span><text:span text:style-name="T9"> </text:span><text:span text:style-name="T6">assente,</text:span><text:span text:style-name="T9"> </text:span><text:span text:style-name="T6">modalità</text:span><text:span text:style-name="T9"> </text:span><text:span text:style-name="T6">di</text:span><text:span text:style-name="T9"> </text:span><text:span text:style-name="T6">selezione</text:span><text:span text:style-name="T9"> </text:span><text:span text:style-name="T6">e</text:span><text:span text:style-name="T9"> </text:span><text:span text:style-name="T6">affiancamento del personale neoassunto, curriculum personale</text:span><text:span text:style-name="T9"> </text:span><text:span text:style-name="T6">degli</text:span><text:span text:style-name="T9"> </text:span><text:span text:style-name="T6">operatori</text:span><text:span text:style-name="T11"> </text:span><text:span text:style-name="T6">individuati)</text:span></text:p>
          </table:table-cell>
          <table:table-cell office:value-type="string" table:number-rows-spanned="2" table:style-name="Tabella1.C6">
            <text:p text:style-name="P25">20</text:p>
          </table:table-cell>
          <table:table-cell office:value-type="string" table:style-name="Tabella1.D5">
            <text:p text:style-name="P17">2.1</text:p>
          </table:table-cell>
          <table:table-cell office:value-type="string" table:style-name="Tabella1.E5">
            <text:p text:style-name="P54">In base ai titoli ed alle abilitazioni del personale impiegato verranno assegnati i seguenti punti:</text:p>
            <text:p text:style-name="P54">Laurea specialistica o triennale in campo turistico <text:s text:c="21"/>(5 punti)</text:p>
            <text:p text:style-name="P54">Abilitazione a guida turistica o guida ambientale ed escursionistica o accompagnatore turistico <text:s text:c="56"/>(5 punti) </text:p>
            <text:p text:style-name="P31">Lauree in ambito culturale (Accademia Belle Arti di primo o secondo livello o titoli di studio equiparabili, Beni Culturali di primo o secondo livello, Scienze dello Spettacolo e Produzione Multimediale di primo o secondo livello, discipline delle Arti, della Musica e dello Spettacolo (DAMS), Progettazione e Gestione di Eventi e Imprese dell’Arte e dello Spettacolo, Diploma di Laurea in Scienze dell’educazione e della formazione) <text:s text:c="45"/>(5 punti)</text:p>
            <text:p text:style-name="P31">N.B. Si prenderanno in considerazioni al massimo n. 2 curriculum relativi al personale che dovrà tassativamente essere assegnato al nostro ufficio. <text:s text:c="15"/></text:p>
          </table:table-cell>
          <table:table-cell office:value-type="string" table:style-name="Tabella1.F5">
            <text:p text:style-name="P32">15</text:p>
          </table:table-cell>
        </table:table-row>
        <table:table-row table:style-name="Tabella1.6">
          <table:covered-table-cell/>
          <table:covered-table-cell/>
          <table:covered-table-cell/>
          <table:table-cell office:value-type="string" table:style-name="Tabella1.D6">
            <text:p text:style-name="P17">2.2</text:p>
          </table:table-cell>
          <table:table-cell office:value-type="string" table:style-name="Tabella1.E6">
            <text:p text:style-name="P16"/>
            <text:p text:style-name="P23"><text:span text:style-name="T7">Ore di formazione, oltre a quelle obbligatorie per nor</text:span><text:soft-page-break/><text:span text:style-name="T7">mativa, <text:s/>a cui sottoporre il personale assegnato al sito del Comune di Pavullo in merito a gestione uit e/o accoglienza gallerie . Il numero di ore minime è pari a 8 annue.</text:span></text:p>
            <text:p text:style-name="P16">N.B. Si assegnerà il punteggio massimo di 5 punti all’operatore che avrà offerto il numero di ore più alto oltre le 8 minime e alle altre offerte saranno assegnati i punti in proporzione.</text:p>
            <text:p text:style-name="P16">Se l’operatore non offre nessuna ora di formazione aggiuntiva <text:s/>sarà attribuito <text:s/>punteggio 0. <text:s text:c="15"/></text:p>
          </table:table-cell>
          <table:table-cell office:value-type="string" table:style-name="Tabella1.F6">
            <text:p text:style-name="P25">5</text:p>
          </table:table-cell>
        </table:table-row>
        <table:table-row table:style-name="Tabella1.1">
          <table:table-cell office:value-type="string" table:number-columns-spanned="5" table:style-name="Tabella1.A7">
            <text:p text:style-name="P21">TOTALE CRITERIO 2</text:p>
          </table:table-cell>
          <table:covered-table-cell/>
          <table:covered-table-cell/>
          <table:covered-table-cell/>
          <table:covered-table-cell/>
          <table:table-cell office:value-type="string" table:style-name="Tabella1.F7">
            <text:p text:style-name="P26">20</text:p>
          </table:table-cell>
        </table:table-row>
        <table:table-row table:style-name="Tabella1.1">
          <table:table-cell office:value-type="string" table:number-rows-spanned="2" table:style-name="Tabella1.A9">
            <text:p text:style-name="P27">3</text:p>
          </table:table-cell>
          <table:table-cell office:value-type="string" table:number-rows-spanned="2" table:style-name="Tabella1.B9">
            <text:p text:style-name="P18">Servizi innovativi nel campo dell’informazione e della valorizzazione turistica</text:p>
            <text:p text:style-name="P24"/>
          </table:table-cell>
          <table:table-cell office:value-type="string" table:number-rows-spanned="2" table:style-name="Tabella1.C9">
            <text:p text:style-name="P25">10</text:p>
          </table:table-cell>
          <table:table-cell office:value-type="string" table:style-name="Tabella1.D8">
            <text:p text:style-name="P24">3.1</text:p>
          </table:table-cell>
          <table:table-cell office:value-type="string" table:style-name="Tabella1.E8">
            <text:p text:style-name="P53">Realizzazione (inclusa la progettazione e pubblicazione in cartaceo o on-line) di materiale info-promozionale in lingua italiana inerente il Comune di Pavullo nel Frignano.</text:p>
            <text:p text:style-name="P53">La relazione dovrà contenere le indicazioni relative al <text:s/>progetto per la realizzazione di materiali info-promozionali in lingua italiana dovrà essere redatta in un massimo di 4 pagine complessive (4 fogli solo fronte oppure 2 fogli fronte e retro) scrittura Time New Romans carattere 10, interlinea singola. <text:s text:c="77"/></text:p>
            <text:p text:style-name="P53">Il punteggio verrà attribuito ad insindacabile valutazione della Commissione giudicatrice, che terrà conto della tipologia di prodotto proposto (sarà privilegiata la realizzazione di materiali online) del suo potenziale informativo-promozionale e, nel caso di materiali su supporto cartaceo, del numero di esemplari che saranno stampati. </text:p>
          </table:table-cell>
          <table:table-cell office:value-type="string" table:style-name="Tabella1.F8">
            <text:p text:style-name="P14">5</text:p>
          </table:table-cell>
        </table:table-row>
        <table:table-row table:style-name="Tabella1.1">
          <table:covered-table-cell/>
          <table:covered-table-cell/>
          <table:covered-table-cell/>
          <table:table-cell office:value-type="string" table:style-name="Tabella1.D9">
            <text:p text:style-name="P24">3.2</text:p>
          </table:table-cell>
          <table:table-cell office:value-type="string" table:style-name="Tabella1.E9">
            <text:p text:style-name="P53">Traduzione del progetto e pubblicazione in cartaceo o on-line) del materiale info-promozionale in lingua <text:s/>inglese <text:s/>inerente il Comune di Pavullo nel Frignano . <text:s text:c="67"/></text:p>
            <text:p text:style-name="P13"/>
          </table:table-cell>
          <table:table-cell office:value-type="string" table:style-name="Tabella1.F9">
            <text:p text:style-name="P14">5</text:p>
          </table:table-cell>
        </table:table-row>
        <table:table-row table:style-name="Tabella1.1">
          <table:table-cell office:value-type="string" table:number-columns-spanned="5" table:style-name="Tabella1.A10">
            <text:p text:style-name="P21">TOTALE CRITERIO 3</text:p>
          </table:table-cell>
          <table:covered-table-cell/>
          <table:covered-table-cell/>
          <table:covered-table-cell/>
          <table:covered-table-cell/>
          <table:table-cell office:value-type="string" table:style-name="Tabella1.F10">
            <text:p text:style-name="P26">10</text:p>
          </table:table-cell>
        </table:table-row>
        <table:table-row table:style-name="Tabella1.1">
          <table:table-cell office:value-type="string" table:style-name="Tabella1.A11">
            <text:p text:style-name="P26"/>
            <text:p text:style-name="P27"/>
            <text:p text:style-name="P27">4</text:p>
            <text:p text:style-name="P27"/>
          </table:table-cell>
          <table:table-cell office:value-type="string" table:style-name="Tabella1.B11">
            <text:p text:style-name="P18"/>
            <text:p text:style-name="P18">Servizi migliorativi/aggiuntivi (senza ulteriori costi per l’Amministrazione)</text:p>
            <text:p text:style-name="P25"/>
          </table:table-cell>
          <table:table-cell office:value-type="string" table:style-name="Tabella1.C11">
            <text:p text:style-name="P25"/>
            <text:p text:style-name="P24"/>
            <text:p text:style-name="P24">10</text:p>
          </table:table-cell>
          <table:table-cell office:value-type="string" table:style-name="Tabella1.D11">
            <text:p text:style-name="P25"/>
            <text:p text:style-name="P25"/>
            <text:p text:style-name="P25">4.1</text:p>
          </table:table-cell>
          <table:table-cell office:value-type="string" table:style-name="Tabella1.E11">
            <text:p text:style-name="P51"/>
            <text:p text:style-name="P52">Offerta di servizi in aggiunta a quelli previsti nel capitolato speciale d’appalto in grado di potenziare l’accoglienza ai turisti rispetto alle prescrizioni contenute nel capitolo d’appalto senza oneri ulteriori a carico dell’Amministrazione (a titolo esemplificativo flessibilità oraria, disponibilità incremento personale, ulteriore materiale turistico e promozionale)</text:p>
            <text:p text:style-name="P52"/>
          </table:table-cell>
          <table:table-cell office:value-type="string" table:style-name="Tabella1.F11">
            <text:p text:style-name="P14"/>
            <text:p text:style-name="P14"/>
            <text:p text:style-name="P14"/>
            <text:p text:style-name="P14">10</text:p>
          </table:table-cell>
        </table:table-row>
        <table:table-row table:style-name="Tabella1.1">
          <table:table-cell office:value-type="string" table:number-columns-spanned="5" table:style-name="Tabella1.A12">
            <text:p text:style-name="P21">TOTALE CRITERIO 4</text:p>
          </table:table-cell>
          <table:covered-table-cell/>
          <table:covered-table-cell/>
          <table:covered-table-cell/>
          <table:covered-table-cell/>
          <table:table-cell office:value-type="string" table:style-name="Tabella1.F12">
            <text:p text:style-name="P26">10</text:p>
          </table:table-cell>
        </table:table-row>
        <table:table-row table:style-name="Tabella1.1">
          <table:table-cell office:value-type="string" table:number-columns-spanned="5" table:style-name="Tabella1.A13">
            <text:p text:style-name="P22">TOTALE OFFERTA TECNICA </text:p>
          </table:table-cell>
          <table:covered-table-cell/>
          <table:covered-table-cell/>
          <table:covered-table-cell/>
          <table:covered-table-cell/>
          <table:table-cell office:value-type="string" table:style-name="Tabella1.F13">
            <text:p text:style-name="P28">70</text:p>
          </table:table-cell>
        </table:table-row>
      </table:table>
      <text:p text:style-name="P10"/>
      <text:p text:style-name="prov_5f_corpo_5f_testo">Ritenuto pertanto doveroso rettificare <text:s/>la determinazione n. 584 del 30/12/2022:</text:p>
      <text:list text:continue-numbering="true" text:style-name="trattino" xml:id="list142730995197246">
        <text:list-item>
          <text:p text:style-name="prov_5f_elenco_5f_trattino">riapprovando i criteri di valutazione <text:s/>come di seguito meglio precisato, e puntualmente indicato nella lettera di invito posta agli atti della presente determinazione;</text:p>
        </text:list-item>
        <text:list-item>
          <text:p text:style-name="prov_5f_elenco_5f_trattino">inserendo il CIG derivato corretto della gara ovvero 9608940C20; </text:p>
        </text:list-item>
      </text:list>
      <text:p text:style-name="P36"/>
      <text:p text:style-name="P36"/>
      <text:p text:style-name="P40"/>
      <text:p text:style-name="P39"><text:span text:style-name="T4">Att</text:span>esa la propria competenza nel rispetto del Decreto del Sindaco n. xx del xx.xx.xxxx con il quale, tra l’altro è stata conferita al sottoscritto la Direzione dell’Area xxxxx/Responsabilità del xxxxx;</text:p>
      <text:p text:style-name="P39"><text:soft-page-break/></text:p>
      <text:p text:style-name="P41">Visti:</text:p>
      <text:list text:continue-numbering="true" text:style-name="trattino" xml:id="list142730983042299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35"/>
      <text:p text:style-name="P3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5"/>
      <text:p text:style-name="prov_5f_titolo">DETERMINA</text:p>
      <text:p text:style-name="prov_5f_corpo_5f_testo"/>
      <text:list text:style-name="Numbering_20_1" xml:id="list4128853705">
        <text:list-item>
          <text:p text:style-name="P60">di considerare la narrativa che precede parte integrante e sostanziale del presente dispositivo;</text:p>
        </text:list-item>
        <text:list-item>
          <text:p text:style-name="prov_5f_elenco_5f_num">di rettificare la determinazione n. 584 del 30/12/2022 prevedendo </text:p>
        </text:list-item>
      </text:list>
      <text:list text:continue-list="list142730983042299" text:style-name="trattino" xml:id="list142732392231475">
        <text:list-item>
          <text:p text:style-name="prov_5f_elenco_5f_trattino">la riapprovazione dei criteri di valutazione come idi seguito meglio evidenziato, e puntualmente indicato nella lettera di invito posta agli atti della presente determinazione;</text:p>
        </text:list-item>
        <text:list-item>
          <text:p text:style-name="prov_5f_elenco_5f_trattino">inserendo il CIG derivato corretto della gara ovvero 9608940C20;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office:value-type="string" table:style-name="Tabella2.A1">
            <text:p text:style-name="P19">A</text:p>
          </table:table-cell>
          <table:table-cell office:value-type="string" table:style-name="Tabella2.A1">
            <text:p text:style-name="P19">Criterio</text:p>
          </table:table-cell>
          <table:table-cell office:value-type="string" table:style-name="Tabella2.A1">
            <text:p text:style-name="P19">Punti</text:p>
          </table:table-cell>
          <table:table-cell office:value-type="string" table:style-name="Tabella2.A1">
            <text:p text:style-name="P19">n.</text:p>
          </table:table-cell>
          <table:table-cell office:value-type="string" table:style-name="Tabella2.A1">
            <text:p text:style-name="P20">Sub-criteri di valutazione</text:p>
          </table:table-cell>
          <table:table-cell office:value-type="string" table:style-name="Tabella2.A1">
            <text:p text:style-name="P19">Punti</text:p>
            <text:p text:style-name="P19">MAX </text:p>
          </table:table-cell>
        </table:table-row>
        <table:table-row table:style-name="Tabella2.1">
          <table:table-cell office:value-type="string" table:number-rows-spanned="2" table:style-name="Tabella2.A3">
            <text:p text:style-name="P27">1</text:p>
          </table:table-cell>
          <table:table-cell office:value-type="string" table:number-rows-spanned="2" table:style-name="Tabella2.B3">
            <text:p text:style-name="P18">Caratteristiche tecniche dell’aggiudicatario (appalti di servizi identici e analoghi nel quadriennio precedente per importo similare e/o superiore)</text:p>
          </table:table-cell>
          <table:table-cell office:value-type="string" table:number-rows-spanned="2" table:style-name="Tabella2.C3">
            <text:p text:style-name="P24">30</text:p>
          </table:table-cell>
          <table:table-cell office:value-type="string" table:style-name="Tabella2.D2">
            <text:p text:style-name="P24">1.1</text:p>
          </table:table-cell>
          <table:table-cell office:value-type="string" table:style-name="Tabella2.E2">
            <text:p text:style-name="P30">Esperienza nella gestione di servizi identici (gestione uffici di informazione turistica – UIT)</text:p>
            <text:p text:style-name="P53">- fino a 3 anni <text:s text:c="35"/>5 punti</text:p>
            <text:p text:style-name="P53">- più di tre anni e fino a 6 anni <text:s text:c="11"/>10 punti </text:p>
            <text:p text:style-name="P53">- più di 6 anni <text:s text:c="35"/>15 punti</text:p>
            <text:p text:style-name="P53">Ai fini del presente affidamento con “servizi identici” si intende solo la gestione di uffici di informazione turistica (nessun’altra attività sarà presa in considerazione )</text:p>
            <text:p text:style-name="P13"/>
          </table:table-cell>
          <table:table-cell office:value-type="string" table:style-name="Tabella2.F2">
            <text:p text:style-name="P14">15</text:p>
          </table:table-cell>
        </table:table-row>
        <table:table-row table:style-name="Tabella2.1">
          <table:covered-table-cell/>
          <table:covered-table-cell/>
          <table:covered-table-cell/>
          <table:table-cell office:value-type="string" table:style-name="Tabella2.D3">
            <text:p text:style-name="P24">1.2</text:p>
          </table:table-cell>
          <table:table-cell office:value-type="string" table:style-name="Tabella2.E3">
            <text:p text:style-name="P31">Esperienza nella gestione di servizi analoghi (gestioni di uffici informazione e accoglienza turistica – IAT)</text:p>
            <text:p text:style-name="P55">- fino a tre anni <text:s text:c="32"/>5 punti</text:p>
            <text:p text:style-name="P55">- più di tre anni e fino a 6 anni <text:s text:c="10"/>10 punti</text:p>
            <text:p text:style-name="P55">- più di 6 anni <text:s text:c="34"/>15 punti </text:p>
            <text:p text:style-name="P31">Ai fini del presente affidamento con “servizi analoghi” si intende solo la gestione di uffici di informazione turistica IAT)</text:p>
            <text:p text:style-name="P31">Verranno considerati solo i servizi prestati ad Amministrazioni o enti pubblici, opportunamente certificati mediante attestazione rilasciata dagli stessi soggetti</text:p>
          </table:table-cell>
          <table:table-cell office:value-type="string" table:style-name="Tabella2.F3">
            <text:p text:style-name="P32">15</text:p>
          </table:table-cell>
        </table:table-row>
        <table:table-row table:style-name="Tabella2.1">
          <table:table-cell office:value-type="string" table:number-columns-spanned="5" table:style-name="Tabella2.A4">
            <text:p text:style-name="P21">TOTALE CRITERIO 1 </text:p>
          </table:table-cell>
          <table:covered-table-cell/>
          <table:covered-table-cell/>
          <table:covered-table-cell/>
          <table:covered-table-cell/>
          <table:table-cell office:value-type="string" table:style-name="Tabella2.F4">
            <text:p text:style-name="P26">30</text:p>
          </table:table-cell>
        </table:table-row>
        <table:table-row table:style-name="Tabella2.5">
          <table:table-cell office:value-type="string" table:number-rows-spanned="2" table:style-name="Tabella2.A6">
            <text:p text:style-name="P27">2</text:p>
          </table:table-cell>
          <table:table-cell office:value-type="string" table:number-rows-spanned="2" table:style-name="Tabella2.B6">
            <text:p text:style-name="P15"><text:span text:style-name="T6">Organizzazione e gestione del personale per lo svolgimento del servizio</text:span><text:span text:style-name="T8"> </text:span><text:span text:style-name="T6">(unità di personale impiegate, assegnazione ore individuali, qualifica,</text:span><text:span text:style-name="T9"> </text:span><text:span text:style-name="T6">organizzazione</text:span><text:span text:style-name="T11"> </text:span><text:span text:style-name="T6">giornaliera</text:span><text:span text:style-name="T11"> </text:span><text:span text:style-name="T6">e</text:span><text:span text:style-name="T9"> </text:span><text:span text:style-name="T6">settimanale</text:span><text:span text:style-name="T9"> </text:span><text:span text:style-name="T6">del</text:span><text:span text:style-name="T13"> </text:span><text:span text:style-name="T6">personale,</text:span><text:span text:style-name="T9"> </text:span><text:soft-page-break/><text:span text:style-name="T6">qualificazione/formazione,</text:span><text:span text:style-name="T9"> </text:span><text:span text:style-name="T6">contenimento</text:span><text:span text:style-name="T9"> </text:span><text:span text:style-name="T6">del</text:span><text:span text:style-name="T11"> </text:span><text:span text:style-name="T6">turn over</text:span><text:span text:style-name="T11"> </text:span><text:span text:style-name="T6">e</text:span><text:span text:style-name="T9"> </text:span><text:span text:style-name="T6">della</text:span><text:span text:style-name="T9"> </text:span><text:span text:style-name="T6">sostituzione del</text:span><text:span text:style-name="T11"> </text:span><text:span text:style-name="T6">personale</text:span><text:span text:style-name="T9"> </text:span><text:span text:style-name="T6">assente,</text:span><text:span text:style-name="T9"> </text:span><text:span text:style-name="T6">modalità</text:span><text:span text:style-name="T9"> </text:span><text:span text:style-name="T6">di</text:span><text:span text:style-name="T9"> </text:span><text:span text:style-name="T6">selezione</text:span><text:span text:style-name="T9"> </text:span><text:span text:style-name="T6">e</text:span><text:span text:style-name="T9"> </text:span><text:span text:style-name="T6">affiancamento del personale neoassunto, curriculum personale</text:span><text:span text:style-name="T9"> </text:span><text:span text:style-name="T6">degli</text:span><text:span text:style-name="T9"> </text:span><text:span text:style-name="T6">operatori</text:span><text:span text:style-name="T11"> </text:span><text:span text:style-name="T6">individuati)</text:span></text:p>
          </table:table-cell>
          <table:table-cell office:value-type="string" table:number-rows-spanned="2" table:style-name="Tabella2.C6">
            <text:p text:style-name="P25">20</text:p>
          </table:table-cell>
          <table:table-cell office:value-type="string" table:style-name="Tabella2.D5">
            <text:p text:style-name="P17">2.1</text:p>
          </table:table-cell>
          <table:table-cell office:value-type="string" table:style-name="Tabella2.E5">
            <text:p text:style-name="P54">In base ai titoli ed alle abilitazioni del personale impiegato verranno assegnati i seguenti punti:</text:p>
            <text:p text:style-name="P54">Laurea specialistica o triennale in campo turistico <text:s text:c="21"/>(5 punti)</text:p>
            <text:p text:style-name="P54">Abilitazione a guida turistica o guida ambientale ed escursionistica o accompagnatore turistico <text:s text:c="56"/>(5 punti) </text:p>
            <text:p text:style-name="P29"><text:span text:style-name="T7">Lauree in ambito culturale (Accademia Belle Arti di primo o secondo livello o titoli di studio equiparabili, </text:span><text:soft-page-break/><text:span text:style-name="T7">Beni Culturali di primo o secondo livello, Scienze dello Spettacolo e Produzione Multimediale di primo o secondo livello, discipline delle Arti, della Musica e dello Spettacolo (DAMS), Progettazione e Gestione di Eventi e Imprese dell’Arte e dello Spettacolo, Diploma di Laurea in Scienze dell’educazione e della formazione) <text:s text:c="45"/>(5 punti)</text:span></text:p>
            <text:p text:style-name="P31">N.B. Si prenderanno in considerazioni al massimo n. 2 curriculum relativi al personale che dovrà tassativamente essere assegnato al nostro ufficio. <text:s text:c="15"/></text:p>
          </table:table-cell>
          <table:table-cell office:value-type="string" table:style-name="Tabella2.F5">
            <text:p text:style-name="P32">15</text:p>
          </table:table-cell>
        </table:table-row>
        <table:table-row table:style-name="Tabella2.6">
          <table:covered-table-cell/>
          <table:covered-table-cell/>
          <table:covered-table-cell/>
          <table:table-cell office:value-type="string" table:style-name="Tabella2.D6">
            <text:p text:style-name="P17">2.2</text:p>
          </table:table-cell>
          <table:table-cell office:value-type="string" table:style-name="Tabella2.E6">
            <text:p text:style-name="P16"/>
            <text:p text:style-name="P16">Ore di formazione, oltre a quelle obbligatorie per normativa, <text:s/>a cui sottoporre il personale assegnato al sito del Comune di Pavullo in merito a gestione uit e/o accoglienza gallerie . Il numero di ore minime è pari a 8 annue.</text:p>
            <text:p text:style-name="P16">N.B. Si assegnerà il punteggio massimo di 5 punti all’operatore che avrà offerto il numero di ore più alto oltre le 8 minime e alle altre offerte saranno assegnati i punti in proporzione.</text:p>
            <text:p text:style-name="P16">Se l’operatore non offre nessuna ora di formazione aggiuntiva <text:s/>sarà attribuito <text:s/>punteggio 0. <text:s text:c="15"/></text:p>
          </table:table-cell>
          <table:table-cell office:value-type="string" table:style-name="Tabella2.F6">
            <text:p text:style-name="P25">5</text:p>
          </table:table-cell>
        </table:table-row>
        <table:table-row table:style-name="Tabella2.1">
          <table:table-cell office:value-type="string" table:number-columns-spanned="5" table:style-name="Tabella2.A7">
            <text:p text:style-name="P21">TOTALE CRITERIO 2</text:p>
          </table:table-cell>
          <table:covered-table-cell/>
          <table:covered-table-cell/>
          <table:covered-table-cell/>
          <table:covered-table-cell/>
          <table:table-cell office:value-type="string" table:style-name="Tabella2.F7">
            <text:p text:style-name="P26">20</text:p>
          </table:table-cell>
        </table:table-row>
        <table:table-row table:style-name="Tabella2.1">
          <table:table-cell office:value-type="string" table:number-rows-spanned="2" table:style-name="Tabella2.A9">
            <text:p text:style-name="P27">3</text:p>
          </table:table-cell>
          <table:table-cell office:value-type="string" table:number-rows-spanned="2" table:style-name="Tabella2.B9">
            <text:p text:style-name="P18">Servizi innovativi nel campo dell’informazione e della valorizzazione turistica</text:p>
            <text:p text:style-name="P24"/>
          </table:table-cell>
          <table:table-cell office:value-type="string" table:number-rows-spanned="2" table:style-name="Tabella2.C9">
            <text:p text:style-name="P25">10</text:p>
          </table:table-cell>
          <table:table-cell office:value-type="string" table:style-name="Tabella2.D8">
            <text:p text:style-name="P24">3.1</text:p>
          </table:table-cell>
          <table:table-cell office:value-type="string" table:style-name="Tabella2.E8">
            <text:p text:style-name="P53">Realizzazione (inclusa la progettazione e pubblicazione in cartaceo o on-line) di materiale info-promozionale in lingua italiana inerente il Comune di Pavullo nel Frignano.</text:p>
            <text:p text:style-name="P53">La relazione dovrà contenere le indicazioni relative al <text:s/>progetto per la realizzazione di materiali info-promozionali in lingua italiana dovrà essere redatta in un massimo di 4 pagine complessive (4 fogli solo fronte oppure 2 fogli fronte e retro) scrittura Time New Romans carattere 10, interlinea singola. <text:s text:c="77"/></text:p>
            <text:p text:style-name="P53">Il punteggio verrà attribuito ad insindacabile valutazione della Commissione giudicatrice, che terrà conto della tipologia di prodotto proposto (sarà privilegiata la realizzazione di materiali online) del suo potenziale informativo-promozionale e, nel caso di materiali su supporto cartaceo, del numero di esemplari che saranno stampati. </text:p>
          </table:table-cell>
          <table:table-cell office:value-type="string" table:style-name="Tabella2.F8">
            <text:p text:style-name="P14">5</text:p>
          </table:table-cell>
        </table:table-row>
        <table:table-row table:style-name="Tabella2.1">
          <table:covered-table-cell/>
          <table:covered-table-cell/>
          <table:covered-table-cell/>
          <table:table-cell office:value-type="string" table:style-name="Tabella2.D9">
            <text:p text:style-name="P24">3.2</text:p>
          </table:table-cell>
          <table:table-cell office:value-type="string" table:style-name="Tabella2.E9">
            <text:p text:style-name="P53">Traduzione del progetto e pubblicazione in cartaceo o on-line) del materiale info-promozionale in lingua <text:s/>inglese <text:s/>inerente il Comune di Pavullo nel Frignano . <text:s text:c="67"/></text:p>
            <text:p text:style-name="P13"/>
          </table:table-cell>
          <table:table-cell office:value-type="string" table:style-name="Tabella2.F9">
            <text:p text:style-name="P14">5</text:p>
          </table:table-cell>
        </table:table-row>
        <table:table-row table:style-name="Tabella2.1">
          <table:table-cell office:value-type="string" table:number-columns-spanned="5" table:style-name="Tabella2.A10">
            <text:p text:style-name="P21">TOTALE CRITERIO 3</text:p>
          </table:table-cell>
          <table:covered-table-cell/>
          <table:covered-table-cell/>
          <table:covered-table-cell/>
          <table:covered-table-cell/>
          <table:table-cell office:value-type="string" table:style-name="Tabella2.F10">
            <text:p text:style-name="P26">10</text:p>
          </table:table-cell>
        </table:table-row>
        <table:table-row table:style-name="Tabella2.1">
          <table:table-cell office:value-type="string" table:style-name="Tabella2.A11">
            <text:p text:style-name="P26"/>
            <text:p text:style-name="P27"/>
            <text:p text:style-name="P27">4</text:p>
            <text:p text:style-name="P27"/>
          </table:table-cell>
          <table:table-cell office:value-type="string" table:style-name="Tabella2.B11">
            <text:p text:style-name="P18"/>
            <text:p text:style-name="P18">Servizi migliorativi/aggiuntivi (senza ulteriori costi per l’Amministrazione)</text:p>
            <text:p text:style-name="P25"/>
          </table:table-cell>
          <table:table-cell office:value-type="string" table:style-name="Tabella2.C11">
            <text:p text:style-name="P25"/>
            <text:p text:style-name="P24"/>
            <text:p text:style-name="P24">10</text:p>
          </table:table-cell>
          <table:table-cell office:value-type="string" table:style-name="Tabella2.D11">
            <text:p text:style-name="P25"/>
            <text:p text:style-name="P25"/>
            <text:p text:style-name="P25">4.1</text:p>
          </table:table-cell>
          <table:table-cell office:value-type="string" table:style-name="Tabella2.E11">
            <text:p text:style-name="P51"/>
            <text:p text:style-name="P52">Offerta di servizi in aggiunta a quelli previsti nel capitolato speciale d’appalto in grado di potenziare l’accoglienza ai turisti rispetto alle prescrizioni contenute nel capitolo d’appalto senza oneri ulteriori a carico dell’Amministrazione (a titolo esemplificativo flessibilità oraria, disponibilità incremento personale, ulteriore materiale turistico e promozionale)</text:p>
            <text:p text:style-name="P52"/>
          </table:table-cell>
          <table:table-cell office:value-type="string" table:style-name="Tabella2.F11">
            <text:p text:style-name="P14"/>
            <text:p text:style-name="P14"/>
            <text:p text:style-name="P14"/>
            <text:p text:style-name="P14">10</text:p>
          </table:table-cell>
        </table:table-row>
        <table:table-row table:style-name="Tabella2.1">
          <table:table-cell office:value-type="string" table:number-columns-spanned="5" table:style-name="Tabella2.A12">
            <text:p text:style-name="P21">TOTALE CRITERIO 4</text:p>
          </table:table-cell>
          <table:covered-table-cell/>
          <table:covered-table-cell/>
          <table:covered-table-cell/>
          <table:covered-table-cell/>
          <table:table-cell office:value-type="string" table:style-name="Tabella2.F12">
            <text:p text:style-name="P26">10</text:p>
          </table:table-cell>
        </table:table-row>
        <text:soft-page-break/>
        <table:table-row table:style-name="Tabella2.1">
          <table:table-cell office:value-type="string" table:number-columns-spanned="5" table:style-name="Tabella2.A13">
            <text:p text:style-name="P22">TOTALE OFFERTA TECNICA </text:p>
          </table:table-cell>
          <table:covered-table-cell/>
          <table:covered-table-cell/>
          <table:covered-table-cell/>
          <table:covered-table-cell/>
          <table:table-cell office:value-type="string" table:style-name="Tabella2.F13">
            <text:p text:style-name="P28">70</text:p>
          </table:table-cell>
        </table:table-row>
      </table:table>
      <text:list text:continue-list="list4128853705" text:style-name="Numbering_20_1" xml:id="list142732260306478">
        <text:list-item>
          <text:p text:style-name="prov_5f_elenco_5f_num">di dichiarare che l’obbligazione diverrà esigibile entro l’anno 2025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comma 1, del D.Lgs. n. 267/2000.</text:p>
        </text:list-item>
      </text:list>
      <text:p text:style-name="P42"/>
      <text:section text:name="data_det" text:protected="true" text:style-name="Sect1">
        <text:p text:style-name="P44">Pavullo nel Frignano, ${documentRoot.determina.DATA_DETERMINA}<text:span text:style-name="T5"> </text:span></text:p>
        <text:p text:style-name="P45"/>
      </text:section>
      <text:p text:style-name="P48">Sottoscritta dal </text:p>
      <text:p text:style-name="P47">Direttore di Area</text:p>
      <text:section text:name="Firmatario" text:protected="true" text:style-name="Sect1">
        <text:p text:style-name="P49">(${documentRoot.determina.FIRMATARIO})</text:p>
        <text:p text:style-name="P46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Microsoft Sans Serif" svg:font-family="'Microsoft Sans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Microsoft Sans Serif1" svg:font-family="'Microsoft Sans Serif'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align="justify" fo:text-indent="-0.499cm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3" style:font-name-complex="Tahoma5" style:font-pitch="variable" style:font-pitch-complex="variable" style:font-size-asian="10pt" style:font-size-complex="10pt" style:language-asian="it"/>
    </style:style>
    <style:style style:default-outline-level="" style:display-name="Standard (user)" style:family="paragraph" style:name="Standard_20__28_user_29_">
      <style:paragraph-properties fo:hyphenation-ladder-count="no-limit" fo:orphans="2" fo:text-align="start" fo:widows="2" style:justify-single-word="false" style:vertical-align="baseline" style:writing-mode="lr-tb"/>
      <style:text-properties fo:country="IT" fo:font-family="'Times New Roman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Table Grid" style:family="paragraph" style:name="Table_20_Grid">
      <style:paragraph-properties fo:line-height="115%" fo:margin-bottom="0.353cm" fo:margin-top="0cm" fo:text-align="start" style:justify-single-word="false" style:vertical-align="auto"/>
      <style:text-properties fo:country="US" fo:font-family="Arial" fo:font-size="9pt" fo:language="en" style:country-asian="SA" style:font-family-asian="Arial" style:font-family-generic="roman" style:font-family-generic-asian="system" style:font-name="Arial1" style:font-name-asian="Arial2" style:font-pitch="variable" style:font-pitch-asian="variable" style:font-size-asian="9pt" style:font-size-complex="9pt" style:language-asian="ar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/>
      <style:text-properties style:country-asian="IT" style:font-family-asian="'Times New Roman'" style:font-family-generic-asian="system" style:font-name-asian="Times New Roman1" style:font-pitch-asian="variable" style:font-size-complex="12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90" style:family="text" style:name="ListLabel_20_90">
      <style:text-properties style:font-family-asian="'Times New Roman'" style:font-family-generic-asian="system" style:font-name-asian="Times New Roman1" style:font-pitch-asian="variable"/>
    </style:style>
    <style:style style:display-name="ListLabel 89" style:family="text" style:name="ListLabel_20_89">
      <style:text-properties style:font-family-asian="'Times New Roman'" style:font-family-generic-asian="system" style:font-name-asian="Times New Roman1" style:font-pitch-asian="variable"/>
    </style:style>
    <style:style style:display-name="ListLabel 88" style:family="text" style:name="ListLabel_20_88">
      <style:text-properties style:font-family-asian="'Times New Roman'" style:font-family-generic-asian="system" style:font-name-asian="Times New Roman1" style:font-pitch-asian="variable"/>
    </style:style>
    <style:style style:display-name="ListLabel 87" style:family="text" style:name="ListLabel_20_87">
      <style:text-properties style:font-family-asian="'Times New Roman'" style:font-family-generic-asian="system" style:font-name-asian="Times New Roman1" style:font-pitch-asian="variable"/>
    </style:style>
    <style:style style:display-name="ListLabel 86" style:family="text" style:name="ListLabel_20_86">
      <style:text-properties style:font-family-asian="'Times New Roman'" style:font-family-generic-asian="system" style:font-name-asian="Times New Roman1" style:font-pitch-asian="variable"/>
    </style:style>
    <style:style style:display-name="ListLabel 85" style:family="text" style:name="ListLabel_20_85">
      <style:text-properties style:font-family-asian="'Times New Roman'" style:font-family-generic-asian="system" style:font-name-asian="Times New Roman1" style:font-pitch-asian="variable"/>
    </style:style>
    <style:style style:display-name="ListLabel 84" style:family="text" style:name="ListLabel_20_84">
      <style:text-properties style:font-family-asian="'Times New Roman'" style:font-family-generic-asian="system" style:font-name-asian="Times New Roman1" style:font-pitch-asian="variable"/>
    </style:style>
    <style:style style:display-name="ListLabel 83" style:family="text" style:name="ListLabel_20_83">
      <style:text-properties style:font-family-asian="'Times New Roman'" style:font-family-generic-asian="system" style:font-name-asian="Times New Roman1" style:font-pitch-asian="variable"/>
    </style:style>
    <style:style style:display-name="ListLabel 82" style:family="text" style:name="ListLabel_20_82">
      <style:text-properties fo:font-family="Tahoma" fo:font-size="10pt" style:font-family-asian="'Times New Roman'" style:font-family-generic="roman" style:font-family-generic-asian="system" style:font-name="Tahoma3" style:font-name-asian="Times New Roman1" style:font-pitch="variable" style:font-pitch-asian="variable" style:font-size-asian="10pt"/>
    </style:style>
    <style:style style:display-name="ListLabel 81" style:family="text" style:name="ListLabel_20_81">
      <style:text-properties style:font-family-asian="Tahoma" style:font-family-generic-asian="system" style:font-name-asian="Tahoma5" style:font-pitch-asian="variable"/>
    </style:style>
    <style:style style:display-name="ListLabel 80" style:family="text" style:name="ListLabel_20_80">
      <style:text-properties style:font-family-asian="Tahoma" style:font-family-generic-asian="system" style:font-name-asian="Tahoma5" style:font-pitch-asian="variable"/>
    </style:style>
    <style:style style:display-name="ListLabel 79" style:family="text" style:name="ListLabel_20_79">
      <style:text-properties style:font-family-asian="Tahoma" style:font-family-generic-asian="system" style:font-name-asian="Tahoma5" style:font-pitch-asian="variable"/>
    </style:style>
    <style:style style:display-name="ListLabel 78" style:family="text" style:name="ListLabel_20_78">
      <style:text-properties style:font-family-asian="Tahoma" style:font-family-generic-asian="system" style:font-name-asian="Tahoma5" style:font-pitch-asian="variable"/>
    </style:style>
    <style:style style:display-name="ListLabel 77" style:family="text" style:name="ListLabel_20_77">
      <style:text-properties style:font-family-asian="Tahoma" style:font-family-generic-asian="system" style:font-name-asian="Tahoma5" style:font-pitch-asian="variable"/>
    </style:style>
    <style:style style:display-name="ListLabel 76" style:family="text" style:name="ListLabel_20_76">
      <style:text-properties style:font-family-asian="Tahoma" style:font-family-generic-asian="system" style:font-name-asian="Tahoma5" style:font-pitch-asian="variable"/>
    </style:style>
    <style:style style:display-name="ListLabel 75" style:family="text" style:name="ListLabel_20_75">
      <style:text-properties style:font-family-asian="Tahoma" style:font-family-generic-asian="system" style:font-name-asian="Tahoma5" style:font-pitch-asian="variable"/>
    </style:style>
    <style:style style:display-name="ListLabel 74" style:family="text" style:name="ListLabel_20_74">
      <style:text-properties style:font-family-asian="Tahoma" style:font-family-generic-asian="system" style:font-name-asian="Tahoma5" style:font-pitch-asian="variable"/>
    </style:style>
    <style:style style:display-name="ListLabel 73" style:family="text" style:name="ListLabel_20_73">
      <style:text-properties style:font-family-asian="Tahoma" style:font-family-generic-asian="system" style:font-name-asian="Tahoma5" style:font-pitch-asian="variable"/>
    </style:style>
    <style:style style:display-name="ListLabel 72" style:family="text" style:name="ListLabel_20_72">
      <style:text-properties style:font-family-asian="OpenSymbol" style:font-family-generic-asian="system" style:font-name-asian="OpenSymbol2" style:font-pitch-asian="variable"/>
    </style:style>
    <style:style style:display-name="ListLabel 71" style:family="text" style:name="ListLabel_20_71">
      <style:text-properties style:font-family-asian="OpenSymbol" style:font-family-generic-asian="system" style:font-name-asian="OpenSymbol2" style:font-pitch-asian="variable"/>
    </style:style>
    <style:style style:display-name="ListLabel 70" style:family="text" style:name="ListLabel_20_70">
      <style:text-properties style:font-family-asian="OpenSymbol" style:font-family-generic-asian="system" style:font-name-asian="OpenSymbol2" style:font-pitch-asian="variable"/>
    </style:style>
    <style:style style:display-name="ListLabel 69" style:family="text" style:name="ListLabel_20_69">
      <style:text-properties style:font-family-asian="OpenSymbol" style:font-family-generic-asian="system" style:font-name-asian="OpenSymbol2" style:font-pitch-asian="variable"/>
    </style:style>
    <style:style style:display-name="ListLabel 68" style:family="text" style:name="ListLabel_20_68">
      <style:text-properties style:font-family-asian="OpenSymbol" style:font-family-generic-asian="system" style:font-name-asian="OpenSymbol2" style:font-pitch-asian="variable"/>
    </style:style>
    <style:style style:display-name="ListLabel 67" style:family="text" style:name="ListLabel_20_67">
      <style:text-properties style:font-family-asian="OpenSymbol" style:font-family-generic-asian="system" style:font-name-asian="OpenSymbol2" style:font-pitch-asian="variable"/>
    </style:style>
    <style:style style:display-name="ListLabel 66" style:family="text" style:name="ListLabel_20_66">
      <style:text-properties style:font-family-asian="OpenSymbol" style:font-family-generic-asian="system" style:font-name-asian="OpenSymbol2" style:font-pitch-asian="variable"/>
    </style:style>
    <style:style style:display-name="ListLabel 65" style:family="text" style:name="ListLabel_20_65">
      <style:text-properties style:font-family-asian="OpenSymbol" style:font-family-generic-asian="system" style:font-name-asian="OpenSymbol2" style:font-pitch-asian="variable"/>
    </style:style>
    <style:style style:display-name="ListLabel 64" style:family="text" style:name="ListLabel_20_64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'Times New Roman'" style:font-family-generic-asian="system" style:font-name-asian="Times New Roman1" style:font-pitch-asian="variable"/>
    </style:style>
    <style:style style:display-name="ListLabel 11" style:family="text" style:name="ListLabel_20_11">
      <style:text-properties style:font-family-asian="'Times New Roman'" style:font-family-generic-asian="system" style:font-name-asian="Times New Roman1" style:font-pitch-asian="variable"/>
    </style:style>
    <style:style style:display-name="ListLabel 12" style:family="text" style:name="ListLabel_20_12">
      <style:text-properties style:font-family-asian="'Times New Roman'" style:font-family-generic-asian="system" style:font-name-asian="Times New Roman1" style:font-pitch-asian="variable"/>
    </style:style>
    <style:style style:display-name="ListLabel 13" style:family="text" style:name="ListLabel_20_13">
      <style:text-properties style:font-family-asian="'Times New Roman'" style:font-family-generic-asian="system" style:font-name-asian="Times New Roman1" style:font-pitch-asian="variable"/>
    </style:style>
    <style:style style:display-name="ListLabel 14" style:family="text" style:name="ListLabel_20_14">
      <style:text-properties style:font-family-asian="'Times New Roman'" style:font-family-generic-asian="system" style:font-name-asian="Times New Roman1" style:font-pitch-asian="variable"/>
    </style:style>
    <style:style style:display-name="ListLabel 15" style:family="text" style:name="ListLabel_20_15">
      <style:text-properties style:font-family-asian="'Times New Roman'" style:font-family-generic-asian="system" style:font-name-asian="Times New Roman1" style:font-pitch-asian="variable"/>
    </style:style>
    <style:style style:display-name="ListLabel 16" style:family="text" style:name="ListLabel_20_16">
      <style:text-properties style:font-family-asian="'Times New Roman'" style:font-family-generic-asian="system" style:font-name-asian="Times New Roman1" style:font-pitch-asian="variable"/>
    </style:style>
    <style:style style:display-name="ListLabel 17" style:family="text" style:name="ListLabel_20_17">
      <style:text-properties style:font-family-asian="'Times New Roman'" style:font-family-generic-asian="system" style:font-name-asian="Times New Roman1" style:font-pitch-asian="variable"/>
    </style:style>
    <style:style style:display-name="ListLabel 18" style:family="text" style:name="ListLabel_20_18">
      <style:text-properties style:font-family-asian="'Times New Roman'" style:font-family-generic-asian="system" style:font-name-asian="Times New Roman1" style:font-pitch-asian="variable"/>
    </style:style>
    <style:style style:display-name="ListLabel 19" style:family="text" style:name="ListLabel_20_19">
      <style:text-properties style:font-family-asian="Tahoma" style:font-family-generic-asian="system" style:font-name-asian="Tahoma5" style:font-pitch-asian="variable"/>
    </style:style>
    <style:style style:display-name="ListLabel 20" style:family="text" style:name="ListLabel_20_20">
      <style:text-properties style:font-family-asian="Tahoma" style:font-family-generic-asian="system" style:font-name-asian="Tahoma5" style:font-pitch-asian="variable"/>
    </style:style>
    <style:style style:display-name="ListLabel 21" style:family="text" style:name="ListLabel_20_21">
      <style:text-properties style:font-family-asian="Tahoma" style:font-family-generic-asian="system" style:font-name-asian="Tahoma5" style:font-pitch-asian="variable"/>
    </style:style>
    <style:style style:display-name="ListLabel 22" style:family="text" style:name="ListLabel_20_22">
      <style:text-properties style:font-family-asian="Tahoma" style:font-family-generic-asian="system" style:font-name-asian="Tahoma5" style:font-pitch-asian="variable"/>
    </style:style>
    <style:style style:display-name="ListLabel 23" style:family="text" style:name="ListLabel_20_23">
      <style:text-properties style:font-family-asian="Tahoma" style:font-family-generic-asian="system" style:font-name-asian="Tahoma5" style:font-pitch-asian="variable"/>
    </style:style>
    <style:style style:display-name="ListLabel 24" style:family="text" style:name="ListLabel_20_24">
      <style:text-properties style:font-family-asian="Tahoma" style:font-family-generic-asian="system" style:font-name-asian="Tahoma5" style:font-pitch-asian="variable"/>
    </style:style>
    <style:style style:display-name="ListLabel 25" style:family="text" style:name="ListLabel_20_25">
      <style:text-properties style:font-family-asian="Tahoma" style:font-family-generic-asian="system" style:font-name-asian="Tahoma5" style:font-pitch-asian="variable"/>
    </style:style>
    <style:style style:display-name="ListLabel 26" style:family="text" style:name="ListLabel_20_26">
      <style:text-properties style:font-family-asian="Tahoma" style:font-family-generic-asian="system" style:font-name-asian="Tahoma5" style:font-pitch-asian="variable"/>
    </style:style>
    <style:style style:display-name="ListLabel 27" style:family="text" style:name="ListLabel_20_27">
      <style:text-properties style:font-family-asian="Tahoma" style:font-family-generic-asian="system" style:font-name-asian="Tahoma5" style:font-pitch-asian="variable"/>
    </style:style>
    <style:style style:display-name="ListLabel 28" style:family="text" style:name="ListLabel_20_28">
      <style:text-properties style:font-family-asian="Tahoma" style:font-family-generic-asian="system" style:font-name-asian="Tahoma5" style:font-pitch-asian="variable"/>
    </style:style>
    <style:style style:display-name="ListLabel 29" style:family="text" style:name="ListLabel_20_29">
      <style:text-properties style:font-family-asian="Tahoma" style:font-family-generic-asian="system" style:font-name-asian="Tahoma5" style:font-pitch-asian="variable"/>
    </style:style>
    <style:style style:display-name="ListLabel 30" style:family="text" style:name="ListLabel_20_30">
      <style:text-properties style:font-family-asian="Tahoma" style:font-family-generic-asian="system" style:font-name-asian="Tahoma5" style:font-pitch-asian="variable"/>
    </style:style>
    <style:style style:display-name="ListLabel 31" style:family="text" style:name="ListLabel_20_31">
      <style:text-properties style:font-family-asian="Tahoma" style:font-family-generic-asian="system" style:font-name-asian="Tahoma5" style:font-pitch-asian="variable"/>
    </style:style>
    <style:style style:display-name="ListLabel 32" style:family="text" style:name="ListLabel_20_32">
      <style:text-properties style:font-family-asian="Tahoma" style:font-family-generic-asian="system" style:font-name-asian="Tahoma5" style:font-pitch-asian="variable"/>
    </style:style>
    <style:style style:display-name="ListLabel 33" style:family="text" style:name="ListLabel_20_33">
      <style:text-properties style:font-family-asian="Tahoma" style:font-family-generic-asian="system" style:font-name-asian="Tahoma5" style:font-pitch-asian="variable"/>
    </style:style>
    <style:style style:display-name="ListLabel 34" style:family="text" style:name="ListLabel_20_34">
      <style:text-properties style:font-family-asian="Tahoma" style:font-family-generic-asian="system" style:font-name-asian="Tahoma5" style:font-pitch-asian="variable"/>
    </style:style>
    <style:style style:display-name="ListLabel 35" style:family="text" style:name="ListLabel_20_35">
      <style:text-properties style:font-family-asian="Tahoma" style:font-family-generic-asian="system" style:font-name-asian="Tahoma5" style:font-pitch-asian="variable"/>
    </style:style>
    <style:style style:display-name="ListLabel 36" style:family="text" style:name="ListLabel_20_36">
      <style:text-properties style:font-family-asian="Tahoma" style:font-family-generic-asian="system" style:font-name-asian="Tahoma5" style:font-pitch-asian="variable"/>
    </style:style>
    <style:style style:display-name="ListLabel 37" style:family="text" style:name="ListLabel_20_37">
      <style:text-properties style:font-family-asian="'Times New Roman'" style:font-family-generic-asian="system" style:font-name-asian="Times New Roman1" style:font-pitch-asian="variable"/>
    </style:style>
    <style:style style:display-name="ListLabel 38" style:family="text" style:name="ListLabel_20_38">
      <style:text-properties style:font-family-asian="'Times New Roman'" style:font-family-generic-asian="system" style:font-name-asian="Times New Roman1" style:font-pitch-asian="variable"/>
    </style:style>
    <style:style style:display-name="ListLabel 39" style:family="text" style:name="ListLabel_20_39">
      <style:text-properties style:font-family-asian="'Times New Roman'" style:font-family-generic-asian="system" style:font-name-asian="Times New Roman1" style:font-pitch-asian="variable"/>
    </style:style>
    <style:style style:display-name="ListLabel 40" style:family="text" style:name="ListLabel_20_40">
      <style:text-properties style:font-family-asian="'Times New Roman'" style:font-family-generic-asian="system" style:font-name-asian="Times New Roman1" style:font-pitch-asian="variable"/>
    </style:style>
    <style:style style:display-name="ListLabel 41" style:family="text" style:name="ListLabel_20_41">
      <style:text-properties style:font-family-asian="'Times New Roman'" style:font-family-generic-asian="system" style:font-name-asian="Times New Roman1" style:font-pitch-asian="variable"/>
    </style:style>
    <style:style style:display-name="ListLabel 42" style:family="text" style:name="ListLabel_20_42">
      <style:text-properties style:font-family-asian="'Times New Roman'" style:font-family-generic-asian="system" style:font-name-asian="Times New Roman1" style:font-pitch-asian="variable"/>
    </style:style>
    <style:style style:display-name="ListLabel 43" style:family="text" style:name="ListLabel_20_43">
      <style:text-properties style:font-family-asian="'Times New Roman'" style:font-family-generic-asian="system" style:font-name-asian="Times New Roman1" style:font-pitch-asian="variable"/>
    </style:style>
    <style:style style:display-name="ListLabel 44" style:family="text" style:name="ListLabel_20_44">
      <style:text-properties style:font-family-asian="'Times New Roman'" style:font-family-generic-asian="system" style:font-name-asian="Times New Roman1" style:font-pitch-asian="variable"/>
    </style:style>
    <style:style style:display-name="ListLabel 45" style:family="text" style:name="ListLabel_20_45">
      <style:text-properties style:font-family-asian="'Times New Roman'" style:font-family-generic-asian="system" style:font-name-asian="Times New Roman1" style:font-pitch-asian="variable"/>
    </style:style>
    <style:style style:display-name="ListLabel 46" style:family="text" style:name="ListLabel_20_46">
      <style:text-properties style:font-family-asian="Tahoma" style:font-family-generic-asian="system" style:font-name-asian="Tahoma5" style:font-pitch-asian="variable"/>
    </style:style>
    <style:style style:display-name="ListLabel 47" style:family="text" style:name="ListLabel_20_47">
      <style:text-properties style:font-family-asian="Tahoma" style:font-family-generic-asian="system" style:font-name-asian="Tahoma5" style:font-pitch-asian="variable"/>
    </style:style>
    <style:style style:display-name="ListLabel 48" style:family="text" style:name="ListLabel_20_48">
      <style:text-properties style:font-family-asian="Tahoma" style:font-family-generic-asian="system" style:font-name-asian="Tahoma5" style:font-pitch-asian="variable"/>
    </style:style>
    <style:style style:display-name="ListLabel 49" style:family="text" style:name="ListLabel_20_49">
      <style:text-properties style:font-family-asian="Tahoma" style:font-family-generic-asian="system" style:font-name-asian="Tahoma5" style:font-pitch-asian="variable"/>
    </style:style>
    <style:style style:display-name="ListLabel 50" style:family="text" style:name="ListLabel_20_50">
      <style:text-properties style:font-family-asian="Tahoma" style:font-family-generic-asian="system" style:font-name-asian="Tahoma5" style:font-pitch-asian="variable"/>
    </style:style>
    <style:style style:display-name="ListLabel 51" style:family="text" style:name="ListLabel_20_51">
      <style:text-properties style:font-family-asian="Tahoma" style:font-family-generic-asian="system" style:font-name-asian="Tahoma5" style:font-pitch-asian="variable"/>
    </style:style>
    <style:style style:display-name="ListLabel 52" style:family="text" style:name="ListLabel_20_52">
      <style:text-properties style:font-family-asian="Tahoma" style:font-family-generic-asian="system" style:font-name-asian="Tahoma5" style:font-pitch-asian="variable"/>
    </style:style>
    <style:style style:display-name="ListLabel 53" style:family="text" style:name="ListLabel_20_53">
      <style:text-properties style:font-family-asian="Tahoma" style:font-family-generic-asian="system" style:font-name-asian="Tahoma5" style:font-pitch-asian="variable"/>
    </style:style>
    <style:style style:display-name="ListLabel 54" style:family="text" style:name="ListLabel_20_54">
      <style:text-properties style:font-family-asian="Tahoma" style:font-family-generic-asian="system" style:font-name-asian="Tahoma5" style:font-pitch-asian="variable"/>
    </style:style>
    <style:style style:display-name="ListLabel 55" style:family="text" style:name="ListLabel_20_55">
      <style:text-properties style:font-family-asian="'Times New Roman'" style:font-family-generic-asian="system" style:font-name-asian="Times New Roman1" style:font-pitch-asian="variable" style:font-weight-complex="bold"/>
    </style:style>
    <style:style style:display-name="ListLabel 56" style:family="text" style:name="ListLabel_20_56">
      <style:text-properties style:font-family-asian="'Times New Roman'" style:font-family-generic-asian="system" style:font-name-asian="Times New Roman1" style:font-pitch-asian="variable"/>
    </style:style>
    <style:style style:display-name="ListLabel 57" style:family="text" style:name="ListLabel_20_57">
      <style:text-properties style:font-family-asian="'Times New Roman'" style:font-family-generic-asian="system" style:font-name-asian="Times New Roman1" style:font-pitch-asian="variable"/>
    </style:style>
    <style:style style:display-name="ListLabel 58" style:family="text" style:name="ListLabel_20_58">
      <style:text-properties style:font-family-asian="'Times New Roman'" style:font-family-generic-asian="system" style:font-name-asian="Times New Roman1" style:font-pitch-asian="variable"/>
    </style:style>
    <style:style style:display-name="ListLabel 59" style:family="text" style:name="ListLabel_20_59">
      <style:text-properties style:font-family-asian="'Times New Roman'" style:font-family-generic-asian="system" style:font-name-asian="Times New Roman1" style:font-pitch-asian="variable"/>
    </style:style>
    <style:style style:display-name="ListLabel 60" style:family="text" style:name="ListLabel_20_60">
      <style:text-properties style:font-family-asian="'Times New Roman'" style:font-family-generic-asian="system" style:font-name-asian="Times New Roman1" style:font-pitch-asian="variable"/>
    </style:style>
    <style:style style:display-name="ListLabel 61" style:family="text" style:name="ListLabel_20_61">
      <style:text-properties style:font-family-asian="'Times New Roman'" style:font-family-generic-asian="system" style:font-name-asian="Times New Roman1" style:font-pitch-asian="variable"/>
    </style:style>
    <style:style style:display-name="ListLabel 62" style:family="text" style:name="ListLabel_20_62">
      <style:text-properties style:font-family-asian="'Times New Roman'" style:font-family-generic-asian="system" style:font-name-asian="Times New Roman1" style:font-pitch-asian="variable"/>
    </style:style>
    <style:style style:display-name="ListLabel 63" style:family="text" style:name="ListLabel_20_63">
      <style:text-properties style:font-family-asian="'Times New Roman'" style:font-family-generic-asian="system" style:font-name-asian="Times New Roman1" style:font-pitch-asian="variable"/>
    </style:style>
    <style:style style:display-name="ListLabel 9" style:family="text" style:name="ListLabel_20_9">
      <style:text-properties style:font-family-asian="'Times New Roman'" style:font-family-generic-asian="system" style:font-name-asian="Times New Roman1" style:font-pitch-asian="variable"/>
    </style:style>
    <style:style style:display-name="ListLabel 8" style:family="text" style:name="ListLabel_20_8">
      <style:text-properties style:font-family-asian="'Times New Roman'" style:font-family-generic-asian="system" style:font-name-asian="Times New Roman1" style:font-pitch-asian="variable"/>
    </style:style>
    <style:style style:display-name="ListLabel 7" style:family="text" style:name="ListLabel_20_7">
      <style:text-properties style:font-family-asian="'Times New Roman'" style:font-family-generic-asian="system" style:font-name-asian="Times New Roman1" style:font-pitch-asian="variable"/>
    </style:style>
    <style:style style:display-name="ListLabel 6" style:family="text" style:name="ListLabel_20_6">
      <style:text-properties style:font-family-asian="'Times New Roman'" style:font-family-generic-asian="system" style:font-name-asian="Times New Roman1" style:font-pitch-asian="variable"/>
    </style:style>
    <style:style style:display-name="ListLabel 5" style:family="text" style:name="ListLabel_20_5">
      <style:text-properties style:font-family-asian="'Times New Roman'" style:font-family-generic-asian="system" style:font-name-asian="Times New Roman1" style:font-pitch-asian="variable"/>
    </style:style>
    <style:style style:display-name="ListLabel 4" style:family="text" style:name="ListLabel_20_4">
      <style:text-properties style:font-family-asian="'Times New Roman'" style:font-family-generic-asian="system" style:font-name-asian="Times New Roman1" style:font-pitch-asian="variable"/>
    </style:style>
    <style:style style:display-name="ListLabel 3" style:family="text" style:name="ListLabel_20_3">
      <style:text-properties style:font-family-asian="'Times New Roman'" style:font-family-generic-asian="system" style:font-name-asian="Times New Roman1" style:font-pitch-asian="variable"/>
    </style:style>
    <style:style style:display-name="ListLabel 2" style:family="text" style:name="ListLabel_20_2">
      <style:text-properties style:font-family-asian="'Times New Roman'" style:font-family-generic-asian="system" style:font-name-asian="Times New Roman1" style:font-pitch-asian="variable"/>
    </style:style>
    <style:style style:display-name="ListLabel 1" style:family="text" style:name="ListLabel_20_1">
      <style:text-properties fo:font-family="Tahoma" fo:font-size="10pt" style:font-family-asian="'Times New Roman'" style:font-family-generic="roman" style:font-family-generic-asian="system" style:font-name="Tahoma3" style:font-name-asian="Times New Roman1" style:font-pitch="variable" style:font-pitch-asian="variable" style:font-size-asian="10pt"/>
    </style:style>
    <style:style style:display-name="Corpo del testo Carattere" style:family="text" style:name="Corpo_20_del_20_testo_20_Carattere">
      <style:text-properties style:country-asian="IT" style:language-asian="it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6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6</text:page-number>/<text:page-count>6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6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3-01-26T14:27:30.275000000</dc:date>
    <meta:editing-duration>PT6H11M1S</meta:editing-duration>
    <meta:editing-cycles>90</meta:editing-cycles>
    <meta:generator>LibreOffice/6.0.4.2$Windows_x86 LibreOffice_project/9b0d9b32d5dcda91d2f1a96dc04c645c450872bf</meta:generator>
    <meta:document-statistic meta:table-count="2" meta:image-count="3" meta:object-count="0" meta:page-count="6" meta:paragraph-count="177" meta:word-count="1928" meta:character-count="14210" meta:non-whitespace-character-count="11512"/>
  </office:meta>
</office:document-meta>
</file>