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4"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3"/>
    </style:style>
    <style:style style:name="P6"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3"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oggetto">
      <style:paragraph-properties fo:line-height="100%"/>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9" style:family="paragraph" style:parent-style-name="prov_5f_corpo_5f_testo">
      <style:paragraph-properties fo:margin-left="0cm" fo:margin-right="0cm" fo:line-height="115%" fo:text-indent="0.499cm" style:auto-text-indent="false"/>
      <style:text-properties style:font-name="Tahoma1" fo:font-size="10pt" fo:font-weight="normal" style:font-weight-asian="bold" style:font-weight-complex="bold"/>
    </style:style>
    <style:style style:name="P20" style:family="paragraph" style:parent-style-name="prov_5f_corpo_5f_testo">
      <style:paragraph-properties fo:margin-left="0cm" fo:margin-right="0cm" fo:margin-top="0cm" fo:margin-bottom="0cm" fo:line-height="115%" fo:text-indent="0.499cm" style:auto-text-indent="false"/>
    </style:style>
    <style:style style:name="P21"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2" style:family="paragraph" style:parent-style-name="prov_5f_s04">
      <style:text-properties style:font-name="Tahoma3" fo:font-size="12pt" style:font-size-asian="12pt" style:font-size-complex="12pt"/>
    </style:style>
    <style:style style:name="P23"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6"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7"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8" style:family="paragraph" style:parent-style-name="Standard" style:master-page-name="First_20_Page">
      <style:paragraph-properties style:page-number="auto"/>
      <style:text-properties style:font-name="Sitka Subheading"/>
    </style:style>
    <style:style style:name="P29" style:family="paragraph" style:parent-style-name="prov_5f_elenco_5f_num">
      <style:paragraph-properties fo:text-align="justify" style:justify-single-word="false"/>
    </style:style>
    <style:style style:name="P30" style:family="paragraph" style:parent-style-name="prov_5f_elenco_5f_num" style:list-style-name="Numbering_20_1">
      <style:paragraph-properties fo:text-align="justify" style:justify-single-word="false"/>
    </style:style>
    <style:style style:name="P31" style:family="paragraph" style:parent-style-name="prov_5f_elenco_5f_trattino">
      <style:paragraph-properties fo:line-height="115%"/>
    </style:style>
    <style:style style:name="P32" style:family="paragraph" style:parent-style-name="prov_5f_elenco_5f_trattino" style:list-style-name="trattino">
      <style:paragraph-properties fo:line-height="115%"/>
    </style:style>
    <style:style style:name="P33" style:family="paragraph" style:parent-style-name="prov_5f_elenco_5f_trattino" style:list-style-name=""/>
    <style:style style:name="P34" style:family="paragraph" style:parent-style-name="prov_5f_elenco_5f_trattino" style:list-style-name="Numbering_20_1"/>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3"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
    </style:style>
    <style:style style:name="T6" style:family="text">
      <style:text-properties style:font-name="Tahoma1" fo:font-size="10pt"/>
    </style:style>
    <style:style style:name="T7" style:family="text">
      <style:text-properties style:font-name="Tahoma1" fo:font-size="10pt" fo:font-weight="normal" style:font-weight-asian="bold" style:font-weight-complex="bold"/>
    </style:style>
    <style:style style:name="T8" style:family="text">
      <style:text-properties style:font-name="Tahoma1" fo:font-size="10pt" fo:font-weight="normal"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6">AREA SERVIZI ISTITUZIONALI </text:p>
      <text:p text:style-name="P22">Servizio Gestione Risorse Umane</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14">Oggetto: <text:span text:style-name="T3">SELEZIONE PUBBLICA, PER TITOLI ED ESAMI, PER LA COPERTURA DI UN POSTO A TEMPO INDETERMINATO AL PROFILO PROFESSIONALE DI "ISTRUTTORE DIRETTIVO- COORDINATORE PEDAGOGICO" (AREA DEI FUNZIONARI ED ELEVATA QUALIFICAZIONE). NOMINA COMPONENTE AGGREGATO ALLA COMMISSIONE GIUDICATRICE.</text:span></text:p>
      <text:p text:style-name="Standard"/>
      <text:p text:style-name="P10"/>
      <text:p text:style-name="P15">IL <text:s/>RESPONSABILE DI SERVIZIO</text:p>
      <text:p text:style-name="P11"/>
      <text:p text:style-name="P18"><text:span text:style-name="T4">Premesso</text:span> <text:span text:style-name="T4">che:</text:span></text:p>
      <text:list xml:id="list3866769526" text:style-name="trattino">
        <text:list-item>
          <text:p text:style-name="prov_5f_elenco_5f_trattino">con deliberazione di C.C. n. 8 del 09/03/2023 è stata approvata la nota di aggiornamento del Documento Unico di Programmazione 2023-2025 (D.U.P.);</text:p>
        </text:list-item>
        <text:list-item>
          <text:p text:style-name="P32">con deliberazione di C.C. n. 9 del 09/03/2023, è stato approvato il Bilancio di previsione per l'esercizio finanziario 2023-2025 e relativi allegati;</text:p>
        </text:list-item>
        <text:list-item>
          <text:p text:style-name="P32">con deliberazione di G.C. n. 20 del 16<text:span text:style-name="T6">/03</text:span>/2023, è stato approvato il piano esecutivo di gestione (P.E.G.) 2023 – 2025 – parte finanziaria;</text:p>
          <text:p text:style-name="P31"/>
        </text:list-item>
      </text:list>
      <text:p text:style-name="prov_5f_corpo_5f_testo">Considerato che fra i progetti affidati al Servizio Gestione Risorse Umane sono previsti i procedimenti afferenti la gestione della dotazione organica e la realizzazione della programmazione del fabbisogno di personale approvata su base triennale;</text:p>
      <text:p text:style-name="prov_5f_corpo_5f_testo"><text:s text:c="6"/></text:p>
      <text:p text:style-name="P33">Dato atto:</text:p>
      <text:p text:style-name="P33"><text:s text:c="4"/>• che con <text:s/>determinazione n. 177 del 29.04.2023 è stata avviata la selezione pubblica, per soli titoli ed esami, per la copertura a tempo indeterminato di n. 1 posto al profilo professionale di “Istruttore Direttivo- Coordinatore Pedagogico”(Area dei Funzionari ed Elevata Qualificazione);</text:p>
      <text:p text:style-name="P33"><text:s text:c="4"/>• che con determinazione n. 433 del 23.09.2023 è stata nominata la Commissione giudicatrice preposta alla valutazione dei candidati della selezione stessa;</text:p>
      <text:p text:style-name="P33"><text:s text:c="4"/>• che con determinazione n. 445 del 27.09.2023 sono stati ammessi i candidati alla selezione;</text:p>
      <text:p text:style-name="P33"><text:s text:c="6"/></text:p>
      <text:p text:style-name="P33"><text:soft-page-break/>Preso atto:</text:p>
      <text:p text:style-name="P33"><text:s text:c="4"/>• che il D.P.R. 487/94 e ss.mm. e int. e il D. Lg.s. 165/2001 e ss. mm. e ii. hanno disposto nell’ambito delle procedure concorsuali <text:s/>la verifica della conoscenza della lingua straniera;</text:p>
      <text:p text:style-name="P33"><text:s text:c="4"/>• che il Regolamento per la formazione del rapporto di impiego approvato dal Comune di Pavullo prevede che per la copertura di posti di categoria ex D , ora Area dei Funzionari ed Elevata Qualificazione, la verifica della conoscenza <text:s/>della lingua straniera venga effettuata nell’ambito della prova orale;</text:p>
      <text:p text:style-name="P33"><text:s text:c="4"/>• che, qualora non siano già presenti componenti esperti nella lingua straniera all’interno della Commissione giudicatrice, occorre individuare un esperto esterno da nominare quali membro aggregato alla Commissione durante lo svolgimento della prova orale;</text:p>
      <text:p text:style-name="P33"><text:s text:c="6"/></text:p>
      <text:p text:style-name="prov_5f_corpo_5f_testo">Richiamato il Regolamento per la formazione del rapporto d’impiego, approvato con deliberazione della G.C. n. 732/1995, come modificato da ultimo con deliberazione <text:s/>della G.C. n. 61 del 11.5.2010;</text:p>
      <text:p text:style-name="prov_5f_corpo_5f_testo"/>
      <text:p text:style-name="prov_5f_corpo_5f_testo">Considerato che nessun Componente risulta in possesso dei requisiti e delle competenze richieste per la valutazione della lingua inglese all’interno della prova orale;</text:p>
      <text:p text:style-name="prov_5f_corpo_5f_testo"/>
      <text:p text:style-name="prov_5f_corpo_5f_testo">Visto il curriculum formativo e professionale presentato dalla Dr.ssa Gianelli Alessandra, docente presso l’Istituto Cavazzi Sorbelli di Pavullo n/F., che ha rilasciato l’autorizzazione a far parte della Commissione;</text:p>
      <text:p text:style-name="prov_5f_corpo_5f_testo"/>
      <text:p text:style-name="prov_5f_corpo_5f_testo">Ritenuto pertanto di nominare la Prof.ssa Gianelli Alessandra, quale Componente aggregato alla Commissione esaminatrice della selezione pubblica, per titoli ed esami, per la copertura a tempo indeterminato di un posto di Istruttore Direttivo- Coordinatore Pedagogico (Area dei Funzionari ed Elevata Qualificazione);</text:p>
      <text:p text:style-name="prov_5f_corpo_5f_testo"><text:s text:c="6"/></text:p>
      <text:p text:style-name="prov_5f_corpo_5f_testo">Ritenuto di impegnare la spesa da liquidare alla Prof.ssa Gianelli Alessandra quale gettone di presenza - <text:s/>compenso assimilato a reddito di lavoro dipendente, quantificato in € <text:span text:style-name="T7">132,24</text:span> oltre IRAP pari ad € <text:span text:style-name="T7">11,24</text:span> per complessivi € <text:span text:style-name="T7">143,48;</text:span></text:p>
      <text:p text:style-name="P33"/>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6">Dato atto che della presente determinazione di impegno di spesa sarà data informazione al Sindaco ai sensi dello Statuto e delle norme regolamenti vigenti;</text:p>
      <text:p text:style-name="P16"/>
      <text:p text:style-name="P17">Attesa la propria competenza nel rispetto del Decreto del Sindaco n. <text:span text:style-name="T7">9 del 08.08.2023 </text:span>con il quale, tra l’altro è stata conferita al sottoscritto la Responsabilità del <text:span text:style-name="T7">Servizio Gestione Risorse Umane;</text:span></text:p>
      <text:p text:style-name="P19"/>
      <text:p text:style-name="P20">Visti:</text:p>
      <text:list xml:id="list95203989687295"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3"/>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3"><text:s text:c="5"/></text:p>
      <text:p text:style-name="P13"/>
      <text:p text:style-name="prov_5f_titolo">DETERMINA</text:p>
      <text:p text:style-name="prov_5f_corpo_5f_testo"/>
      <text:list xml:id="list3271090358" text:style-name="Numbering_20_1">
        <text:list-item>
          <text:p text:style-name="P29"><text:soft-page-break/>di considerare la narrativa che precede parte integrante e sostanziale del presente dispositivo;</text:p>
        </text:list-item>
        <text:list-item>
          <text:p text:style-name="P30"><text:s text:c="2"/>di considerare la narrativa che precede parte integrante e sostanziale del presente dispositivo;</text:p>
        </text:list-item>
        <text:list-item>
          <text:p text:style-name="P34"><text:s text:c="3"/>di nominare la Dr.ssa Gianelli Alessandra, quale Componente aggregato alla Commissione esaminatrice preposta alla verifica della <text:s/>conoscenza della lingua inglese nell’ambito della prova orale della selezione pubblica, per titoli ed esami, per la copertura a tempo indeterminato di un posto di “Istruttore Direttivo- Coordinatore Pedagogico”(Area dei Funzionari ed Elevata Qualificazione);</text:p>
        </text:list-item>
        <text:list-item>
          <text:p text:style-name="P34">di perfezionare l’impegno di spesa relativo al compenso spettante alla Dr.ssa Gianelli Alessandra, nell’importo di €. <text:s/>oltre IRAP pari ad €. <text:s text:c="4"/>e così per complessivi € _____ con imputazione come segue:</text:p>
          <text:p text:style-name="P34">-<text:tab/>€ ______ al capitolo 1030120010691: “Compensi commissioni di concorso” del Bilancio di Previsione 2023 che presenta la necessaria disponibilità;</text:p>
          <text:p text:style-name="P34">-<text:tab/>€ ________ al capitolo 1020160014010: “IRAP su commissioni di concorso e incarichi” del Bilancio di Previsione 2023 che presenta la necessaria disponibilità;</text:p>
          <text:p text:style-name="P34"/>
        </text:list-item>
        <text:list-item>
          <text:p text:style-name="P29">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di incaricare i servizi competenti della cura dei successivi provvedimenti.</text:p>
        </text:list-item>
        <text:list-item>
          <text:p text:style-name="P29">di attestare la regolarità e la correttezza del presente atto ai sensi e per gli effetti di quanto dispone l’art. 147 – bis, comma 1, del D.Lgs. n. 267/2000.</text:p>
        </text:list-item>
      </text:list>
      <text:p text:style-name="P21"/>
      <text:section text:style-name="Sect1" text:name="data_det" text:protected="true">
        <text:p text:style-name="P26">Pavullo nel Frignano, ${documentRoot.determina.DATA_DETERMINA}<text:span text:style-name="T5"> </text:span></text:p>
        <text:p text:style-name="P27"/>
      </text:section>
      <text:p text:style-name="P24">Sottoscritta dal </text:p>
      <text:p text:style-name="P23">Responsabile di Servizio</text:p>
      <text:section text:style-name="Sect1" text:name="Firmatario" text:protected="true">
        <text:p text:style-name="P25">(${documentRoot.determina.FIRMATARIO})</text:p>
        <text:p text:style-name="P23">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4"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4"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9"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3">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3">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3">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3">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3">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9M3S</meta:editing-duration>
    <meta:editing-cycles>101</meta:editing-cycles>
    <meta:generator>LibreOffice/6.4.6.2$Windows_X86_64 LibreOffice_project/0ce51a4fd21bff07a5c061082cc82c5ed232f115</meta:generator>
    <dc:date>2023-10-19T09:51:13.015000000</dc:date>
    <meta:print-date>2023-10-17T15:36:43.085000000</meta:print-date>
    <meta:document-statistic meta:table-count="0" meta:image-count="3" meta:object-count="0" meta:page-count="3" meta:paragraph-count="59" meta:word-count="998" meta:character-count="7151" meta:non-whitespace-character-count="6138"/>
  </office:meta>
</office:document-meta>
</file>