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CULTURALI E SCOLASTICI<text:span text:style-name="T21"> </text:span></text:p>
      <text:p text:style-name="P25">AREA SERVIZI CULTURALI E SCOLAST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SERVIZI DI VIGILANZA SCOLASTICA SUGLI SCUOLABUS, PRE E POST SCUOLA - ANNO SCOLASTICO 2020/2021. PROVVEDIMENTI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3372459836">
        <text:list-item>
          <text:p text:style-name="prov_5f_elenco_5f_trattino">con deliberazione di C.C. n. <text:span text:style-name="T23">70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0</text:span>-202<text:span text:style-name="T23">2</text:span> (D.U.P.);</text:p>
        </text:list-item>
        <text:list-item>
          <text:p text:style-name="P33">con deliberazione di C.C. n. <text:span text:style-name="T22">71</text:span> del 2<text:span text:style-name="T22">7</text:span>/<text:span text:style-name="T22">12</text:span>/201<text:span text:style-name="T23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0</text:span>-202<text:span text:style-name="T23">2</text:span> e relativi allegati;</text:p>
        </text:list-item>
        <text:list-item>
          <text:p text:style-name="P33">con deliberazione di G.C. n. <text:span text:style-name="T24">112</text:span> del <text:span text:style-name="T24">05/11</text:span>/20<text:span text:style-name="T24">20</text:span>, ese<text:span text:style-name="T8">cutiva ai sensi di legge</text:span>, è stato approvato il piano esecutivo di gestione (P.E.G.) 20<text:span text:style-name="T23">20</text:span> – 202<text:span text:style-name="T23">2; </text:span></text:p>
          <text:p text:style-name="P34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4042159465927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82533377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11-10T12:40:40.610000000</dc:date>
    <meta:editing-duration>PT5H3M21S</meta:editing-duration>
    <meta:editing-cycles>83</meta:editing-cycles>
    <meta:generator>jOpenDocument/1.3</meta:generator>
    <meta:user-defined meta:name="SingleXMLDocument_count" meta:value-type="float">0</meta:user-defined>
  </office:meta>
</office:document-meta>
</file>