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00%"/>
      <style:text-properties fo:background-color="transparent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2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" fo:font-size="12pt" style:font-size-asian="12pt" style:font-size-complex="12pt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7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L4">
      <style:paragraph-properties fo:text-align="justify" style:justify-single-word="false"/>
      <style:text-properties fo:background-color="transparent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prov_5f_elenco_5f_trattino" style:list-style-name="trattino"/>
    <style:style style:name="P33" style:family="paragraph" style:parent-style-name="prov_5f_elenco_5f_trattino" style:list-style-name="trattino"/>
    <style:style style:name="P34" style:family="paragraph" style:parent-style-name="prov_5f_elenco_5f_trattino" style:list-style-name="trattino"/>
    <style:style style:name="P35" style:family="paragraph" style:parent-style-name="prov_5f_elenco_5f_trattino">
      <style:paragraph-properties fo:line-height="115%"/>
    </style:style>
    <style:style style:name="P36" style:family="paragraph" style:parent-style-name="prov_5f_elenco_5f_trattino" style:list-style-name="trattino">
      <style:paragraph-properties fo:line-height="115%"/>
    </style:style>
    <style:style style:name="P37" style:family="paragraph" style:parent-style-name="prov_5f_elenco_5f_trattino" style:list-style-name="">
      <style:paragraph-properties fo:line-height="115%"/>
    </style:style>
    <style:style style:name="P38" style:family="paragraph" style:parent-style-name="prov_5f_elenco_5f_trattino" style:list-style-name="">
      <style:paragraph-properties fo:line-height="115%"/>
    </style:style>
    <style:style style:name="P39" style:family="paragraph" style:parent-style-name="prov_5f_elenco_5f_trattino" style:list-style-name="Numbering_20_1">
      <style:paragraph-properties fo:line-height="115%"/>
    </style:style>
    <style:style style:name="P40" style:family="paragraph" style:parent-style-name="prov_5f_elenco_5f_trattino" style:list-style-name=""/>
    <style:style style:name="P41" style:family="paragraph" style:parent-style-name="prov_5f_elenco_5f_trattino" style:list-style-name="trattino">
      <style:text-properties fo:background-color="transparent"/>
    </style:style>
    <style:style style:name="P42" style:family="paragraph" style:parent-style-name="prov_5f_elenco_5f_trattino" style:list-style-name="trattino">
      <style:text-properties fo:background-color="transparent"/>
    </style:style>
    <style:style style:name="P43" style:family="paragraph" style:parent-style-name="prov_5f_elenco_5f_trattino" style:list-style-name="trattino"/>
    <style:style style:name="P44" style:family="paragraph" style:parent-style-name="prov_5f_elenco_5f_trattino" style:list-style-name="Numbering_20_1">
      <style:paragraph-properties fo:text-align="justify" style:justify-single-word="false"/>
    </style:style>
    <style:style style:name="P45" style:family="paragraph" style:parent-style-name="prov_5f_elenco_5f_trattino" style:list-style-name="Numbering_20_1"/>
    <style:style style:name="P46" style:family="paragraph" style:parent-style-name="prov_5f_oggetto">
      <style:paragraph-properties fo:line-height="100%" fo:text-align="justify" style:justify-single-word="false"/>
      <style:text-properties fo:background-color="transparent"/>
    </style:style>
    <style:style style:name="P47" style:family="paragraph" style:parent-style-name="prov_5f_elenco_5f_num">
      <style:paragraph-properties fo:text-align="justify" style:justify-single-word="false"/>
      <style:text-properties fo:background-color="transparent"/>
    </style:style>
    <style:style style:name="P48" style:family="paragraph" style:parent-style-name="prov_5f_elenco_5f_num">
      <style:paragraph-properties fo:text-align="justify" style:justify-single-word="false"/>
    </style:style>
    <style:style style:name="P49" style:family="paragraph" style:parent-style-name="prov_5f_elenco_5f_num" style:list-style-name="Numbering_20_1">
      <style:paragraph-properties fo:text-align="justify" style:justify-single-word="false"/>
    </style:style>
    <style:style style:name="P50" style:family="paragraph" style:parent-style-name="prov_5f_elenco_5f_num" style:list-style-name="L1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fo:background-color="transparent"/>
    </style:style>
    <style:style style:name="P51" style:family="paragraph" style:parent-style-name="prov_5f_elenco_5f_num" style:list-style-name="L1">
      <style:paragraph-properties fo:margin-left="1.27cm" fo:margin-right="0cm" fo:line-height="115%" fo:text-align="justify" style:justify-single-word="false" fo:text-indent="-0.64cm" style:auto-text-indent="false">
        <style:tab-stops/>
      </style:paragraph-properties>
      <style:text-properties fo:background-color="transparent"/>
    </style:style>
    <style:style style:name="P52" style:family="paragraph" style:parent-style-name="prov_5f_elenco_5f_num" style:list-style-name="">
      <style:paragraph-properties fo:margin-left="1.27cm" fo:margin-right="0cm" fo:line-height="115%" fo:text-align="justify" style:justify-single-word="false" fo:text-indent="-0.64cm" style:auto-text-indent="false">
        <style:tab-stops/>
      </style:paragraph-properties>
      <style:text-properties fo:background-color="transparent"/>
    </style:style>
    <style:style style:name="P53" style:family="paragraph" style:parent-style-name="prov_5f_elenco_5f_num" style:list-style-name="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fo:background-color="transparent" style:font-size-asian="10pt" style:font-size-complex="10pt"/>
    </style:style>
    <style:style style:name="T6" style:family="text">
      <style:text-properties style:font-name="Tahoma" fo:font-size="10pt" fo:background-color="transparen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ahoma3"/>
    </style:style>
    <style:style style:name="T9" style:family="text">
      <style:text-properties style:font-name="Tahoma1" fo:font-size="10pt"/>
    </style:style>
    <style:style style:name="T10" style:family="text">
      <style:text-properties fo:background-color="transparent"/>
    </style:style>
    <style:style style:name="T11" style:family="text">
      <style:text-properties fo:background-color="transparent"/>
    </style:style>
    <style:style style:name="T12" style:family="text">
      <style:text-properties fo:background-color="transparent"/>
    </style:style>
    <style:style style:name="T13" style:family="text">
      <style:text-properties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background-color="transparent"/>
    </style:style>
    <style:style style:name="T16" style:family="text">
      <style:text-properties fo:background-color="transparent"/>
    </style:style>
    <style:style style:name="T17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AREA SERVIZI CULTURALI E SCOLASTICI </text:p>
      <text:p text:style-name="P23">Servizio Scuola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6"/>
      <text:p text:style-name="P46">Oggetto: SOSTEGNO A PROGETTI VOLTI ALL'INCLUSIONE E AL CONTRASTO DELLA DISPERSIONE SCOLASTICA E AL SERVIZIO DI PREVENZIONE E PROTEZIONE AI SENSI DEL D.LGS. 81/2008. TRASFERIMENTO FONDI A FAVORE DELLA DIREZIONE DIDATTICA E DELLA SCUOLA SECONDARIA DI I GRADO PER GLI ANNI SCOLASTICI 2022/2023 E 2023/2024. <text:s/>IMPEGNO DI SPESA. </text:p>
      <text:p text:style-name="Standard"/>
      <text:p text:style-name="P13"/>
      <text:p text:style-name="P17">IL DIRETTORE DI AREA</text:p>
      <text:p text:style-name="P14"/>
      <text:p text:style-name="P20"><text:span text:style-name="T7">Premesso</text:span> <text:span text:style-name="T7">che:</text:span></text:p>
      <text:list xml:id="list468120421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6">con deliberazione di C.C. n. 9 del 09/03/2023, è stato approvato il Bilancio di previsione per l'esercizio finanziario 2023-2025 e relativi allegati;</text:p>
        </text:list-item>
        <text:list-item>
          <text:p text:style-name="P36">con deliberazione di G.C. n. 20 del 16<text:span text:style-name="T9">/03</text:span>/2023, è stato approvato il piano esecutivo di gestione (P.E.G.) 2023 – 2025 – parte finanziaria;</text:p>
          <text:p text:style-name="P35"/>
        </text:list-item>
      </text:list>
      <text:p text:style-name="P40"><text:tab/><text:span text:style-name="T11">Richiamato il DUP 2023/2025 che prevede l’erogazione da parte del Comune di Pavullo n/F. di appositi contributi per sostenere: </text:span></text:p>
      <text:list xml:id="list120531923221529" text:continue-numbering="true" text:style-name="trattino">
        <text:list-item>
          <text:p text:style-name="P36"><text:s/>i Piani Triennali dell’Offerta Formativa <text:s/>ed i progetti volti all’inclusione ed al contrasto della dispersione scolastica della Direzione Didattica e della Scuola Secondaria di 1° grado;</text:p>
        </text:list-item>
        <text:list-item>
          <text:p text:style-name="P36">i progetti finalizzati all’inclusione e al contrasto della dispersione scolastica per la Scuola Secondaria di 1° grado; </text:p>
        </text:list-item>
        <text:list-item>
          <text:p text:style-name="P36">l’affidamento da parte delle Istituzioni Scolastiche dell’incarico finalizzato alla verifica del rispetto delle norme di sicurezza in materia di prevenzione e protezione ai sensi del D. Lgs 81/2008; </text:p>
        </text:list-item>
      </text:list>
      <text:p text:style-name="Standard"><text:span text:style-name="T3">Dato atto che:</text:span></text:p>
      <text:p text:style-name="P8"/>
      <text:list xml:id="list120533642893107" text:continue-numbering="true" text:style-name="trattino">
        <text:list-item>
          <text:p text:style-name="prov_5f_elenco_5f_trattino">con lettera Prot. n. 29096 del 30/12/2022 la Scuola Secondaria di Primo Grado “R. Montecuccoli” <text:s/>ha illustrato i <text:s/>progetti PTOF e Antidispersione in programma per l’anno scolastico 2022-2023, in continuità <text:soft-page-break/>con il precedente anno scolastico, richiedendo contestualmente al Comune di Pavullo n/F. un contributo per <text:s/>gli stessi, quantificato in €. 5.000,00 per il progetto PTOF <text:s/>e in €. 17.000,00 per il progetto Antidispersione;</text:p>
        </text:list-item>
        <text:list-item>
          <text:p text:style-name="prov_5f_elenco_5f_trattino">con lettera Prot. n. 29101 del 30/12/2022 la Direzione Didattica di Pavullo ha comunicato allo scrivente Comune l’effettuazione dei medesimi progetti per l’anno scolastico 2022/2023, e ha al contempo presentato richiesta di contributo economico a sostegno degli stessi <text:s/>dell’importo di €. 5.000,00 per il progetto PTOF , e per nuove progettualità di <text:s/>€. 12.000,00 per il progetto Antidispersione, di <text:s/>€ 1800 per il progetto outdoor education <text:s/>e di € 15.000 per le visite didattiche;</text:p>
        </text:list-item>
      </text:list>
      <text:list xml:id="list1480548599" text:style-name="L4">
        <text:list-header>
          <text:p text:style-name="P30"/>
        </text:list-header>
      </text:list>
      <text:p text:style-name="P11"><text:span text:style-name="T3"><text:tab/>R</text:span><text:span text:style-name="T5">ichiamata la propria determinazione n. 589 del 30/12/2022, con la quale, tra l’altro, sono state impegnate </text:span><text:span text:style-name="T5">sul bilancio 2022 </text:span><text:span text:style-name="T5"><text:s/>per l’anno </text:span><text:span text:style-name="T5">scolastico </text:span><text:span text:style-name="T5"><text:s/>2022/</text:span><text:span text:style-name="T5">2023 </text:span><text:span text:style-name="T5">, le somme di seguito elencate:</text:span></text:p>
      <text:p text:style-name="P11"><text:span text:style-name="T5"/></text:p>
      <text:list xml:id="list2483195017" text:style-name="L1">
        <text:list-item>
          <text:p text:style-name="P50">€ 8.000,00 <text:s/>“Programma finalizzato infanzia e adolescenza” a sostegno <text:s/>dei progetti antidispersione realizzati nell’anno scolastico 2022/2023, competenza anno 2022, dalla Scuola Secondaria di primo grado “R.Montecuccoli”; </text:p>
        </text:list-item>
        <text:list-item>
          <text:p text:style-name="P51">€ 5.000,00 <text:s text:c="2"/>“Programma finalizzato infanzia e adolescenza” a sostegno <text:s/>dei progetti antidispersione realizzati nell’anno scolastico 2022/2023, competenza anno 2022, dalla Direzione Didattica; </text:p>
        </text:list-item>
      </text:list>
      <text:p text:style-name="P9"><text:s/><text:tab/></text:p>
      <text:p text:style-name="P9"><text:tab/>Atteso che con la medesima determinazione n. 589/2022, per quanto di competenza dell’anno 2023 si è rimandato a successivo atto gli impegni di spesa per i progetti sopra menzionati;</text:p>
      <text:p text:style-name="P9"><text:s/></text:p>
      <text:p text:style-name="P37"><text:tab/>Dato atto che, pertanto, occorre provvedere ora ad impegnare le restanti somme a sostegno dei progetti sopra menzionati, per la parte relativa all’anno 2023, e più precisamente:</text:p>
      <text:p text:style-name="P37"><text:span text:style-name="T10">Per la </text:span><text:span text:style-name="T10"><text:s/>Scuola </text:span><text:span text:style-name="T11">Secondaria di primo grado “R.Montecuccoli”; </text:span></text:p>
      <text:list xml:id="list120532941110582" text:continue-list="list120533642893107" text:style-name="trattino">
        <text:list-item>
          <text:p text:style-name="prov_5f_elenco_5f_trattino">€. 9.000,00 sul capitolo 1042240135020/0 “Programma finalizzato infanzia e adolescenza” <text:span text:style-name="T10">a sostegno dei progetti antidispersione realizzati nell’anno scolastico 2022/2023, competenza anno 2023, dalla Scuola </text:span><text:span text:style-name="T11">Secondaria di primo grado “R.Montecuccoli”; </text:span></text:p>
        </text:list-item>
        <text:list-item>
          <text:p text:style-name="P32"><text:span text:style-name="T11">€ 5.000,00 <text:s/>sul capitolo </text:span><text:span text:style-name="T11">1041250067502 </text:span><text:span text:style-name="T11">“SPESE PER PIANO COMUNALE QUALIFICAZIONE SCOLASTICA L.R. 6/83” a sostegno <text:s/>dei progetti PTOF della Scuola Secondaria di Primo Grado “R.Montecuccoli” nell’anno scolastico 2022/2023;</text:span></text:p>
          <text:p text:style-name="P32"><text:span text:style-name="T11">Per la Direzione Didattica: </text:span></text:p>
        </text:list-item>
        <text:list-item>
          <text:p text:style-name="prov_5f_elenco_5f_trattino"><text:span text:style-name="T11">€ 7.000,00 <text:s/>sul capitolo 1042240135020/0 “Programma finalizzato infanzia e adolescenza” a sostegno <text:s/>dei progetti antidispersione realizzati nell’anno scolastico 2022/2023, competenza anno 2023, dalla Direzione Didattica; </text:span></text:p>
        </text:list-item>
        <text:list-item>
          <text:p text:style-name="P32">€ 5.000,00 <text:s/>sul capitolo 1041250067502 “SPESE PER PIANO COMUNALE QUALIFICAZIONE SCOLASTICA L.R. 6/83” a sostegno <text:s/>dei progetti PTOF della Direzione Didattica nell’anno scolastico 2022/2023;</text:p>
        </text:list-item>
        <text:list-item>
          <text:p text:style-name="P41">€ 15.000,00 <text:s/>sul capitolo 1042240135020/0 “Programma finalizzato infanzia e adolescenza” a sostegno dei progetti di qualificazione scolastica – visite didattiche; </text:p>
        </text:list-item>
        <text:list-item>
          <text:p text:style-name="P32"><text:span text:style-name="T11"><text:s/>€ 1800 per il progetto outdoor education ; </text:span></text:p>
          <text:p text:style-name="P32"><text:span text:style-name="T11"/></text:p>
          <text:p text:style-name="P32"><text:span text:style-name="T11">Come previsto </text:span>Considerato <text:s/>i contributi <text:s/>saranno erogati, <text:s/><text:s text:c="2"/>terminato l’anno scolastico, previa la presentazione da parte della Direzione Didattica e della Scuola Secondaria di Primo Grado “R.Montecuccoli” di una relazione descrittiva dei progetti realizzati <text:s/>e della <text:s/>relativa rendicontazione economica; </text:p>
          <text:p text:style-name="P32"/>
        </text:list-item>
      </text:list>
      <text:p text:style-name="P53"><text:span text:style-name="T10"><text:tab/>Rilevata, inoltre, <text:s/>la necessità di procedere ad impegnare la spesa complessiva di € 8.000,00 a titolo di contributo per il conferimento dell’incarico al Responsabile del Servizio di Prevenzione e Protezione nelle scuole dell’infanzia, primarie e secondaria di primo grado per l’anno scola</text:span><text:span text:style-name="T11">stico 2023/2024, così su</text:span><text:span text:style-name="T10">ddivisa: </text:span></text:p>
      <text:p text:style-name="P52"><text:s text:c="4"/>• Direzione Didattica di Pavullo nel Frignano, € 6.400,00 (oneri contributivi e Iva compresi);</text:p>
      <text:p text:style-name="P52"><text:soft-page-break/><text:s text:c="4"/>• Scuola Secondaria di primo grado “R. Montecuccoli” € 1.600,00 (oneri contributivi e Iva compresi); </text:p>
      <text:p text:style-name="P40"><text:tab/><text:tab/></text:p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8">Dato atto che della presente determinazione di impegno di spesa sarà data informazione al Sindaco ai sensi dello Statuto e delle norme regolamenti vigenti;</text:p>
      <text:p text:style-name="P18"/>
      <text:p text:style-name="P19">Attesa la propria competenza nel rispetto del Decreto del Sindaco n. 7 del 30.06.2023 con il quale, tra l’altro, è stata conferita alla sottoscritta la Direzione dell’Area dell’Area Servizi Culturali e Scolastici;</text:p>
      <text:p text:style-name="P19"/>
      <text:p text:style-name="P21">Visti:</text:p>
      <text:list xml:id="list120532989457474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1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5"/>
      <text:p text:style-name="prov_5f_titolo">DETERMINA</text:p>
      <text:p text:style-name="prov_5f_corpo_5f_testo"/>
      <text:list xml:id="list2276711912" text:style-name="Numbering_20_1">
        <text:list-item>
          <text:p text:style-name="P49">di considerare la narrativa che precede parte integrante e sostanziale del presente dispositivo;</text:p>
        </text:list-item>
        <text:list-item>
          <text:p text:style-name="P49"><text:s text:c="2"/><text:span text:style-name="T11">di impegnare <text:s/>sul bilancio 2023: </text:span></text:p>
          <text:p text:style-name="P39"><text:span text:style-name="T10">Per la </text:span><text:span text:style-name="T10"><text:s/>Scuola </text:span><text:span text:style-name="T11">Secondaria di primo grado “R.Montecuccoli”: </text:span></text:p>
          <text:p text:style-name="P39"><text:span text:style-name="T11"/></text:p>
        </text:list-item>
        <text:list-item>
          <text:p text:style-name="P45">€. 9.000,00 sul capitolo 1042240135020/0 “Programma finalizzato infanzia e adolescenza” <text:span text:style-name="T10">a sostegno dei progetti antidispersione realizzati nell’anno scolastico 2022/2023, competenza anno 2023, dalla Scuola </text:span><text:span text:style-name="T11">Secondaria di primo grado “R.Montecuccoli”; </text:span></text:p>
          <text:p text:style-name="P44"><text:span text:style-name="T11">€ 5.000,00 <text:s/>sul capitolo </text:span><text:span text:style-name="T11">1041250067502 </text:span><text:span text:style-name="T11">“SPESE PER PIANO COMUNALE QUALIFICAZIONE SCOLASTICA L.R. 6/83” a sostegno <text:s/>dei progetti PTOF della Scuola Secondaria di Primo Grado “R.Montecuccoli” nell’anno scolastico 2022/2023;</text:span></text:p>
        </text:list-item>
      </text:list>
      <text:list xml:id="list120532316044680" text:continue-list="list120532989457474" text:style-name="trattino">
        <text:list-item>
          <text:p text:style-name="P32"><text:span text:style-name="T11">€ 1.600,00 (oneri contributivi e Iva compresi) sul capitolo 1041160062300/0 “Contributo alla scuola media per oneri responsabile del servizio di prevenzione e protezione” del bilancio 2023 per il conferimento dell’incarico al Responsabile del Servizio di Prevenzione e Protezione a favore della Scuola secondaria di primo grado “R. Montecuccoli”; </text:span></text:p>
          <text:p text:style-name="prov_5f_elenco_5f_trattino"><text:span text:style-name="T11">Per la Direzione Didattica </text:span></text:p>
        </text:list-item>
        <text:list-item>
          <text:p text:style-name="prov_5f_elenco_5f_trattino">€ 7.000,00 <text:s/>sul capitolo 1042240135020/0 “Programma finalizzato infanzia e adolescenza” a sostegno <text:s/>dei progetti antidispersione realizzati nell’anno scolastico 2022/2023, competenza anno 2023, dalla Direzione Didattica; </text:p>
        </text:list-item>
        <text:list-item>
          <text:p text:style-name="prov_5f_elenco_5f_trattino">€ 5.000,00 <text:s/>sul capitolo 1041250067502/0 “SPESE PER PIANO COMUNALE QUALIFICAZIONE SCOLASTICA L.R. 6/83” a sostegno <text:s/>dei progetti PTOF della Direzione Didattica nell’anno scolastico 2022/2023;</text:p>
        </text:list-item>
      </text:list>
      <text:p text:style-name="P40"/>
      <text:p text:style-name="P40"/>
      <text:list xml:id="list120533113134136" text:continue-numbering="true" text:style-name="trattino">
        <text:list-item>
          <text:p text:style-name="prov_5f_elenco_5f_trattino"><text:soft-page-break/>€ 6.400,00 (oneri contributivi e Iva compresi) sul capitolo 1041070060500/0 “Contributo alla Direzione Didattica per oneri Responsabile del Servizio di Prevenzione e Protezione” del Bilancio 2023 per il conferimento dell’incarico al Responsabile del Servizio di Prevenzione e Protezione nelle scuole dell’infanzia e primarie a favore della Direzione Didattica;</text:p>
        </text:list-item>
        <text:list-item>
          <text:p text:style-name="P41">€ 15.000,00 <text:s/>sul capitolo 1042240135020/0 “Programma finalizzato infanzia e adolescenza” a sostegno dei progetti di qualificazione scolastica – visite didattiche;</text:p>
        </text:list-item>
        <text:list-item>
          <text:p text:style-name="P32"><text:span text:style-name="T11"><text:s/>€ 1800 per il progetto outdoor education sul capitolo 1042240135020/0 “Programma finalizzato infanzia e adolescenza” a sostegno d</text:span><text:span text:style-name="T11">e</text:span><text:span text:style-name="T11">l progetto outdoor education ; </text:span></text:p>
          <text:p text:style-name="P32"><text:span text:style-name="T11"/></text:p>
        </text:list-item>
      </text:list>
      <text:list xml:id="list120533867088942" text:continue-list="list2276711912" text:style-name="Numbering_20_1">
        <text:list-item>
          <text:p text:style-name="P47">di dichiarare che l’obbligazione diverrà esigibile entro l’anno 2023;</text:p>
        </text:list-item>
        <text:list-item>
          <text:p text:style-name="P4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8">di incaricare i servizi competenti della cura dei successivi provvedimenti;</text:p>
        </text:list-item>
        <text:list-item>
          <text:p text:style-name="P48"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style-name="Sect1" text:name="data_det" text:protected="true">
        <text:p text:style-name="P27">Pavullo nel Frignano, ${documentRoot.determina.DATA_DETERMINA}<text:span text:style-name="T8"> </text:span></text:p>
        <text:p text:style-name="P28"/>
      </text:section>
      <text:p text:style-name="P25">Sottoscritta dal </text:p>
      <text:p text:style-name="P24">Direttore di Area</text:p>
      <text:section text:style-name="Sect1" text:name="Firmatario" text:protected="true">
        <text:p text:style-name="P26">(${documentRoot.determina.FIRMATARIO})</text:p>
        <text:p text:style-name="P24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8H15M59S</meta:editing-duration>
    <meta:editing-cycles>133</meta:editing-cycles>
    <meta:generator>LibreOffice/6.0.4.2$Windows_x86 LibreOffice_project/9b0d9b32d5dcda91d2f1a96dc04c645c450872bf</meta:generator>
    <dc:date>2023-07-29T12:05:31.568000000</dc:date>
    <meta:print-date>2023-07-29T11:13:47.112000000</meta:print-date>
    <meta:document-statistic meta:table-count="0" meta:image-count="3" meta:object-count="0" meta:page-count="4" meta:paragraph-count="78" meta:word-count="1401" meta:character-count="10111" meta:non-whitespace-character-count="8719"/>
  </office:meta>
</office:document-meta>
</file>