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paragraph-properties fo:text-align="justify" style:justify-single-word="false"/>
    </style:style>
    <style:style style:name="P3" style:family="paragraph" style:parent-style-name="prov_5f_corpo_5f_testo">
      <style:text-properties fo:font-size="11pt" style:font-size-asian="11pt" style:font-size-complex="11pt"/>
    </style:style>
    <style:style style:name="P4" style:family="paragraph" style:parent-style-name="Text_20_body">
      <style:text-properties style:font-name="Tahoma1" fo:font-size="11pt" style:font-size-asian="11pt" style:font-size-complex="11pt"/>
    </style:style>
    <style:style style:name="P5" style:family="paragraph" style:parent-style-name="prov_5f_oggetto"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style:font-name="Tahoma1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indent="1cm" style:auto-text-indent="false"/>
      <style:text-properties style:font-name="Tahoma1" fo:font-size="11pt" style:font-size-asian="11pt" style:font-size-complex="11pt"/>
    </style:style>
    <style:style style:name="P8" style:family="paragraph" style:parent-style-name="Standard" style:master-page-name="First_20_Page">
      <style:paragraph-properties style:page-number="auto"/>
      <style:text-properties style:font-name="Tahoma1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style:font-name="Tahoma1" fo:font-size="11pt" style:font-size-asian="11pt" style:font-size-complex="11pt"/>
    </style:style>
    <style:style style:name="P10" style:family="paragraph" style:parent-style-name="prov_5f_corpo_5f_testo">
      <style:paragraph-properties fo:text-align="justify" style:justify-single-word="false"/>
    </style:style>
    <style:style style:name="T1" style:family="text">
      <style:text-properties style:font-name="Tahoma" fo:font-size="11pt" fo:font-weight="norm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5">Oggetto: OGGETTO: APPROVAZIONE DELL'AGGIORNAMENTO ANNUALE DEL "CATASTO DELLE AREE PERCORSE DAL FUOCO" AI SENSI DELL'ART. 10 COMMA 2 LEGGE 21 NOVEMBRE 2000, N. 353 "LEGGE QUADRO IN MATERIA DI INCENDI BOSCHIVI" - ANNUALITÀ<text:line-break/>2022<text:line-break/></text:p>
      <text:p text:style-name="prov_5f_corpo_5f_testo"/>
      <text:p text:style-name="P1">LA GIUNTA COMUNALE</text:p>
      <text:p text:style-name="P2">LA GIUNTA COMUNALE</text:p>
      <text:p text:style-name="P2">Premesso che:</text:p>
      <text:p text:style-name="P2">- la Legge 21/11/2000 n. 353, "Legge-quadro in materia di incendi boschivi", contenente</text:p>
      <text:p text:style-name="P2">divieti e prescrizioni derivanti dal verificarsi di eventi calamitosi riferiti agli incendi boschivi,</text:p>
      <text:p text:style-name="P2">prevede:</text:p>
      <text:p text:style-name="P2">- all'art. 10, comma 2 - l'obbligo per i Comuni di censire i soprassuoli percorsi da incendi,</text:p>
      <text:p text:style-name="P2">avvalendosi anche dei rilievi effettuati dal Corpo Forestale dello Stato, al fine di applicare i</text:p>
      <text:p text:style-name="P2">vincoli temporali previsti dal comma 1 della medesima legge; l'istituzione di detto catasto</text:p>
      <text:p text:style-name="P2">prevede l'apposizione di vincoli che limitano l'uso del suolo solo per quelle aree che sono</text:p>
      <text:p text:style-name="P2">individuate come boscate o destinate a pascolo, aventi scadenze temporali differenti, ovvero:</text:p>
      <text:p text:style-name="P2">1) vincoli quindicennali: la destinazione delle zone boscate e dei pascoli i cui soprassuoli</text:p>
      <text:p text:style-name="P2">siano stati percorsi dal fuoco non può essere modificata rispetto a quella preesistente</text:p>
      <text:p text:style-name="P2">l’incendio per almeno quindici anni. In tali aree è consentita la realizzazione solamente di</text:p>
      <text:p text:style-name="P2">opere pubbliche che si rendano necessarie per la salvaguardia della pubblica incolumità e</text:p>
      <text:p text:style-name="P2">dell’ambiente. Ne consegue l’obbligo di inserire sulle aree predette un vincolo esplicito da</text:p>
      <text:p text:style-name="P2">trasferire in tutti gli atti di compravendita stipulati entro quindici anni dall’evento;</text:p>
      <text:p text:style-name="P2">2) vincoli decennali: nelle zone boscate e nei pascoli i cui soprassuoli siano stati percorsi dal</text:p>
      <text:p text:style-name="P2">fuoco, è vietata per dieci anni la realizzazione di edifici nonché di strutture e infrastrutture</text:p>
      <text:p text:style-name="P2">finalizzate ad insediamenti civili ed attività produttive, fatti salvi i casi in cui per detta</text:p>
      <text:p text:style-name="P2">realizzazione siano stati già rilasciati atti autorizzativi comunali in data precedente l’incendio</text:p>
      <text:p text:style-name="P2">sulla base degli strumenti urbanistici vigenti a tale data. In tali aree è vietato il pascolo e la</text:p>
      <text:p text:style-name="P2">caccia;</text:p>
      <text:p text:style-name="P2">3) vincoli quinquennali: sui predetti soprassuoli è vietato lo svolgimento di attività di</text:p>
      <text:p text:style-name="P2">rimboschimento e di ingegneria ambientale sostenute con risorse finanziarie pubbliche, salvo</text:p>
      <text:p text:style-name="P2">il caso di specifica autorizzazione concessa o dal Ministro dell’Ambiente, per le aree naturali</text:p>
      <text:p text:style-name="P2">protette statali, o dalla regione competente, per documentate situazioni di dissesto</text:p>
      <text:p text:style-name="P2">idrogeologico o per particolari situazioni in cui sia urgente un intervento di tutela su valori</text:p>
      <text:p text:style-name="P2">ambientali e paesaggistici;</text:p>
      <text:p text:style-name="P2">- il Comune di Pavullo nel Frignano ha istituito il Catasto Incendi con Deliberazione di Giunta</text:p>
      <text:p text:style-name="P2">Comunale n. 5 del 05.02.2008;</text:p>
      <text:p text:style-name="P2">- con deliberazione di Giunta Comunale n. 158 del 09.12.2008 è stato effettuato il <text:s text:c="2"/><text:tab/>censimento delle aree percorse dal fuoco per il periodo 2003-2008, riservandosi, in <text:tab/>particolare, di adottare i provvedimenti relativi alle eventuali necessità di aggiornamento del <text:tab/>relativo elenco;</text:p>
      <text:p text:style-name="P2">- con deliberazione di Giunta Comunale n. 94 del 27.08.2013 è stato effettuato il censimento</text:p>
      <text:p text:style-name="P2">delle aree percorse dal fuoco per il periodo 2008-2012;</text:p>
      <text:p text:style-name="P2">- il comma 2 dell’art. 10 della Legge 21 Novembre 2000, n. 353 prevede che i Comuni</text:p>
      <text:p text:style-name="P2">procedano all’aggiornamento annuale del Catasti Incendi con l’individuazione delle aree</text:p>
      <text:p text:style-name="P2"><text:soft-page-break/>percorse dal fuoco nel quinquennio precedente;</text:p>
      <text:p text:style-name="P2">Dato atto che:</text:p>
      <text:p text:style-name="P2">- l’Area Servizi Tecnici ha provveduto alla perimetrazione dei soprassuoli che sono stati <text:tab/>percorsi dal fuoco, oggetto dei vincoli derivanti dalla citata legge n. 353/2000, sulla base <text:tab/>dei rilievi eseguiti dal Corpo Forestale dello Stato relativi agli eventi di incendio del 2022;</text:p>
      <text:p text:style-name="P2">Ritenuto, pertanto, necessario provvedere all’approvazione dell’aggiornamento annuale 202<text:span text:style-name="T1">2</text:span></text:p>
      <text:p text:style-name="P2">del "Catasto incendi delle aree percorse dal fuoco" (Catasto incendi), costituito dal seguente</text:p>
      <text:p text:style-name="P2">elaborato che ne fanno parte formale, integrante e sostanziale del presente provvedimento: <text:tab/>Planimetria aree percorse dal fuoco - anno 202<text:span text:style-name="T1">2</text:span>;</text:p>
      <text:p text:style-name="P2"><text:tab/>Elenco particelle interessate;</text:p>
      <text:p text:style-name="P2">Visti:</text:p>
      <text:p text:style-name="P2">- la legge 21/11/2000 n. 353, art. 10;</text:p>
      <text:p text:style-name="P2">- l’Ordinanza del Presidente del Consiglio dei Ministri n. 3624 del 22 ottobre 2007;</text:p>
      <text:p text:style-name="P2">- il D.lgs. n.267 del 18/8/2000 e sue modifiche e integrazioni;</text:p>
      <text:p text:style-name="P2">Visti i pareri favorevoli, espressi ai sensi di legge, in calce al presente atto; </text:p>
      <text:p text:style-name="P2">Con voti unanimi, legalmente resi;</text:p>
      <text:p text:style-name="prov_5f_corpo_5f_testo"/>
      <text:p text:style-name="prov_5f_corpo_5f_testo"/>
      <text:p text:style-name="P1">DELIBERA</text:p>
      <text:p text:style-name="prov_5f_corpo_5f_testo"/>
      <text:p text:style-name="P3"/>
      <text:p text:style-name="P6">1) di approvare, per le ragioni di cui in premessa, ai sensi dell'art. 10 della Legge 21/11/2000 <text:tab/>n° 353, l’aggiornamento annuale 2 0 2 2 del “Catasto delle aree percorse dal fuoco" <text:tab/>(Catasto incendi), costituito dal seguente elaborato che ne fanno parte formale, integrante <text:tab/>e sostanziale al presente provvedimento: Elenco e Planimetria aree percorse dal fuoco -<text:tab/>anno 2022;</text:p>
      <text:p text:style-name="P6">2) di stabilire che tutti gli atti citati siano depositati presso il Servizio Ambiente – Protezione <text:tab/>Civile in libera visione al pubblico; </text:p>
      <text:p text:style-name="P6">3) di demandare al Responsabile del Settore Edilizia Privata – Urbanistica gli adempimenti <text:tab/>conseguenti al presente atto ed in particolare l’aggiornamento annuale dell’elenco e della <text:tab/>cartografia relativa, oltre a tutte le incombenze relative all’inserimento del vincolo di <text:tab/>inedificabilità nello strumento urbanistico in vigore;</text:p>
      <text:p text:style-name="P6">4) di riservarsi l’adozione dei successivi aggiornamenti sulla base di futuri eventuali eventi.</text:p>
      <text:p text:style-name="P7"/>
      <text:p text:style-name="prov_5f_corpo_5f_testo">Successivamente, </text:p>
      <text:p text:style-name="P1">LA GIUNTA COMUNALE </text:p>
      <text:p text:style-name="prov_5f_corpo_5f_testo"/>
      <text:p text:style-name="prov_5f_corpo_5f_testo">Riconosciuta l’urgenza di provvedere; Con voti unanimi, legalmente resi, </text:p>
      <text:p text:style-name="prov_5f_corpo_5f_testo"/>
      <text:p text:style-name="P1">DELIBERA </text:p>
      <text:p text:style-name="prov_5f_corpo_5f_testo"/>
      <text:p text:style-name="prov_5f_corpo_5f_testo">di dare Immediata Eseguibilità alla presente deliberazione, ai sensi dell’art. 134 comma 4 del <text:tab/>D.Lgs. 18.08.2000 n.267. </text:p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9-27T10:01:28.347000000</dc:date>
    <meta:editing-duration>PT4H43M46S</meta:editing-duration>
    <meta:editing-cycles>42</meta:editing-cycles>
    <meta:generator>LibreOffice/6.4.7.2$Windows_x86 LibreOffice_project/639b8ac485750d5696d7590a72ef1b496725cfb5</meta:generator>
    <meta:print-date>2023-09-26T16:26:25.106000000</meta:print-date>
    <meta:document-statistic meta:table-count="0" meta:image-count="0" meta:object-count="0" meta:page-count="2" meta:paragraph-count="60" meta:word-count="791" meta:character-count="5358" meta:non-whitespace-character-count="4600"/>
  </office:meta>
</office:document-meta>
</file>