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TitilliumWeb-Regular" svg:font-family="TitilliumWeb-Regular"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0" style:family="paragraph" style:parent-style-name="Default">
      <style:paragraph-properties fo:margin-left="0cm" fo:margin-right="0cm" fo:text-align="justify" style:justify-single-word="false" fo:text-indent="0cm" style:auto-text-indent="false" style:writing-mode="lr-tb"/>
      <style:text-properties style:font-name="Tahoma1" fo:font-size="10pt" fo:background-color="transparent" style:font-size-asian="10pt" style:font-size-complex="10pt"/>
    </style:style>
    <style:style style:name="P11" style:family="paragraph" style:parent-style-name="Default">
      <style:paragraph-properties fo:margin-left="0cm" fo:margin-right="0cm" fo:margin-top="0.127cm" fo:margin-bottom="0cm" fo:text-align="justify" style:justify-single-word="false" fo:text-indent="0cm" style:auto-text-indent="false" style:writing-mode="lr-tb"/>
      <style:text-properties style:font-name="Tahoma1" fo:font-size="10pt" fo:background-color="transparent" style:font-size-asian="10pt" style:font-size-complex="10pt"/>
    </style:style>
    <style:style style:name="P12" style:family="paragraph" style:parent-style-name="Default">
      <style:paragraph-properties fo:margin-left="0cm" fo:margin-right="0cm" fo:margin-top="0.127cm" fo:margin-bottom="0cm" fo:text-align="justify" style:justify-single-word="false" fo:text-indent="0cm" style:auto-text-indent="false" style:writing-mode="lr-tb"/>
      <style:text-properties style:font-name="Tahoma1" fo:font-size="10pt" style:text-underline-style="none" fo:font-weight="normal" style:font-size-asian="10pt" style:font-weight-asian="normal" style:font-name-complex="Times New Roman" style:font-size-complex="10pt" style:font-weight-complex="normal"/>
    </style:style>
    <style:style style:name="P13" style:family="paragraph" style:parent-style-name="Default">
      <style:paragraph-properties fo:margin-left="0cm" fo:margin-right="0cm" fo:margin-top="0.127cm" fo:margin-bottom="0cm" fo:text-align="justify" style:justify-single-word="false" fo:text-indent="0cm" style:auto-text-indent="false" style:writing-mode="lr-tb"/>
      <style:text-properties style:use-window-font-color="true" style:font-name="Arial1" fo:font-size="11pt" style:text-underline-style="none" fo:font-weight="normal" fo:background-color="#00ff00" style:font-size-asian="11pt" style:font-weight-asian="normal" style:font-name-complex="Arial2" style:font-size-complex="11pt" style:font-weight-complex="normal"/>
    </style:style>
    <style:style style:name="P14" style:family="paragraph" style:parent-style-name="prov_5f_corpo_5f_testo">
      <style:paragraph-properties fo:margin-left="0cm" fo:margin-right="0cm" fo:text-indent="0cm" style:auto-text-indent="false"/>
    </style:style>
    <style:style style:name="P15" style:family="paragraph" style:parent-style-name="prov_5f_corpo_5f_testo">
      <style:paragraph-properties fo:margin-left="0cm" fo:margin-right="0cm" fo:line-height="115%" fo:text-indent="0cm" style:auto-text-indent="false"/>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16" style:family="paragraph" style:parent-style-name="prov_5f_corpo_5f_testo">
      <style:paragraph-properties fo:margin-left="0cm" fo:margin-right="0cm" fo:line-height="115%" fo:text-align="justify" style:justify-single-word="false" fo:text-indent="0cm" style:auto-text-indent="false"/>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text-indent="0cm" style:auto-text-indent="false"/>
      <style:text-properties style:font-name="Tahoma1" fo:font-size="10pt" style:font-size-asian="10pt" style:font-size-complex="10pt"/>
    </style:style>
    <style:style style:name="P18" style:family="paragraph" style:parent-style-name="prov_5f_corpo_5f_testo">
      <style:paragraph-properties fo:margin-left="0cm" fo:margin-right="0cm" fo:text-indent="0cm" style:auto-text-indent="false"/>
      <style:text-properties style:font-name="Tahoma1" fo:background-color="transparent"/>
    </style:style>
    <style:style style:name="P19" style:family="paragraph" style:parent-style-name="prov_5f_corpo_5f_testo">
      <style:paragraph-properties fo:margin-left="0cm" fo:margin-right="0cm" fo:line-height="115%" fo:text-indent="0cm" style:auto-text-indent="false"/>
    </style:style>
    <style:style style:name="P20" style:family="paragraph" style:parent-style-name="prov_5f_corpo_5f_testo">
      <style:paragraph-properties fo:margin-left="0cm" fo:margin-right="0cm" fo:line-height="115%" fo:text-align="justify" style:justify-single-word="false" fo:text-indent="0cm" style:auto-text-indent="false"/>
    </style:style>
    <style:style style:name="P21" style:family="paragraph" style:parent-style-name="prov_5f_corpo_5f_testo">
      <style:paragraph-properties fo:margin-left="0cm" fo:margin-right="0cm" fo:text-indent="0cm" style:auto-text-indent="false"/>
      <style:text-properties fo:background-color="transparent"/>
    </style:style>
    <style:style style:name="P22" style:family="paragraph" style:parent-style-name="prov_5f_corpo_5f_testo">
      <style:paragraph-properties fo:margin-left="0cm" fo:margin-right="0cm" fo:line-height="115%" fo:text-indent="0cm" style:auto-text-indent="false"/>
      <style:text-properties fo:background-color="transparent"/>
    </style:style>
    <style:style style:name="P23" style:family="paragraph" style:parent-style-name="prov_5f_corpo_5f_testo">
      <style:text-properties fo:font-size="10pt" fo:font-weight="bold" style:font-size-asian="10pt" style:font-weight-asian="bold" style:font-size-complex="10pt" style:font-weight-complex="bold"/>
    </style:style>
    <style:style style:name="P24" style:family="paragraph" style:parent-style-name="prov_5f_corpo_5f_testo">
      <style:paragraph-properties fo:line-height="100%"/>
    </style:style>
    <style:style style:name="P25" style:family="paragraph" style:parent-style-name="prov_5f_corpo_5f_testo">
      <style:paragraph-properties fo:line-height="115%"/>
      <style:text-properties style:font-name="Tahoma3" fo:font-size="10pt" fo:font-style="normal" fo:font-weight="bold" style:font-style-asian="normal" style:font-weight-asian="bold" style:font-style-complex="normal" style:font-weight-complex="bold"/>
    </style:style>
    <style:style style:name="P26" style:family="paragraph" style:parent-style-name="prov_5f_corpo_5f_testo">
      <style:paragraph-properties fo:line-height="115%"/>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27" style:family="paragraph" style:parent-style-name="prov_5f_corpo_5f_testo">
      <style:paragraph-properties fo:line-height="115%" fo:text-align="center" style:justify-single-word="false"/>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28" style:family="paragraph" style:parent-style-name="prov_5f_corpo_5f_testo">
      <style:paragraph-properties fo:line-height="115%" fo:text-align="justify" style:justify-single-word="false"/>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29" style:family="paragraph" style:parent-style-name="prov_5f_corpo_5f_testo">
      <style:paragraph-properties fo:line-height="115%"/>
      <style:text-properties style:font-name="Tahoma1" fo:font-size="10pt" style:text-underline-style="none" fo:font-weight="normal" fo:background-color="#ffff00" style:font-size-asian="10pt" style:font-weight-asian="normal" style:font-name-complex="Times New Roman" style:font-size-complex="10pt" style:font-weight-complex="normal"/>
    </style:style>
    <style:style style:name="P30" style:family="paragraph" style:parent-style-name="prov_5f_corpo_5f_testo">
      <style:paragraph-properties fo:line-height="115%" fo:text-align="justify" style:justify-single-word="false"/>
      <style:text-properties style:font-name="Tahoma1" fo:font-size="10pt" style:text-underline-style="none" fo:font-weight="normal" fo:background-color="#ffff00" style:font-size-asian="10pt" style:font-weight-asian="normal" style:font-name-complex="Times New Roman" style:font-size-complex="10pt" style:font-weight-complex="normal"/>
    </style:style>
    <style:style style:name="P31" style:family="paragraph" style:parent-style-name="prov_5f_corpo_5f_testo">
      <style:paragraph-properties fo:line-height="115%" fo:text-align="center" style:justify-single-word="false"/>
      <style:text-properties style:font-name="Tahoma1" fo:font-size="10.5pt" style:text-underline-style="none" fo:font-weight="bold" fo:background-color="transparent" style:font-size-asian="10.5pt" style:font-weight-asian="bold" style:font-name-complex="Times New Roman" style:font-size-complex="10.5pt" style:font-weight-complex="bold"/>
    </style:style>
    <style:style style:name="P32" style:family="paragraph" style:parent-style-name="prov_5f_corpo_5f_testo">
      <style:paragraph-properties fo:line-height="115%"/>
    </style:style>
    <style:style style:name="P33" style:family="paragraph" style:parent-style-name="prov_5f_titolo">
      <style:paragraph-properties fo:line-height="100%"/>
    </style:style>
    <style:style style:name="P3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35" style:family="paragraph" style:parent-style-name="prov_5f_s04">
      <style:text-properties style:font-name="Tahoma1" fo:font-size="12pt" style:font-size-asian="12pt" style:font-size-complex="12pt"/>
    </style:style>
    <style:style style:name="P36"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37"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38"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39"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40"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41" style:family="paragraph" style:parent-style-name="prov_5f_oggetto">
      <style:paragraph-properties fo:line-height="100%" fo:text-align="justify" style:justify-single-word="false"/>
    </style:style>
    <style:style style:name="P42" style:family="paragraph" style:parent-style-name="Standard">
      <style:paragraph-properties fo:margin-left="1.251cm" fo:margin-right="0cm" fo:text-align="start" style:justify-single-word="false" fo:text-indent="0cm" style:auto-text-indent="false"/>
      <style:text-properties style:font-name="Tahoma1" fo:font-size="10pt" style:font-size-asian="10pt" style:font-size-complex="10pt"/>
    </style:style>
    <style:style style:name="P43" style:family="paragraph" style:parent-style-name="Standard">
      <style:paragraph-properties fo:margin-left="1.251cm" fo:margin-right="0cm" fo:line-height="115%" fo:text-indent="0cm" style:auto-text-indent="false"/>
      <style:text-properties style:font-name="Tahoma1" fo:font-size="10pt" style:font-size-asian="10pt" style:font-size-complex="10pt"/>
    </style:style>
    <style:style style:name="P44" style:family="paragraph" style:parent-style-name="Standard" style:master-page-name="First_20_Page">
      <style:paragraph-properties style:page-number="auto"/>
      <style:text-properties style:font-name="Sitka Subheading"/>
    </style:style>
    <style:style style:name="P45" style:family="paragraph" style:parent-style-name="prov_5f_corpo_5f_testo" style:list-style-name="trattino">
      <style:paragraph-properties fo:line-height="115%"/>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46" style:family="paragraph" style:parent-style-name="prov_5f_elenco_5f_trattino" style:list-style-name="trattino"/>
    <style:style style:name="P47" style:family="paragraph" style:parent-style-name="prov_5f_elenco_5f_trattino" style:list-style-name="trattino">
      <style:paragraph-properties fo:line-height="115%"/>
    </style:style>
    <style:style style:name="P48" style:family="paragraph" style:parent-style-name="prov_5f_elenco_5f_trattino" style:list-style-name="trattino">
      <style:paragraph-properties fo:line-height="115%"/>
      <style:text-properties style:font-name="Tahoma1"/>
    </style:style>
    <style:style style:name="P49" style:family="paragraph" style:parent-style-name="prov_5f_elenco_5f_trattino" style:list-style-name="trattino">
      <style:paragraph-properties fo:line-height="115%"/>
      <style:text-properties style:font-name="Tahoma1" fo:font-size="10pt" style:font-size-asian="10pt" style:font-size-complex="10pt"/>
    </style:style>
    <style:style style:name="P50" style:family="paragraph" style:parent-style-name="prov_5f_elenco_5f_trattino" style:list-style-name="trattino">
      <style:paragraph-properties fo:line-height="115%"/>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51" style:family="paragraph" style:parent-style-name="prov_5f_elenco_5f_trattino" style:list-style-name="">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P52" style:family="paragraph" style:parent-style-name="prov_5f_elenco_5f_trattino" style:list-style-name="">
      <style:text-properties style:font-name="Tahoma1" fo:font-size="10pt" style:text-underline-style="none" fo:font-weight="normal" style:font-size-asian="10pt" style:font-weight-asian="normal" style:font-name-complex="Times New Roman"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Arial2"/>
    </style:style>
    <style:style style:name="T3" style:family="text">
      <style:text-properties style:font-name="Verdana" fo:font-size="10pt" style:font-size-asian="10pt" style:font-size-complex="10pt"/>
    </style:style>
    <style:style style:name="T4" style:family="text">
      <style:text-properties style:font-name="Tahoma1" fo:font-size="10pt" style:font-size-asian="10pt" style:font-size-complex="10pt"/>
    </style:style>
    <style:style style:name="T5" style:family="text">
      <style:text-properties style:font-name="Tahoma1" fo:font-size="10pt" style:text-underline-style="none" fo:font-weight="normal" fo:background-color="transparent" style:font-size-asian="10pt" style:font-weight-asian="normal" style:font-name-complex="Times New Roman" style:font-size-complex="10pt" style:font-weight-complex="normal"/>
    </style:style>
    <style:style style:name="T6" style:family="text">
      <style:text-properties style:font-name="Tahoma1" fo:font-size="10pt" style:text-underline-style="none" fo:font-weight="normal" fo:background-color="transparent" style:font-size-asian="10pt" style:font-weight-asian="normal" style:font-name-complex="Arial2" style:font-size-complex="10pt" style:font-weight-complex="normal"/>
    </style:style>
    <style:style style:name="T7" style:family="text">
      <style:text-properties style:font-name="Tahoma1" fo:font-size="10pt" style:text-underline-style="none" fo:font-weight="normal" fo:background-color="transparent" style:font-size-asian="10pt" style:font-weight-asian="bold" style:font-name-complex="Arial2" style:font-size-complex="10pt" style:font-weight-complex="bold"/>
    </style:style>
    <style:style style:name="T8" style:family="text">
      <style:text-properties style:font-name="Tahoma1" fo:font-size="10pt" style:text-underline-style="none" fo:font-weight="normal" fo:background-color="transparent" style:font-size-asian="10pt" style:font-weight-asian="bold" style:font-name-complex="Times New Roman" style:font-size-complex="10pt" style:font-weight-complex="bold"/>
    </style:style>
    <style:style style:name="T9" style:family="text">
      <style:text-properties style:font-name="Tahoma1" fo:font-size="10pt" style:text-underline-style="none" fo:font-weight="normal" fo:background-color="transparent" style:font-name-asian="Arial2" style:font-size-asian="10pt" style:font-weight-asian="normal" style:font-name-complex="Arial2" style:font-size-complex="10pt" style:font-style-complex="italic" style:font-weight-complex="normal"/>
    </style:style>
    <style:style style:name="T10" style:family="text">
      <style:text-properties style:font-name="Tahoma1" fo:font-size="10pt" style:text-underline-style="none" fo:font-weight="normal" style:font-size-asian="10pt" style:font-weight-asian="normal" style:font-name-complex="Arial2" style:font-size-complex="10pt" style:font-weight-complex="normal"/>
    </style:style>
    <style:style style:name="T11"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12" style:family="text">
      <style:text-properties style:font-name="Tahoma1" fo:font-size="10pt" style:text-underline-style="none" fo:font-weight="normal" style:font-size-asian="10pt" style:font-weight-asian="bold" style:font-name-complex="Arial2" style:font-size-complex="10pt" style:font-weight-complex="bold"/>
    </style:style>
    <style:style style:name="T13" style:family="text">
      <style:text-properties style:font-name="Tahoma1" fo:font-size="10pt" style:text-underline-style="none" fo:font-weight="normal" style:font-size-asian="10pt" style:font-weight-asian="bold" style:font-name-complex="Times New Roman" style:font-size-complex="10pt" style:font-weight-complex="bold"/>
    </style:style>
    <style:style style:name="T14" style:family="text">
      <style:text-properties style:font-name="Tahoma1" fo:font-size="10pt" style:text-underline-style="none" fo:font-weight="normal" style:font-name-asian="Arial2" style:font-size-asian="10pt" style:font-weight-asian="normal" style:font-name-complex="Arial2" style:font-size-complex="10pt" style:font-style-complex="italic" style:font-weight-complex="normal"/>
    </style:style>
    <style:style style:name="T15" style:family="text">
      <style:text-properties style:font-name="Tahoma1" fo:font-size="10pt" style:text-underline-style="none" fo:font-weight="bold" style:font-size-asian="10pt" style:font-weight-asian="bold" style:font-name-complex="Arial2" style:font-size-complex="10pt" style:font-weight-complex="normal"/>
    </style:style>
    <style:style style:name="T16" style:family="text">
      <style:text-properties style:font-name="Tahoma1" fo:font-size="10pt" fo:font-weight="normal" fo:background-color="transparent" style:font-size-asian="10pt" style:font-weight-asian="normal" style:font-name-complex="Arial2" style:font-size-complex="10pt" style:font-weight-complex="normal"/>
    </style:style>
    <style:style style:name="T17" style:family="text">
      <style:text-properties style:font-name="Tahoma1" fo:font-size="10pt" fo:font-weight="normal" fo:background-color="transparent" style:font-weight-asian="bold" style:font-weight-complex="bold"/>
    </style:style>
    <style:style style:name="T18" style:family="text">
      <style:text-properties style:font-name="Tahoma1" fo:font-size="10pt" fo:font-weight="normal" style:font-size-asian="10pt" style:font-weight-asian="normal" style:font-name-complex="Arial2" style:font-size-complex="10pt" style:font-weight-complex="normal"/>
    </style:style>
    <style:style style:name="T19" style:family="text">
      <style:text-properties style:font-name="Tahoma1" fo:font-size="10pt" fo:font-weight="normal" style:font-name-asian="Arial2" style:font-size-asian="10pt" style:font-weight-asian="normal" style:font-name-complex="Arial2" style:font-size-complex="10pt" style:font-style-complex="italic" style:font-weight-complex="normal"/>
    </style:style>
    <style:style style:name="T20" style:family="text">
      <style:text-properties style:font-name="Tahoma1" fo:font-size="10pt" fo:font-weight="normal" style:font-weight-asian="normal" style:font-name-complex="Arial2" style:font-weight-complex="normal"/>
    </style:style>
    <style:style style:name="T21" style:family="text">
      <style:text-properties style:font-name="Tahoma1" fo:font-weight="normal" style:font-weight-asian="normal" style:font-weight-complex="normal"/>
    </style:style>
    <style:style style:name="T22" style:family="text">
      <style:text-properties style:font-name="Tahoma1" fo:font-weight="normal" style:font-weight-asian="normal" style:font-name-complex="Arial2" style:font-weight-complex="normal"/>
    </style:style>
    <style:style style:name="T23" style:family="text">
      <style:text-properties style:font-name="Tahoma1" fo:font-weight="normal" style:font-name-asian="Arial2" style:font-weight-asian="normal" style:font-name-complex="Arial2" style:font-style-complex="italic" style:font-weight-complex="normal"/>
    </style:style>
    <style:style style:name="T24" style:family="text">
      <style:text-properties style:font-name="Tahoma1" fo:background-color="transparent"/>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Arial2" style:font-weight-complex="normal"/>
    </style:style>
    <style:style style:name="T27" style:family="text">
      <style:text-properties fo:font-weight="normal" style:font-weight-asian="bold" style:font-name-complex="Arial2" style:font-weight-complex="bold"/>
    </style:style>
    <style:style style:name="T28" style:family="text">
      <style:text-properties fo:font-weight="normal" style:font-weight-asian="bold" style:font-weight-complex="bold"/>
    </style:style>
    <style:style style:name="T29" style:family="text">
      <style:text-properties fo:font-weight="normal" style:font-name-asian="Arial2" style:font-weight-asian="normal" style:font-name-complex="Arial2" style:font-style-complex="italic" style:font-weight-complex="normal"/>
    </style:style>
    <style:style style:name="T30" style:family="text">
      <style:text-properties style:font-name="Tahoma4"/>
    </style:style>
    <style:style style:name="T31" style:family="text">
      <style:text-properties style:text-underline-style="none" fo:font-weight="normal" fo:background-color="transparent" style:font-weight-asian="normal" style:font-name-complex="Times New Roman" style:font-weight-complex="normal"/>
    </style:style>
    <style:style style:name="T32" style:family="text">
      <style:text-properties fo:background-color="transparent"/>
    </style:style>
    <style:style style:name="T33" style:family="text">
      <style:text-properties style:font-name="Arial1" fo:font-size="11pt" style:font-size-asian="11pt" style:font-name-complex="Arial2" style:font-size-complex="11pt"/>
    </style:style>
    <style:style style:name="T34" style:family="text">
      <style:text-properties style:font-name="Arial1" fo:font-size="11pt" fo:font-weight="bold" style:font-size-asian="11pt" style:font-weight-asian="bold" style:font-name-complex="Arial2" style:font-size-complex="11pt"/>
    </style:style>
    <style:style style:name="T35" style:family="text">
      <style:text-properties style:font-name="Arial1" fo:font-size="11pt" fo:font-weight="normal" style:font-size-asian="11pt" style:font-weight-asian="normal" style:font-name-complex="Arial2" style:font-size-complex="11pt" style:font-weight-complex="normal"/>
    </style:style>
    <style:style style:name="T36" style:family="text">
      <style:text-properties style:font-name="Tahoma3" fo:font-size="10pt" fo:font-weight="normal" style:font-weight-asian="bold" style:font-weight-complex="bold"/>
    </style:style>
    <style:style style:name="T37" style:family="text">
      <style:text-properties style:font-name="Tahoma3" fo:font-size="10pt" style:text-underline-style="none" fo:font-weight="normal" style:font-size-asian="10pt" style:font-weight-asian="bold" style:font-name-complex="Arial2" style:font-size-complex="10pt" style:font-weight-complex="bold"/>
    </style:style>
    <style:style style:name="T38" style:family="text">
      <style:text-properties style:font-name="Arial" fo:font-size="11pt" style:text-underline-style="none" fo:font-weight="normal" fo:background-color="transparent" style:font-size-asian="11pt" style:font-weight-asian="normal" style:font-name-complex="Arial2" style:font-size-complex="11pt" style:font-weight-complex="normal"/>
    </style:style>
    <style:style style:name="T39" style:family="text">
      <style:text-properties style:font-name="TitilliumWeb-Regular" fo:font-size="11pt" style:text-underline-style="none" fo:font-weight="normal" fo:background-color="transparent" style:font-size-asian="11pt" style:font-weight-asian="normal" style:font-name-complex="Arial2" style:font-size-complex="10pt" style:font-weight-complex="normal"/>
    </style:style>
    <style:style style:name="T40" style:family="text">
      <style:text-properties style:font-name-asian="Arial2" style:font-name-complex="Arial2" style:font-style-complex="italic"/>
    </style:style>
    <style:style style:name="T41" style:family="text">
      <style:text-properties style:font-name-complex="Arial2"/>
    </style:style>
    <style:style style:name="T42" style:family="text">
      <style:text-properties style:font-weight-asian="bold" style:font-weight-complex="bold"/>
    </style:style>
    <style:style style:name="T43" style:family="text">
      <style:text-properties fo:font-size="10pt" style:text-underline-style="none" fo:font-weight="normal" style:font-size-asian="10pt" style:font-weight-asian="normal" style:font-name-complex="Arial2" style:font-size-complex="10pt" style:font-weight-complex="normal"/>
    </style:style>
    <style:style style:name="T44" style:family="text">
      <style:text-properties fo:font-size="10pt" style:text-underline-style="none" fo:font-weight="normal" style:font-size-asian="10pt" style:font-weight-asian="bold" style:font-name-complex="Arial2" style:font-size-complex="10pt" style:font-weight-complex="bold"/>
    </style:style>
    <style:style style:name="T45" style:family="text">
      <style:text-properties fo:font-size="10pt" style:text-underline-style="none" fo:font-weight="normal" style:font-name-asian="Arial2" style:font-size-asian="10pt" style:font-weight-asian="normal" style:font-name-complex="Arial2" style:font-size-complex="10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6">AREA SERVIZI TECNICI </text:p>
      <text:p text:style-name="P35">Servizio Lavori Pubblic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24"/>
      <text:p text:style-name="P41">Oggetto: <text:span text:style-name="T4">SERVIZIO RIMOZIONE NEVE LOTTI: 2 - 6 - 13 - 22 – 26 – 28 - 29, SERVIZIO DI SPALATA NEVE A MANO E SERVIZIO DI SPARGIMENTO SALE LOTTO 33-103 SULLE STRADE COMUNALI DI PAVULLO NEL FRIGNANO PER 3 STAGIONI INVERNALI TRIENNIO 2022-2025. AFFIDAMENTI E IMPEGNI DI SPESA. </text:span></text:p>
      <text:p text:style-name="Standard"/>
      <text:p text:style-name="P33">IL DIRETTORE DI AREA</text:p>
      <text:p text:style-name="P23"/>
      <text:p text:style-name="P34"><text:span text:style-name="T25">Premesso</text:span> <text:span text:style-name="T25">che:</text:span></text:p>
      <text:list xml:id="list1572539851" text:style-name="trattino">
        <text:list-item>
          <text:p text:style-name="prov_5f_elenco_5f_trattino">con deliberazione di C.C. n. 3 del 20/01/2022, è stata approvata la nota di aggiornamento del Documento Unico di Programmazione 2022-2024 (D.U.P.);</text:p>
        </text:list-item>
        <text:list-item>
          <text:p text:style-name="P47">con deliberazione di C.C. n. 4 del 20/01/2022, è stato approvato il Bilancio di previsione per l'esercizio finanziario 2022-2024 e relativi allegati;</text:p>
        </text:list-item>
        <text:list-item>
          <text:p text:style-name="P47">con deliberazione di G.C. n. 5 del 27/01/2022, è stato approvato il piano esecutivo di gestione (P.E.G.) 2022 – 2024 – parte finanziaria;</text:p>
        </text:list-item>
        <text:list-item>
          <text:p text:style-name="P48">con determinazione dell’Unione dei Comuni del Frignano n. 435 del 03.10.2022 il Responsabile della Centrale Unica di Committenza dell’Unione dei Comuni del Frignano ha disposto di procedere all’affidamento del servizio di spalata neve e spargimento sale per il periodo 01.11.2022 – 30.04.2025 mediante procedura aperta ai sensi dell'art. 60 del D.Lgs. n.50/2016, con suddivisione territoriale in lotti con il criterio di aggiudicazione prescelto del minor prezzo, inferiore a quello posto a base di gara, determinato mediante ribasso sull'elenco prezzi, ai sensi dell'art. 95 comma 4 lett. b) del D. Lgs.n.50/2016, trattandosi di servizio con caratteristiche standardizzate ed espresso con ribasso percentuale sull'importo con offerta per ciascuno dei lotti funzionali e stipula di contratto a misura;</text:p>
        </text:list-item>
        <text:list-item>
          <text:p text:style-name="P48">con propria determinazione n. 471 del 18.11.2022 si è preso atto che con verbale di gara del 25.10.2022 sono stati dichiarati deserti i LOTTI n. 1-2-6-8-22-25-26-28-29-30-31-33 e con verbale di gara seconda seduta pubblica del 03.11.2022 sono stati dichiarati infruttuosi i LOTTI n. 3- 10-11-13;</text:p>
        </text:list-item>
        <text:list-item>
          <text:p text:style-name="P48">con propria determinazione a contrarre n. 473 del 19.11.2022 si è disposto di procedere all’affidamento del servizio di spalata neve e spargimento sale per il periodo indicativo 01.11.2022 – 30.04.2025, mediante procedura aperta ai sensi dell'art. 60 del D.Lgs. n.50/2016, con suddivisione territoriale in lotti con il <text:soft-page-break/>criterio di aggiudicazione prescelto del minor prezzo, inferiore a quello posto a base di gara, determinato mediante ribasso sull'elenco prezzi, ai sensi dell'art. 95 comma 4 lett. b) del D.Lgs.n.50/2016, trattandosi di servizio con caratteristiche standardizzate ed espresso con ribasso percentuale sull'importo con offerta per i lotti n. 1-2-3-6-8-10-11-13-22-25-26-28-29-30-31-33 e stipula di contratto a misura per un importo complessivo a base di gara di € 243.600,00;</text:p>
        </text:list-item>
        <text:list-item>
          <text:p text:style-name="P49">con la summenzionata determinazione n. 473 del 19.11.2022 del Comune di Pavullo nel Frignano sono stati approvati il "bando di gara" e le relative "norme di gara", per l’affidamento dei servizi di che trattasi;</text:p>
        </text:list-item>
      </text:list>
      <text:p text:style-name="P42">- in esecuzione dei richiamati atti si è provveduto alle seguenti pubblicazioni:</text:p>
      <text:p text:style-name="P42">• bando di gara del 19.11.2022:</text:p>
      <text:p text:style-name="P42">- sul sistema Sater della Regione Emilia Romagna in data: 19.11.2022</text:p>
      <text:p text:style-name="P42">- Trasmesso alla GUCE in data 19.11.2022;</text:p>
      <text:p text:style-name="P43">- il bando di cui sopra prevedeva quale termine ultimo per la presentazione delle offerte le ore 20:00 del <text:s/>29.11.2022;</text:p>
      <text:list xml:id="list75307205868303" text:continue-numbering="true" text:style-name="trattino">
        <text:list-item>
          <text:p text:style-name="P49">con propria determinazione n. 529 del 16.12.2022 si è proceduto:</text:p>
          <text:list>
            <text:list-item>
              <text:p text:style-name="P49">ad approvare i verbali di apertura offerte rispettivamente in data 30.11.2022 e in data 05.12.2022;</text:p>
            </text:list-item>
            <text:list-item>
              <text:p text:style-name="P49">a prendere atto che in conseguenza al <text:span text:style-name="T31">provvedimento di revoca prot. n. 27586 del 10.12.2022, <text:s/>l’aggiudicazione provvisoria dei lotti: LOTTO 13 CASA BOSI DI MONTEBONELLO - LOTTO 6</text:span></text:p>
            </text:list-item>
            <text:list-item>
              <text:p text:style-name="P50">COSCOGNO - LOTTO 10 BOTTEGONE è revocata;</text:p>
            </text:list-item>
            <text:list-item>
              <text:p text:style-name="P50">a disporre di procedere all’affidamento del LOTTO 13 CASA BOSI DI MONTEBONELLO e del LOTTO 6 COSCOGNO tramite affidamento diretto ai sensi dell’art. 1 comma 2 lett. a) del Legge n. 120/2020, come modificato con D.L. 77/2021 convertito con la L.108/2021, con criterio del prezzo più basso, inferiore a quello posto a base di gara;</text:p>
            </text:list-item>
            <text:list-item>
              <text:p text:style-name="P50">a disporre <text:s/>di aggiudicare il LOTTO 10 BOTTEGONE al concorrente secondo classificato: all’AZ. AGR. ISEPPI IVANO con sede in Via Montebonello, 28 – P.IVA: 01952580361;</text:p>
            </text:list-item>
            <text:list-item>
              <text:p text:style-name="P50">ad aggiudicare <text:s/>il servizio di spalata neve per n. 3 stagioni invernali 2022-2023, 2023-2024, 2024-2025 per i lotti: 1 - 3A - 31-3B – 8 - 11 – 25;</text:p>
            </text:list-item>
            <text:list-item>
              <text:p text:style-name="P50">a prendere atto che per i seguenti lotti la gara è andata DESERTA:</text:p>
              <text:p text:style-name="P45">- Lotto 2 Fondovalle di Castagneto e Verica</text:p>
              <text:p text:style-name="P45">- Lotto 22 Montata e Depuratore del Capoluogo</text:p>
              <text:p text:style-name="P45">- Lotto 26 Stadio - Piazza Toscanini - Scuole Superiori (Via Matteotti)</text:p>
              <text:p text:style-name="P45">- Lotto 28 Capoluogo (Vicoli e Pedonali)</text:p>
              <text:p text:style-name="P45">- Lotto 29 S.Antonio (Pedonali ed accessi alle scuole)</text:p>
              <text:p text:style-name="P45">- Lotto 30 Via Prediera, Torricella, Ospedale</text:p>
              <text:p text:style-name="P45">- Lotto 33-103 Lavacchio-Niviano-Verica-Sassoguidano</text:p>
            </text:list-item>
            <text:list-item>
              <text:p text:style-name="P50">a prendere atto che per i lotti deserti si procederà, come previsto dal Capitolato Speciale Descrittivo e Prestazionale, di procedere tramite affidamento diretto ai sensi dell’art. 1 comma 2 lett. a) del Legge n. 120/2020, come modificato con D.L. 77/2021 convertito con la L.108/2021, con criterio del prezzo più basso, inferiore a quello posto a base di gara;</text:p>
            </text:list-item>
          </text:list>
        </text:list-item>
      </text:list>
      <text:p text:style-name="P51"/>
      <text:p text:style-name="prov_5f_corpo_5f_testo">Preso atto che:</text:p>
      <text:p text:style-name="P10">- 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p text:style-name="P11">-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1"><text:soft-page-break/>-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12"/>
      <text:p text:style-name="prov_5f_corpo_5f_testo">Atteso che come previsto dalla sopra richiamata determinazione n. 529/2022 si è proceduto ad inoltrare alle sottoelencate ditte, <text:span text:style-name="T33">da esperirsi tramite il ME.R.E.R. di SATER</text:span> e/o tramite il MEPA di CONSIP, richiesta di offerta per lo svolgimento del servizio di spalata neve e/o spargimento sale per le stagioni <text:span text:style-name="T32">invernali 2022-2023, 2023-2024, 2024-2025 per i lotti deserti: 6 - 13 – 22 – 29 – 33-103, così come di seguito meglio specificato:</text:span></text:p>
      <text:p text:style-name="P21">- alla ditta <text:span text:style-name="T36">BM2 DI BENDINI MARCO </text:span>con sede in Via <text:span text:style-name="T36">Barleta,</text:span> 2687 – Guiglia (MO) – P.IVA <text:span text:style-name="T36">02857320366</text:span>, è stata inoltrata tramite il MERER l’RDO n. PI342781-22 – <text:span text:style-name="T35">per il servizio di spalata neve LOTTO N. 2 – FONDOVALLE DI CASTAGNETO E VERICA</text:span><text:span text:style-name="T34"> </text:span>con importo a base di <text:span text:style-name="T36">offerta di</text:span> € <text:span text:style-name="T36">21.600,00</text:span> per <text:span text:style-name="T21">n. </text:span><text:span text:style-name="T23">3</text:span><text:span text:style-name="T22"> </text:span><text:span text:style-name="T20">stagioni invernali</text:span><text:span text:style-name="T22"> (</text:span><text:span text:style-name="T20">triennio</text:span><text:span text:style-name="T22"> 2022-2025), in esito alla quale la ditta ha offerto il ribasso del 0,1% e quindi per il prezzo di € </text:span><text:span text:style-name="T20">21.578,40</text:span><text:span text:style-name="T22"> oltre ad I.V.A.;</text:span></text:p>
      <text:p text:style-name="P17">- alla ditta DONNINI DANIELE con sede in Via Frignanese 5099 – Marano sul Panaro (MO) – P.IVA 03003950361, è stata inoltrata tramite il MERER l’RDO n. PI335001-22 – <text:span text:style-name="T26">per il servizio di spalata neve LOTTO N. 6 – COSCOGNO</text:span><text:span text:style-name="T2"> </text:span>con importo a base di <text:span text:style-name="T28">offerta di</text:span> € 9.000,00 per <text:span text:style-name="T25">n. </text:span><text:span text:style-name="T29">3</text:span><text:span text:style-name="T26"> stagioni invernali (triennio 2022-2025), in esito alla quale la ditta ha offerto il ribasso del 3% e quindi per il prezzo di € 8.730,00 oltre ad I.V.A.;</text:span></text:p>
      <text:p text:style-name="P17"><text:span text:style-name="T26">- alla ditta CACCIA E PESCA DA BESTIACCIA <text:s/>con sede in Via XXII Aprile, 67 - Pavullo n/F. (MO) – P.IVA 03387960366 è stata inoltrata tramite il MERER l’RDO n. PI335045-22 – per il servizio di spalata neve LOTTO N. 13 – CASA BOSI DI MONTEBONELLO con <text:s/>importo a base di </text:span><text:span text:style-name="T27">offerta di</text:span><text:span text:style-name="T26"> € 14.400,00 per n. </text:span><text:span text:style-name="T29">3</text:span><text:span text:style-name="T26"> stagioni invernali (triennio 2022-2025), in esito alla quale la ditta ha offerto il ribasso del 0,1% e quindi per il prezzo di € 14.385,60 oltre ad I.V.A.;</text:span></text:p>
      <text:p text:style-name="P14"><text:span text:style-name="T6">- alla ditta MONTAVOCI MATTEO con sede in Via Casa Maestri, 51 - Pavullo n/F. (MO) – P.IVA 03209000367 è stata inoltrata tramite il MERER l’RDO n. PI335045-22 – per il servizio di spalata neve LOTTO N. 2</text:span><text:span text:style-name="T16">2</text:span><text:span text:style-name="T18"> – MONTATA E DEPURATORE CAPOLUOGO</text:span><text:span text:style-name="T6"> <text:s/>con <text:s/>importo a base di </text:span><text:span text:style-name="T7">offerta di</text:span><text:span text:style-name="T6"> € 15.900,00 per n. </text:span><text:span text:style-name="T9">3</text:span><text:span text:style-name="T6"> stagioni invernali (triennio 2022-2025), in esito alla quale la ditta ha offerto il ribasso del 0,1% e quindi per il prezzo di € 15.884,10 oltre ad I.V.A.;</text:span></text:p>
      <text:p text:style-name="P18"><text:span text:style-name="T43">- alla ditta AZIENDA AGRICOLA BONACORSI GUALTIERO E COLOMBARINI DOLORES SOCIETA’ AGRICOLA S.S. con sede in Via Basse, 210 - <text:s/>Guiglia (MO) – P.IVA 02834540367 è stata inoltrata tramite il MERER</text:span><text:span text:style-name="T44"> l’RDO </text:span><text:span text:style-name="T43">n. PI342922-22 – per il servizio di spalata neve LOTTO N. 26 – STADIO PIAZZA TOSCANINI VIALE MATTEOTII con importo a base di offerta di € 15.000,00 per n. </text:span><text:span text:style-name="T45">3</text:span><text:span text:style-name="T43"> stagioni invernali (triennio 2022-2025), <text:s/>in esito alla quale la ditta ha offerto il ribasso del 0,1% e quindi per il prezzo di € 14.985,00 oltre ad I.V.A.;</text:span></text:p>
      <text:p text:style-name="P21"><text:span text:style-name="T10">- alla ditta B.M. SRL con sede in Via Per Vesale, 46 – Sestola (MO) – P.IVA 02782260364 è stata inoltrata tramite il MERER </text:span><text:span text:style-name="T12"><text:s/>l’RDO </text:span><text:span text:style-name="T10">n. PI342815-22 – per il servizio di spalata neve LOTTO N. 28 – CAPOLUOGO PEDONALI E VICOLI con importo a base di offerta di € 14.400,00 per n. </text:span><text:span text:style-name="T14">3</text:span><text:span text:style-name="T10"> stagioni invernali (triennio 2022-2025), <text:s/>in esito alla quale la ditta ha offerto il ribasso del 0,1% e quindi per il prezzo di € 14.385,60 <text:s/>oltre ad I.V.A.;</text:span></text:p>
      <text:p text:style-name="P14"><text:span text:style-name="T6">- alla ditta ZECCHINI SERGIO GIOVANNI con sede in Via Cornia, 89 - <text:s/>Lama Mocogno (MO) – P.IVA 01325600367 è stata inoltrata tramite il MEPA di CONSIP <text:s/>trattaiva diretta n° NG3344668 – per il servizio di spalata neve LOTTO N. 29</text:span><text:span text:style-name="T16"> – </text:span><text:span text:style-name="T6">S.ANTONIO PEDONALI ED ACCESI ALLE SCUOLE con <text:s/>importo a base di </text:span><text:span text:style-name="T7">offerta di</text:span><text:span text:style-name="T6"> € 13.500,00 per n. </text:span><text:span text:style-name="T9">3</text:span><text:span text:style-name="T6"> stagioni invernali (triennio 2022-2025), in esito alla quale la ditta ha offerto il ribasso del 1% e quindi per il prezzo di € 13.365,00 oltre ad I.V.A.;</text:span></text:p>
      <text:p text:style-name="P14"><text:span text:style-name="T6">- alla ditta AZ. AGR. CASA POZZI DI GIANAROLI DANIELE con sede in Via Verica, 84/a - Pavullo n/F. (MO) – P.IVA 03652130364 è stata inoltrata tramite il MERER l’RDO n. PI333647-22 – per il servizio di spargimento sale LOTTO N. 33/103</text:span><text:span text:style-name="T10"> – LAVACCHIO, NIVIANO, VERICA, SASSOGUIDANO</text:span><text:span text:style-name="T6"> <text:s/>con <text:s/>importo a base di </text:span><text:span text:style-name="T7">offerta di</text:span><text:span text:style-name="T6"> € 18.000,00 per n. </text:span><text:span text:style-name="T9">3</text:span><text:span text:style-name="T6"> stagioni invernali (triennio 2022-2025), in esito alla quale la ditta ha offerto il ribasso del 0,1% e quindi per il prezzo di € 17.792,00 oltre ad I.V.A.;</text:span></text:p>
      <text:p text:style-name="P52"><text:soft-page-break/></text:p>
      <text:p text:style-name="prov_5f_corpo_5f_testo">Atteso che:</text:p>
      <text:list xml:id="list75306729247081" text:continue-numbering="true" text:style-name="trattino">
        <text:list-item>
          <text:p text:style-name="P46">si ritiene opportuno inoltre procedere all’affidamento del servizio di spalata neve a mano (aree pedonali e marciapiedi – Capoluogo e S.Antonio) per n. 1 stagione invernale 2022-2023, direttamente ai sensi dell’art. <text:span text:style-name="T24">1, comma 2, lett. a) della legge 120 del 11.09.2020 di conversione del D.L. n. 76/2020, come modificato con D.L. 77/2021 convertito con L.108/2021, all’impresa ALECRIM WORK COOPERATIVA SOCIALE A R.L. con sede in Via L. Scarfiotti 7/9 – Maranello (MO) – P.IVA: 02257680369, </text:span><text:span text:style-name="T5">il <text:s/>servizio di spalata neve a mano (aree pedonali e marciapiedi – Capoluogo e S.Antonio), </text:span><text:span text:style-name="T17">per una spesa complessiva pari ad</text:span><text:span text:style-name="T24"> € 4.098,00 </text:span><text:span text:style-name="T17">oltre ad I.V.A.</text:span><text:span text:style-name="T24"> 22% (corrispondente ad ore stimate 150 – costo orario manodopera €/h 27,32 oltre ad I.V.A.);</text:span></text:p>
        </text:list-item>
        <text:list-item>
          <text:p text:style-name="prov_5f_elenco_5f_trattino"><text:span text:style-name="T24">per l’affidamento di cui sopra si ritiene di procedere </text:span><text:span text:style-name="T5">senza il ricorso ai mercati elettronici essendo l’importo del servizio inferiore ad € 5.000,00;</text:span></text:p>
        </text:list-item>
      </text:list>
      <text:p text:style-name="P13"/>
      <text:p text:style-name="P26">Ritenuto, pertanto, procedere con il presente atto, in esito a quanto sopra riportato, procedere con il presente atto ad affidare direttamente ai sensi dell’art. <text:s/>1, comma 2, lett. a) della legge 120 del 11.09.2020 di conversione del D.L. n. 76/2020, come modificato con D.L. 77/2021 convertito con L.108/2021, il servizio di spalata neve e/o spargimento sale per le stagioni invernali 2022-2023, 2023-2024, 2024-2025 per i lotti deserti: 6 - 13 – 22 – 29 – 33-103, oltre al servizio di spalata neve a mano, così come segue:</text:p>
      <text:p text:style-name="P15">- alla ditta <text:span text:style-name="T42">BM2 DI BENDINI MARCO </text:span>con sede in Via <text:span text:style-name="T42">Barleta,</text:span> 2687 – Guiglia (MO) – P.IVA <text:span text:style-name="T42">02857320366</text:span>, è stata inoltrata tramite il MERER l’RDO n. PI342781-22 – <text:span text:style-name="T41">il servizio di spalata neve LOTTO N. 2 – FONDOVALLE DI CASTAGNETO E VERICA</text:span><text:span text:style-name="T2"> </text:span>per n. <text:span text:style-name="T40">3</text:span><text:span text:style-name="T41"> stagioni invernali (triennio 2022-2025), per il prezzo di € 21.578,40 oltre ad I.V.A. e così per complessivi € 26.325,65;</text:span></text:p>
      <text:p text:style-name="P14">- alla ditta DONNINI DANIELE con sede in Via Frignanese 5099 – Marano sul Panaro (MO) – P.IVA 03003950361, <text:span text:style-name="T36">in esito alla RDO MERER</text:span> n. PI335001-22 – <text:span text:style-name="T35">il servizio di spalata neve LOTTO N. 6 – COSCOGNO</text:span><text:span text:style-name="T34"> </text:span><text:span text:style-name="T18">per n. </text:span><text:span text:style-name="T19">3 stagioni invernali</text:span><text:span text:style-name="T18"> (triennio 2022-2025), </text:span><text:span text:style-name="T22">per il prezzo di € 8.730,00 oltre ad I.V.A. <text:s/>e così per complessivi € 10.650,60;</text:span></text:p>
      <text:p text:style-name="P14"><text:span text:style-name="T22">-</text:span><text:span text:style-name="T18"> alla ditta CACCIA E PESCA DA BESTIACCIA <text:s/>con sede in Via XXII Aprile, 67 - Pavullo n/F. (MO) – P.IVA 03387960366, in esito alla RDO MERER n. PI335045-22 – <text:s/>il servizio di spalata neve LOTTO N. 13 – CASA BOSI DI MONTEBONELLO per n. </text:span><text:span text:style-name="T19">3 stagioni invernali</text:span><text:span text:style-name="T18"> (triennio 2022-2025), per il prezzo di € 14.385,60 oltre ad I.V.A. e così per complessivi € 17.550,43;</text:span></text:p>
      <text:p text:style-name="P14"><text:span text:style-name="T6">- alla ditta MONTAVOCI MATTEO con sede in Via Casa Maestri, 51 - Pavullo n/F. (MO) – P.IVA 03209000367 in esito alla RDO MERER n. PI335045-22 – il servizio di spalata neve LOTTO N. 2</text:span><text:span text:style-name="T16">2</text:span><text:span text:style-name="T18"> – MONTATA E DEPURATORE CAPOLUOGO</text:span><text:span text:style-name="T6"> <text:s/>per n. </text:span><text:span text:style-name="T9">3</text:span><text:span text:style-name="T6"> stagioni invernali (triennio 2022-2025), per il prezzo di € 15.884,10 oltre ad I.V.A. e così per complessivi € 19.378,60;</text:span></text:p>
      <text:p text:style-name="P21"><text:span text:style-name="T10">- alla ditta AZIENDA AGRICOLA BONACORSI GUALTIERO E COLOMBARINI DOLORES SOCIETA’ AGRICOLA S.S. con sede in Via Basse, 210 - <text:s/>Guiglia (MO) – P.IVA 02834540367 in esito alla </text:span><text:span text:style-name="T37"><text:s/>RDO MERER</text:span><text:span text:style-name="T10"> n. PI342922-22 – il servizio di spalata neve LOTTO N. 26 – STADIO PIAZZA TOSCANINI VIALE MATTEOTII per n. </text:span><text:span text:style-name="T14">3</text:span><text:span text:style-name="T10"> stagioni invernali (triennio 2022-2025), per il prezzo di € 14.985,00 oltre ad I.V.A. e così per complessivi € 18.281,70;</text:span></text:p>
      <text:p text:style-name="P21"><text:span text:style-name="T10">- alla ditta B.M. SRL con sede in Via Per Vesale, 46 – Sestola (MO) – P.IVA 02782260364 </text:span><text:span text:style-name="T12"><text:s/>in esito alla RDO MERER </text:span><text:span text:style-name="T10">n. PI342815-22 – il servizio di spalata neve LOTTO N. 28 – CAPOLUOGO PEDONALI E VICOLI con importo a base di offerta di € 14.400,00 per n. </text:span><text:span text:style-name="T14">3</text:span><text:span text:style-name="T10"> stagioni invernali (triennio 2022-2025),per il prezzo di € 14.385,60 <text:s/>oltre ad I.V.A. e così per complessivi € 17.550,43;</text:span></text:p>
      <text:p text:style-name="P14"><text:span text:style-name="T6">- alla ditta ZECCHINI SERGIO GIOVANNI con sede in Via Cornia, 89 - <text:s/>Lama Mocogno (MO) – P.IVA </text:span><text:span text:style-name="T39">01325600367</text:span><text:span text:style-name="T6"> in esito alla trattativa diretta MEPA di CONSIP <text:s/>n° NG3344668 – il servizio di spalata neve LOTTO N. 29</text:span><text:span text:style-name="T16"> – </text:span><text:span text:style-name="T38">S.ANTONIO PEDONALI ED ACCESI ALLE SCUOLE</text:span><text:span text:style-name="T6"> per n. </text:span><text:span text:style-name="T9">3</text:span><text:span text:style-name="T6"> stagioni invernali (triennio 2022-2025), per il prezzo di € 13.365,00 oltre ad I.V.A. e così per complessivi € 16.305,30;</text:span></text:p>
      <text:p text:style-name="P14"><text:span text:style-name="T6">- alla ditta AZ. AGR. CASA POZZI DI GIANAROLI DANIELE con sede in Via Verica, 84/a - Pavullo n/F. (MO) – P.IVA 03652130364 in esito alla RDO MERER n. PI333647-22 – il servizio di spargimento sale LOTTO N. </text:span><text:soft-page-break/><text:span text:style-name="T6">33/103</text:span><text:span text:style-name="T10"> – LAVACCHIO, NIVIANO, VERICA, SASSOGUIDANO</text:span><text:span text:style-name="T6"> <text:s/>per n. </text:span><text:span text:style-name="T9">3</text:span><text:span text:style-name="T6"> stagioni invernali (triennio 2022-2025), per il prezzo di € 17.792,00 oltre ad I.V.A. e così per complessivi € 21.706,24;</text:span></text:p>
      <text:p text:style-name="P14"><text:span text:style-name="T6">- </text:span><text:span text:style-name="T5">all’impresa ALECRIM WORK COOPERATIVA SOCIALE A R.L. con sede in Via L. Scarfiotti 7/9 – Maranello (MO) – P.IVA: 02257680369, il <text:s/>servizio di spalata neve a mano (aree pedonali e marciapiedi – Capoluogo e S.Antonio) </text:span><text:span text:style-name="T8">per una spesa complessiva di </text:span><text:span text:style-name="T5">€ 4.098,00 </text:span><text:span text:style-name="T8">oltre ad I.V.A.</text:span><text:span text:style-name="T5"> 22% (corrispondente ad ore stimate 150 – costo orario manodopera €/h 27,32 oltre ad I.V.A.) e così per complessivi € 4.999,56;</text:span></text:p>
      <text:p text:style-name="P29"/>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Dato atto che della presente determinazione di impegno di spesa sarà data informazione al Sindaco ai sensi dello Statuto e delle norme regolamenti vigenti;</text:p>
      <text:p text:style-name="prov_5f_corpo_5f_testo"/>
      <text:p text:style-name="prov_5f_corpo_5f_testo">Attesa la propria competenza nel rispetto del Decreto del Sindaco n. 6 del 30.06.2022, successivamente integrato con provvedimento n.9, dallo stesso assunto in data 02.07.2022, con il quale, tra l’altro è stata conferita al sottoscritto la Direzione dell’Area Servizi Tecnici;</text:p>
      <text:p text:style-name="prov_5f_corpo_5f_testo"/>
      <text:p text:style-name="prov_5f_corpo_5f_testo">Visti:</text:p>
      <text:list xml:id="list75306193235908"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text:p>
        </text:list-item>
        <text:list-item>
          <text:p text:style-name="prov_5f_elenco_5f_trattino">la L. 120/2020;</text:p>
          <text:p text:style-name="prov_5f_elenco_5f_trattino"/>
        </text:list-item>
      </text:list>
      <text:p text:style-name="P2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6"/>
      <text:p text:style-name="P31">DETERMINA</text:p>
      <text:p text:style-name="P27"/>
      <text:p text:style-name="P15">1) di considerare la narrativa che precede parte integrante e sostanziale del presente dispositivo;</text:p>
      <text:p text:style-name="P15"/>
      <text:p text:style-name="P15">2) procedere con il presente atto, in esito a quanto sopra riportato, procedere con il presente atto ad affidare direttamente ai sensi dell’art. <text:s/>1, comma 2, lett. a) della legge 120 del 11.09.2020 di conversione del D.L. n. 76/2020, come modificato con D.L. 77/2021 convertito con L.108/2021, il servizio di spalata neve e/o spargimento sale per le stagioni invernali 2022-2023, 2023-2024, 2024-2025 per i lotti deserti: 6 - 13 – 22 – 29 – 33-103, oltre al servizio di spalata neve a mano, così come segue:</text:p>
      <text:p text:style-name="P22"><text:span text:style-name="T11">- alla ditta </text:span><text:span text:style-name="T13">BM2 DI BENDINI MARCO </text:span><text:span text:style-name="T11">con sede in Via </text:span><text:span text:style-name="T13">Barleta,</text:span><text:span text:style-name="T11"> 2687 – Guiglia (MO) – P.IVA </text:span><text:span text:style-name="T13">02857320366</text:span><text:span text:style-name="T11">, è stata inoltrata tramite il MERER l’RDO n. PI342781-22 – </text:span><text:span text:style-name="T10">il servizio di spalata neve LOTTO N. 2 – FONDOVALLE DI CASTAGNETO E VERICA</text:span><text:span text:style-name="T15"> </text:span><text:span text:style-name="T11">per n. </text:span><text:span text:style-name="T14">3</text:span><text:span text:style-name="T10"> stagioni invernali (triennio 2022-2025), per il prezzo di € 21.578,40 oltre ad I.V.A. e così per complessivi € 26.325,65 CODICE CIG 9537027BA4;</text:span></text:p>
      <text:p text:style-name="P14">- alla ditta DONNINI DANIELE con sede in Via Frignanese 5099 – Marano sul Panaro (MO) – P.IVA 03003950361, <text:span text:style-name="T36">in esito alla RDO MERER</text:span> n. PI335001-22 – <text:span text:style-name="T35">il servizio di spalata neve LOTTO N. 6 – COSCOGNO</text:span><text:span text:style-name="T34"> </text:span><text:span text:style-name="T18">per n. </text:span><text:span text:style-name="T19">3 stagioni invernali</text:span><text:span text:style-name="T18"> (triennio 2022-2025), </text:span><text:span text:style-name="T22">per il prezzo di € 8.730,00 oltre ad I.V.A. <text:s/>e così per complessivi € 10.650,60 – CODICE CIG </text:span><text:span text:style-name="T20">953911785E</text:span><text:span text:style-name="T22">;</text:span></text:p>
      <text:p text:style-name="P14"><text:span text:style-name="T22">-</text:span><text:span text:style-name="T18"> alla ditta CACCIA E PESCA DA BESTIACCIA <text:s/>con sede in Via XXII Aprile, 67 - Pavullo n/F. (MO) – P.IVA 03387960366, in esito alla RDO MERER n. PI335045-22 – <text:s/>il servizio di spalata neve LOTTO N. 13 – CASA </text:span><text:soft-page-break/><text:span text:style-name="T18">BOSI DI MONTEBONELLO per n. </text:span><text:span text:style-name="T19">3 stagioni invernali</text:span><text:span text:style-name="T18"> (triennio 2022-2025), per il prezzo di € 14.385,60 oltre ad I.V.A. e così per complessivi € 17.550,43 - CODICE CIG 95391492C8;</text:span></text:p>
      <text:p text:style-name="P14"><text:span text:style-name="T6">- alla ditta MONTAVOCI MATTEO con sede in Via Casa Maestri, 51 - Pavullo n/F. (MO) – P.IVA 03209000367 in esito alla RDO MERER n. PI335045-22 – il servizio di spalata neve LOTTO N. 2</text:span><text:span text:style-name="T16">2</text:span><text:span text:style-name="T18"> – MONTATA E DEPURATORE CAPOLUOGO</text:span><text:span text:style-name="T6"> <text:s/>per n. </text:span><text:span text:style-name="T9">3</text:span><text:span text:style-name="T6"> stagioni invernali (triennio 2022-2025), per il prezzo di € 15.884,10 oltre ad I.V.A. e così per complessivi € 19.378,60 - CODICE CIG 9537071FF2;</text:span></text:p>
      <text:p text:style-name="P18"><text:span text:style-name="T43">- alla ditta AZIENDA AGRICOLA BONACORSI GUALTIERO E COLOMBARINI DOLORES SOCIETA’ AGRICOLA S.S. con sede in Via Basse, 210 - <text:s/>Guiglia (MO) – P.IVA 02834540367 in esito alla </text:span><text:span text:style-name="T44"><text:s/>RDO MERER</text:span><text:span text:style-name="T43"> n. PI342922-22 – il servizio di spalata neve LOTTO N. 26 – STADIO PIAZZA TOSCANINI VIALE MATTEOTII per n. </text:span><text:span text:style-name="T45">3</text:span><text:span text:style-name="T43"> stagioni invernali (triennio 2022-2025), per il prezzo di € 14.985,00 oltre ad I.V.A. e così per complessivi € 18.281,70 – CODICE CIG 9552521DB1;</text:span></text:p>
      <text:p text:style-name="P18"><text:span text:style-name="T43">- alla ditta B.M. SRL con sede in Via Per Vesale, 46 – Sestola (MO) – P.IVA 02782260364 </text:span><text:span text:style-name="T44"><text:s/>in esito alla RDO MERER </text:span><text:span text:style-name="T43">n. PI342815-22 – il servizio di spalata neve LOTTO N. 28 – CAPOLUOGO PEDONALI E VICOLI con importo a base di offerta di € 14.400,00 per n. </text:span><text:span text:style-name="T45">3</text:span><text:span text:style-name="T43"> stagioni invernali (triennio 2022-2025),per il prezzo di € 14.385,60 <text:s/>oltre ad I.V.A. e così per complessivi € 17.550,43 – CODICE CIG 9537086C54;</text:span></text:p>
      <text:p text:style-name="P14"><text:span text:style-name="T6">- alla ditta ZECCHINI SERGIO GIOVANNI con sede in Via Cornia, 89 - <text:s/>Lama Mocogno (MO) – P.IVA </text:span><text:span text:style-name="T39">01325600367</text:span><text:span text:style-name="T6"> in esito alla trattativa diretta MEPA di CONSIP <text:s/>n° NG3344668 – il servizio di spalata neve LOTTO N. 29</text:span><text:span text:style-name="T16"> – </text:span><text:span text:style-name="T38">S.ANTONIO PEDONALI ED ACCESI ALLE SCUOLE</text:span><text:span text:style-name="T6"> per n. </text:span><text:span text:style-name="T9">3</text:span><text:span text:style-name="T6"> stagioni invernali (triennio 2022-2025), per il prezzo di € 13.365,00 oltre ad I.V.A. e così per complessivi € 16.305,30 - CODICE CIG 95371007E3;</text:span></text:p>
      <text:p text:style-name="P14"><text:span text:style-name="T6">- alla ditta AZ. AGR. CASA POZZI DI GIANAROLI DANIELE con sede in Via Verica, 84/a - Pavullo n/F. (MO) – P.IVA 03652130364 in esito alla RDO MERER n. PI333647-22 – il servizio di spargimento sale LOTTO N. 33/103</text:span><text:span text:style-name="T10"> – LAVACCHIO, NIVIANO, VERICA, SASSOGUIDANO</text:span><text:span text:style-name="T6"> <text:s/>per n. </text:span><text:span text:style-name="T9">3</text:span><text:span text:style-name="T6"> stagioni invernali (triennio 2022-2025), per il prezzo di € 17.792,00 oltre ad I.V.A. e così per complessivi € 21.706,24 - CODICE CIG 9537562525;</text:span></text:p>
      <text:p text:style-name="P19"><text:span text:style-name="T6">- </text:span><text:span text:style-name="T5">all’impresa ALECRIM WORK COOPERATIVA SOCIALE A R.L. con sede in Via L. Scarfiotti 7/9 – Maranello (MO) – P.IVA: 02257680369, il <text:s/>servizio di spalata neve a mano (aree pedonali e marciapiedi – Capoluogo e S.Antonio) </text:span><text:span text:style-name="T8">per una spesa complessiva di </text:span><text:span text:style-name="T5">€ 4.098,00 </text:span><text:span text:style-name="T8">oltre ad I.V.A.</text:span><text:span text:style-name="T5"> 22% (corrispondente ad ore stimate 150 – costo orario manodopera €/h 27,32 oltre ad I.V.A.) e così per complessivi € 4.999,56 - </text:span><text:span text:style-name="T6">CODICE CIG Z6B392975D;</text:span></text:p>
      <text:p text:style-name="P15"/>
      <text:p text:style-name="P19"><text:span text:style-name="T5">3) di impegnare la spesa complessiva di € 152.748,51 di cui al precedente punto 2) con imputazione come segue:</text:span></text:p>
      <text:p text:style-name="P26">BILANCIO 2022:</text:p>
      <text:p text:style-name="P32"><text:span text:style-name="T5">- per € 21.416,11 sul capitolo 1031570098803/0 “Prestazione di servizi - servizio di sgombero neve e</text:span></text:p>
      <text:p text:style-name="P26">spargimento sale su strade comunali (affidamento a terzi)”;</text:p>
      <text:p text:style-name="P26">BILANCIO 2023:</text:p>
      <text:p text:style-name="P32"><text:span text:style-name="T5">- per € 49.249,64 sul capitolo 1031570098803/0 “Prestazione di servizi - servizio di sgombero neve e</text:span></text:p>
      <text:p text:style-name="P26">spargimento sale su strade comunali (affidamento a terzi)”;</text:p>
      <text:p text:style-name="P26">- BILANCIO 2024:</text:p>
      <text:p text:style-name="P32"><text:span text:style-name="T5">- per € 49.249,64 sul capitolo 1031570098803/0 “Prestazione di servizi - servizio di sgombero neve e</text:span></text:p>
      <text:p text:style-name="P26">spargimento sale su strade comunali (affidamento a terzi)”;</text:p>
      <text:p text:style-name="P26"/>
      <text:p text:style-name="P20"><text:span text:style-name="T5">4) di dare atto che la spesa di € 32.833,12 relativa all’anno 2025 verrà impegnata sul capitolo 1031570098803/0 “Prestazione di servizi - servizio di sgombero neve e spargimento sale su strade comunali (affidamento a terzi)”, una volta approvato il bilancio per l’esercizio 2025;</text:span></text:p>
      <text:p text:style-name="P30"/>
      <text:p text:style-name="P20"><text:span text:style-name="T5">5) di procedere inoltre con il presente atto ad impegnare la spesa complessiva di € 240,00 a titolo di pagamento contributo ANAC con imputazione al capitolo 1020520026602/0 “Imposte e tasse diverse” del bilancio 2022;</text:span></text:p>
      <text:p text:style-name="P30"/>
      <text:p text:style-name="P16"><text:soft-page-break/>6) di dichiarare che l’obbligazione diverrà esigibile entro gli anni 2022 – 2023 – 2024 – 2025;</text:p>
      <text:p text:style-name="P30"/>
      <text:p text:style-name="P16">7) di disporre l’attuazione degli obblighi di pubblicità, trasparenza e diffusione delle informazioni contenute nel presente atto di determinazione in esito e per gli effetti del dettato normativo vigente in materia;</text:p>
      <text:p text:style-name="P16"/>
      <text:p text:style-name="P16">8) di dare atto di aver accertato preventivamente che la presente spesa è compatibile con i relativi stanziamenti di cassa ai sensi dell’art. 183, c. 8, del T.U.E.L. e con le regole del pareggio finanziario di</text:p>
      <text:p text:style-name="P16">bilancio;</text:p>
      <text:p text:style-name="P28"/>
      <text:p text:style-name="P16">9) di incaricare i servizi competenti della cura dei successivi provvedimenti;</text:p>
      <text:p text:style-name="P28"/>
      <text:p text:style-name="P16">10) di attestare la regolarità e la correttezza del presente atto ai sensi e per gli effetti di quanto dispone</text:p>
      <text:p text:style-name="P16">l’art. 147 – bis, comma 1, del D.Lgs. n. 267/2000.</text:p>
      <text:p text:style-name="P25"/>
      <text:section text:style-name="Sect1" text:name="data_det" text:protected="true">
        <text:p text:style-name="P39">Pavullo nel Frignano, ${documentRoot.determina.DATA_DETERMINA}<text:span text:style-name="T30"> </text:span></text:p>
        <text:p text:style-name="P40"/>
      </text:section>
      <text:p text:style-name="P37">Sottoscritta dal </text:p>
      <text:p text:style-name="P36">Direttore di Area</text:p>
      <text:section text:style-name="Sect1" text:name="Firmatario" text:protected="true">
        <text:p text:style-name="P38">(${documentRoot.determina.FIRMATARIO})</text:p>
        <text:p text:style-name="P36">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TitilliumWeb-Regular" svg:font-family="TitilliumWeb-Regular"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2" fo:widows="2" style:vertical-align="auto"/>
      <style:text-properties fo:color="#000000" style:font-name="Tahoma" fo:font-family="Tahoma" style:font-family-generic="roman" style:font-pitch="variable" fo:font-size="12pt" fo:language="it" fo:country="IT" style:font-name-asian="Cambria Math" style:font-family-asian="'Cambria Math'" style:font-family-generic-asian="system" style:font-pitch-asian="variable" style:font-size-asian="12pt" style:language-asian="en" style:country-asian="US" style:font-name-complex="Tahoma5" style:font-family-complex="Tahoma" style:font-family-generic-complex="system" style:font-pitch-complex="variable" style:font-size-complex="12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7</text:page-number>/<text:page-count>7</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9H1M16S</meta:editing-duration>
    <meta:editing-cycles>158</meta:editing-cycles>
    <meta:generator>LibreOffice/6.4.7.2$Windows_X86_64 LibreOffice_project/639b8ac485750d5696d7590a72ef1b496725cfb5</meta:generator>
    <dc:date>2022-12-21T07:53:05.762000000</dc:date>
    <meta:print-date>2022-12-20T16:04:26.376000000</meta:print-date>
    <meta:document-statistic meta:table-count="0" meta:image-count="3" meta:object-count="0" meta:page-count="7" meta:paragraph-count="113" meta:word-count="3739" meta:character-count="23389" meta:non-whitespace-character-count="19620"/>
  </office:meta>
</office:document-meta>
</file>