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titolo">
      <style:paragraph-properties fo:line-height="100%"/>
      <style:text-properties officeooo:paragraph-rsid="005478b9" officeooo:rsid="005478b9"/>
    </style:style>
    <style:style style:family="paragraph" style:name="P3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3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36" style:parent-style-name="prov_5f_corpo_5f_testo">
      <style:paragraph-properties fo:line-height="115%"/>
    </style:style>
    <style:style style:family="paragraph" style:list-style-name="L2" style:name="P37" style:parent-style-name="prov_5f_corpo_5f_testo">
      <style:paragraph-properties fo:line-height="115%"/>
    </style:style>
    <style:style style:family="paragraph" style:list-style-name="L1" style:name="P38" style:parent-style-name="prov_5f_corpo_5f_testo">
      <style:paragraph-properties fo:line-height="115%"/>
      <style:text-properties officeooo:paragraph-rsid="005478b9" officeooo:rsid="005478b9"/>
    </style:style>
    <style:style style:family="paragraph" style:list-style-name="L1" style:name="P39" style:parent-style-name="prov_5f_corpo_5f_testo">
      <style:paragraph-properties fo:line-height="115%"/>
      <style:text-properties officeooo:paragraph-rsid="00551f53" officeooo:rsid="00551f53"/>
    </style:style>
    <style:style style:family="paragraph" style:list-style-name="trattino" style:name="P40" style:parent-style-name="prov_5f_elenco_5f_trattino">
      <style:paragraph-properties fo:line-height="115%"/>
      <style:text-properties officeooo:paragraph-rsid="0047c76b"/>
    </style:style>
    <style:style style:family="paragraph" style:name="P4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51f5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51f5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AREA SERVIZI CULTURALI E SCOLASTICI<text:span text:style-name="T21"> </text:span></text:p>
      <text:p text:style-name="P24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7">INIZIATIVE CULTURALI E CELEBRATIVE. PROVVEDIMENTI.</text:span></text:p>
      <text:p text:style-name="Standard"/>
      <text:p text:style-name="P11"/>
      <text:p text:style-name="P33">LA DIRETTRICE DELL’AREA SERVIZI CULTURALI E SCOLASTICI </text:p>
      <text:p text:style-name="P12"/>
      <text:p text:style-name="P21"><text:span text:style-name="T11">Premesso</text:span> <text:span text:style-name="T12">che</text:span><text:span text:style-name="T11">:</text:span></text:p>
      <text:list text:style-name="trattino" xml:id="list3614335775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40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40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41"/>
        </text:list-item>
      </text:list>
      <text:p text:style-name="P16">Verificato che per la realizzazione di iniziative celebrative e culturali, si rendono necessarie spese per:</text:p>
      <text:list text:style-name="L1" xml:id="list1792209532">
        <text:list-item>
          <text:p text:style-name="P36"><text:span text:style-name="T4">acquisto bandiere per edifici comunali e targhe;</text:span></text:p>
        </text:list-item>
        <text:list-item>
          <text:p text:style-name="P38"><text:span text:style-name="T4">acquisto </text:span><text:span text:style-name="T6">trofei per rappresentanza sportiva;</text:span></text:p>
        </text:list-item>
        <text:list-item>
          <text:p text:style-name="P39"><text:span text:style-name="T6">a</text:span><text:span text:style-name="T4">cquisto ______________;</text:span></text:p>
        </text:list-item>
      </text:list>
      <text:p text:style-name="P16"/>
      <text:p text:style-name="P16">Preso atto che:</text:p>
      <text:list text:style-name="L2" xml:id="list3867830524">
        <text:list-item>
          <text:p text:style-name="P37"><text:span text:style-name="T4">l’art. 36, comma 2, lett. a) del D.Lgs. 50/2016 prevede, in caso di affidamenti di lavori, servizi e forniture di importo inferiore ad € 40.000,00, la possibilità di procedere mediante affidamento diretto;</text:span></text:p>
        </text:list-item>
        <text:list-item>
          <text:p text:style-name="P37"><text:span text:style-name="T4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span></text:p>
        </text:list-item>
        <text:list-item>
          <text:p text:style-name="P37"><text:soft-page-break/><text:span text:style-name="T4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37"><text:span text:style-name="T4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span></text:p>
        </text:list-item>
      </text:list>
      <text:p text:style-name="P16"/>
      <text:p text:style-name="P16">Verificato che per le forniture e/o servizi di cui ai precedenti punti 1) e 2) entrambi di importo inferiore ad € 5.000,00 si ritiene invece opportuno procedere autonomamente alle acquisizioni di che trattasi;</text:p>
      <text:p text:style-name="P16"/>
      <text:p text:style-name="P16">Rilevato che per le forniture suddette si è provveduto a contattare le seguenti ditte in grado di fornire il materiale richiesto:</text:p>
      <text:list text:style-name="L3" xml:id="list611964240">
        <text:list-item>
          <text:p text:style-name="P35">bandiere italiane, europee, comunali <text:span text:style-name="T27">e dell’ONU </text:span>e targhe per rappresentanza dalla ditta Ab center di Pavullo, per la somma di € <text:span text:style-name="T27">975,41</text:span> al netto di I.V.A, ovvero € <text:span text:style-name="T27">1.190</text:span>,00 (I.V.A. 22% compresa);</text:p>
        </text:list-item>
        <text:list-item>
          <text:p text:style-name="P35"/>
        </text:list-item>
      </text:list>
      <text:p text:style-name="P16"/>
      <text:p text:style-name="P16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0"/>
      <text:p text:style-name="P22">Visti:</text:p>
      <text:list text:continue-list="list3614335775" text:style-name="trattino" xml:id="list11141463955751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997231554">
        <text:list-item>
          <text:p text:style-name="P32">di considerare la narrativa che precede parte integrante e sostanziale del presente dispositivo;</text:p>
        </text:list-item>
        <text:list-item>
          <text:p text:style-name="P32"><text:s/>affidare direttamente, ai sensi del citato art. 36 comma 2 lett. b) del D.Lgs. 50/2016, le seguenti forniture:</text:p>
          <text:p text:style-name="P32"/>
        </text:list-item>
        <text:list-item>
          <text:p text:style-name="P32"><text:soft-page-break/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8">${documentRoot.determina.DATA_DETERMINA}</text:span><text:span text:style-name="T19"> </text:span></text:p>
        <text:p text:style-name="P30"/>
      </text:section>
      <text:p text:style-name="P27">Sottoscritta dal </text:p>
      <text:p text:style-name="P25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1-26T11:14:12.754000000</dc:date>
    <meta:editing-duration>PT5H11M34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