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office:font-face-decls>
  <office:automatic-styles>
    <style:style style:family="table" style:name="Tabella1">
      <style:table-properties fo:margin-bottom="0cm" fo:margin-left="-0.002cm" fo:margin-top="0cm" style:width="17.013cm" style:writing-mode="lr-tb" table:align="left"/>
    </style:style>
    <style:style style:family="table-column" style:name="Tabella1.A">
      <style:table-column-properties style:column-width="1.797cm"/>
    </style:style>
    <style:style style:family="table-column" style:name="Tabella1.B">
      <style:table-column-properties style:column-width="6.701cm"/>
    </style:style>
    <style:style style:family="table-column" style:name="Tabella1.C">
      <style:table-column-properties style:column-width="4.249cm"/>
    </style:style>
    <style:style style:family="table-column" style:name="Tabella1.D">
      <style:table-column-properties style:column-width="4.265cm"/>
    </style:style>
    <style:style style:family="table-row" style:name="Tabella1.1">
      <style:table-row-properties fo:keep-together="auto"/>
    </style:style>
    <style:style style:family="table-cell" style:name="Tabella1.A1">
      <style:table-cell-properties fo:border-bottom="0.1pt solid #000000" fo:border-left="0.1pt solid #000000" fo:border-right="none" fo:border-top="0.1pt solid #000000" fo:padding="0.097cm" style:writing-mode="lr-tb"/>
    </style:style>
    <style:style style:family="table-cell" style:name="Tabella1.D1">
      <style:table-cell-properties fo:border="0.1pt solid #000000" fo:padding="0.097cm" style:writing-mode="lr-tb"/>
    </style:style>
    <style:style style:family="table-cell" style:name="Tabella1.A2">
      <style:table-cell-properties fo:border-bottom="0.1pt solid #000000" fo:border-left="0.1pt solid #000000" fo:border-right="none" fo:border-top="none" fo:padding="0.097cm" style:writing-mode="lr-tb"/>
    </style:style>
    <style:style style:family="table-cell" style:name="Tabella1.D2">
      <style:table-cell-properties fo:border-bottom="0.1pt solid #000000" fo:border-left="0.1pt solid #000000" fo:border-right="0.1pt solid #000000" fo:border-top="none" fo:padding="0.097cm" style:writing-mode="lr-tb"/>
    </style:style>
    <style:style style:family="table" style:name="Tabella2">
      <style:table-properties fo:margin-bottom="0cm" fo:margin-left="-0.002cm" fo:margin-top="0cm" style:width="17.013cm" style:writing-mode="lr-tb" table:align="left"/>
    </style:style>
    <style:style style:family="table-column" style:name="Tabella2.A">
      <style:table-column-properties style:column-width="1.797cm"/>
    </style:style>
    <style:style style:family="table-column" style:name="Tabella2.B">
      <style:table-column-properties style:column-width="6.701cm"/>
    </style:style>
    <style:style style:family="table-column" style:name="Tabella2.C">
      <style:table-column-properties style:column-width="4.249cm"/>
    </style:style>
    <style:style style:family="table-column" style:name="Tabella2.D">
      <style:table-column-properties style:column-width="4.265cm"/>
    </style:style>
    <style:style style:family="table-row" style:name="Tabella2.1">
      <style:table-row-properties fo:keep-together="auto"/>
    </style:style>
    <style:style style:family="table-cell" style:name="Tabella2.A1">
      <style:table-cell-properties fo:border-bottom="0.1pt solid #000000" fo:border-left="0.1pt solid #000000" fo:border-right="none" fo:border-top="0.1pt solid #000000" fo:padding="0.097cm" style:writing-mode="lr-tb"/>
    </style:style>
    <style:style style:family="table-cell" style:name="Tabella2.D1">
      <style:table-cell-properties fo:border="0.1pt solid #000000" fo:padding="0.097cm" style:writing-mode="lr-tb"/>
    </style:style>
    <style:style style:family="table-cell" style:name="Tabella2.A2">
      <style:table-cell-properties fo:border-bottom="0.1pt solid #000000" fo:border-left="0.1pt solid #000000" fo:border-right="none" fo:border-top="none" fo:padding="0.097cm" style:writing-mode="lr-tb"/>
    </style:style>
    <style:style style:family="table-cell" style:name="Tabella2.D2">
      <style:table-cell-properties fo:border-bottom="0.1pt solid #000000" fo:border-left="0.1pt solid #000000" fo:border-right="0.1pt solid #000000" fo:border-top="none" fo:padding="0.097cm" style:writing-mode="lr-tb"/>
    </style:style>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line-height="100%"/>
      <style:text-properties fo:font-size="10pt"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fo:margin-left="0cm" fo:margin-right="0cm" fo:text-indent="0.499cm" style:auto-text-indent="false"/>
    </style:style>
    <style:style style:family="paragraph" style:name="P15" style:parent-style-name="prov_5f_corpo_5f_testo">
      <style:paragraph-properties fo:line-height="100%" fo:margin-left="0cm" fo:margin-right="0cm" fo:text-indent="0.499cm" style:auto-text-indent="false"/>
      <style:text-properties style:font-size-complex="10pt"/>
    </style:style>
    <style:style style:family="paragraph" style:name="P16" style:parent-style-name="prov_5f_s04">
      <style:text-properties fo:font-size="12pt" style:font-name="Tahoma" style:font-size-asian="12pt" style:font-size-complex="12pt"/>
    </style:style>
    <style:style style:family="paragraph" style:name="P1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1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1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0"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1"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2"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3" style:parent-style-name="prov_5f_titolo">
      <style:paragraph-properties style:writing-mode="lr-tb"/>
    </style:style>
    <style:style style:family="paragraph" style:master-page-name="First_20_Page" style:name="P24" style:parent-style-name="Standard">
      <style:paragraph-properties style:page-number="auto"/>
      <style:text-properties style:font-name="Sitka Subheading"/>
    </style:style>
    <style:style style:family="paragraph" style:list-style-name="WWNum2" style:name="P25" style:parent-style-name="Standard">
      <style:paragraph-properties fo:margin-left="0.499cm" fo:margin-right="0cm" fo:text-align="start" fo:text-indent="-0.499cm" style:auto-text-indent="false" style:justify-single-word="false"/>
      <style:text-properties fo:font-size="10pt" style:font-name="Tahoma4" style:font-name-complex="Tahoma5" style:font-size-asian="10pt" style:font-size-complex="10pt"/>
    </style:style>
    <style:style style:family="paragraph" style:name="P26" style:parent-style-name="prov_5f_elenco_5f_trattino">
      <style:paragraph-properties fo:line-height="115%"/>
    </style:style>
    <style:style style:family="paragraph" style:name="P27" style:parent-style-name="prov_5f_elenco_5f_trattino">
      <style:paragraph-properties fo:line-height="115%"/>
      <style:text-properties fo:font-weight="normal" style:font-weight-asian="normal" style:font-weight-complex="normal"/>
    </style:style>
    <style:style style:family="paragraph" style:list-style-name="WWNum2" style:name="P28" style:parent-style-name="prov_5f_elenco_5f_trattino">
      <style:paragraph-properties fo:line-height="115%" fo:margin-left="0.499cm" fo:margin-right="0cm" fo:text-indent="-0.499cm" style:auto-text-indent="false"/>
    </style:style>
    <style:style style:family="paragraph" style:list-style-name="WWNum2" style:name="P29" style:parent-style-name="prov_5f_elenco_5f_trattino">
      <style:paragraph-properties fo:line-height="115%" fo:margin-left="0.499cm" fo:margin-right="0cm" fo:text-indent="-0.499cm" style:auto-text-indent="false"/>
      <style:text-properties style:font-size-complex="10pt"/>
    </style:style>
    <style:style style:family="paragraph" style:name="P30" style:parent-style-name="prov_5f_elenco_5f_trattino">
      <style:paragraph-properties fo:line-height="115%" fo:margin-left="0.499cm" fo:margin-right="0cm" fo:text-indent="0cm" style:auto-text-indent="false"/>
    </style:style>
    <style:style style:family="paragraph" style:name="P31" style:parent-style-name="prov_5f_titolo">
      <style:paragraph-properties fo:line-height="100%" style:writing-mode="lr-tb"/>
      <style:text-properties fo:font-size="11pt" style:font-size-asian="11pt" style:font-size-complex="11pt"/>
    </style:style>
    <style:style style:family="paragraph" style:name="P32" style:parent-style-name="Table_20_Contents">
      <style:paragraph-properties fo:text-align="center" style:justify-single-word="false" style:writing-mode="lr-tb">
        <style:tab-stops/>
      </style:paragraph-properties>
      <style:text-properties fo:font-size="10pt" fo:font-weight="bold" style:font-name="Tahoma4" style:font-name-complex="Tahoma5" style:font-size-asian="10pt" style:font-weight-asian="bold" style:font-weight-complex="bold"/>
    </style:style>
    <style:style style:family="paragraph" style:name="P33" style:parent-style-name="Table_20_Contents">
      <style:paragraph-properties fo:text-align="center" style:justify-single-word="false" style:writing-mode="lr-tb">
        <style:tab-stops/>
      </style:paragraph-properties>
      <style:text-properties fo:font-size="10pt" fo:font-weight="normal" style:font-name="Tahoma4" style:font-name-complex="Tahoma5" style:font-size-asian="10pt" style:font-weight-asian="normal" style:font-weight-complex="normal"/>
    </style:style>
    <style:style style:family="paragraph" style:name="P34" style:parent-style-name="Table_20_Contents">
      <style:paragraph-properties fo:margin-left="0.499cm" fo:margin-right="0cm" fo:text-align="center" fo:text-indent="0cm" style:auto-text-indent="false" style:justify-single-word="false" style:writing-mode="lr-tb">
        <style:tab-stops/>
      </style:paragraph-properties>
      <style:text-properties fo:font-size="10pt" fo:font-weight="bold" style:font-name="Tahoma4" style:font-name-complex="Tahoma5" style:font-size-asian="10pt" style:font-weight-asian="bold" style:font-weight-complex="bold"/>
    </style:style>
    <style:style style:family="paragraph" style:name="P35" style:parent-style-name="Table_20_Contents">
      <style:paragraph-properties fo:margin-left="0.499cm" fo:margin-right="0cm" fo:text-align="center" fo:text-indent="0cm" style:auto-text-indent="false" style:justify-single-word="false" style:writing-mode="lr-tb">
        <style:tab-stops/>
      </style:paragraph-properties>
      <style:text-properties fo:font-size="10pt" style:font-name="Tahoma4" style:font-name-complex="Tahoma5" style:font-size-asian="10pt"/>
    </style:style>
    <style:style style:family="paragraph" style:name="P36" style:parent-style-name="prov_5f_oggetto">
      <style:paragraph-properties fo:line-height="100%"/>
      <style:text-properties fo:font-size="10pt" style:font-name="Tahoma" style:font-size-asian="10pt" style:font-size-complex="10pt"/>
    </style:style>
    <style:style style:family="paragraph" style:name="P37" style:parent-style-name="prov_5f_oggetto">
      <style:paragraph-properties fo:line-height="100%" fo:text-align="justify" style:justify-single-word="false"/>
      <style:text-properties fo:font-size="10pt" style:font-size-asian="10pt" style:font-size-complex="10pt"/>
    </style:style>
    <style:style style:family="paragraph" style:list-style-name="WWNum1" style:name="P38" style:parent-style-name="prov_5f_elenco_5f_num">
      <style:paragraph-properties fo:line-height="115%" style:writing-mode="lr-tb"/>
    </style:style>
    <style:style style:family="paragraph" style:list-style-name="WWNum1" style:name="P39" style:parent-style-name="prov_5f_elenco_5f_num">
      <style:paragraph-properties fo:line-height="115%" fo:text-align="justify" style:justify-single-word="false" style:writing-mode="lr-tb"/>
    </style:style>
    <style:style style:family="paragraph" style:name="P40" style:parent-style-name="prov_5f_corpo_5f_testo">
      <style:paragraph-properties fo:line-height="115%" fo:margin-left="0cm" fo:margin-right="0cm" fo:text-indent="0.499cm" style:auto-text-indent="false"/>
      <style:text-properties fo:font-weight="normal" style:font-size-complex="10pt" style:font-weight-asian="normal" style:font-weight-complex="normal"/>
    </style:style>
    <style:style style:family="paragraph" style:name="P41" style:parent-style-name="prov_5f_corpo_5f_testo">
      <style:paragraph-properties fo:line-height="100%"/>
    </style:style>
    <style:style style:family="paragraph" style:name="P42" style:parent-style-name="prov_5f_corpo_5f_testo">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weight="bold" officeooo:rsid="0033bfc6" style:font-weight-asian="bold" style:font-weight-complex="bold"/>
    </style:style>
    <style:style style:family="text" style:name="T3">
      <style:text-properties officeooo:rsid="0033bfc6"/>
    </style:style>
    <style:style style:family="text" style:name="T4">
      <style:text-properties fo:font-size="10pt" style:font-name="Verdana" style:font-size-asian="10pt" style:font-size-complex="10pt"/>
    </style:style>
    <style:style style:family="text" style:name="T5">
      <style:text-properties fo:font-weight="normal" style:font-weight-asian="normal" style:font-weight-complex="normal"/>
    </style:style>
    <style:style style:family="text" style:name="T6">
      <style:text-properties officeooo:rsid="0026acd2"/>
    </style:style>
    <style:style style:family="text" style:name="T7">
      <style:text-properties officeooo:rsid="002dab57"/>
    </style:style>
    <style:style style:family="text" style:name="T8">
      <style:text-properties officeooo:rsid="0034e5f6"/>
    </style:style>
    <style:style style:family="text" style:name="T9">
      <style:text-properties officeooo:rsid="0034e5f6" style:font-name="Tahoma3"/>
    </style:style>
    <style:style style:family="text" style:name="T10">
      <style:text-properties officeooo:rsid="00400a60"/>
    </style:style>
    <style:style style:family="text" style:name="T11">
      <style:text-properties fo:font-style="italic" style:font-style-asian="italic" style:font-style-complex="italic"/>
    </style:style>
    <style:style style:family="text" style:name="T12">
      <style:text-properties style:font-weight-complex="normal"/>
    </style:style>
    <style:style style:family="text" style:name="T13">
      <style:text-properties fo:font-size="10pt" style:font-size-asian="10pt" style:font-size-complex="10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8">AREA SERVIZI ISTITUZIONALI<text:span text:style-name="T10"> </text:span></text:p>
      <text:p text:style-name="P16">U.O. Stato Civile e Leva</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7">inazione</text:span> n. <text:span text:style-name="T4">${documentRoot.determina.NUMERO_DETERMINA}</text:span> del <text:span text:style-name="T4">${documentRoot.determina.DATA_DETERMINA}</text:span></text:p>
      </text:section>
      <text:p text:style-name="P13"/>
      <text:p text:style-name="P36"/>
      <text:p text:style-name="P12"/>
      <text:p text:style-name="P37">Oggetto: CENSIMENTO PERMANENTE DELLA POPOLAZIONE E DELLE ABITAZIONI 2020: ATTIVITA' PROPEDEUTICHE ALL'EDIZIONE 20121 - COSTITUZIONE UFFICIO COMUNALE DI CENSIMENTO. </text:p>
      <text:p text:style-name="P15"/>
      <text:p text:style-name="P15"/>
      <text:p text:style-name="P31">IL DIRETTORE DI AREA</text:p>
      <text:p text:style-name="P14"><text:s/></text:p>
      <text:p text:style-name="P40">Premesso che:</text:p>
      <text:list text:style-name="WWNum2" xml:id="list3346105226">
        <text:list-item>
          <text:p text:style-name="P25">con deliberazione di C.C. n. 70 del 27/12/2019, esecutiva ai sensi di legge, è <text:s/>stata approvata la nota di aggiornamento del Documento Unico di Programmazione 2020-2022 (D.U.P.);</text:p>
        </text:list-item>
        <text:list-item>
          <text:p text:style-name="P29">con deliberazione di C.C. n. 71 del 27/12/2019, esecutiva ai sensi di legge, è stato approvato il Bilancio di previsione per l'esercizio finanziario 2020-2022 e relativi allegati;</text:p>
        </text:list-item>
        <text:list-item>
          <text:p text:style-name="P29">con deliberazione di G.C. n. 112 del 05/11/2020, esecutiva ai sensi di legge, è stato approvato il piano esecutivo di gestione (P.E.G.) 2020 – 2022;</text:p>
        </text:list-item>
        <text:list-item>
          <text:p text:style-name="P28">con la Legge 27/12/2017, n. 205, recante il Bilancio di previsione dello Stato per l’anno finanziario 2018 e il Bilancio pluriennale per il triennio 2018-2020, all’art. 1, commi da 227 a 237, sono stati indetti e finanziati i Censimenti permanenti;</text:p>
        </text:list-item>
        <text:list-item>
          <text:p text:style-name="P28">il comma 227 lett. a) indice, in particolare, il Censimento permanente della popolazione e delle abitazioni, ai sensi dell’art. 3 del decreto-legge 18/10/2012, n. 179, convertito, con modificazioni, dalla legge 17/12/2012, n. 221, e del decreto del Presidente del Consiglio dei Ministri 12/05/2016 in materia di censimento della popolazione e archivio nazionale dei numeri civici e delle strade urbane, pubblicato nella Gazzetta Ufficiale n. 167 del 19/07/2016, e nel rispetto del regolamento (CE) n. 763/2008 del Parlamento Europeo e del Consiglio, del 09/07/2008, e dei relativi regolamenti di attuazione; </text:p>
        </text:list-item>
        <text:list-item>
          <text:p text:style-name="P28">nell’anno corrente l’emergenza sanitaria ed epidemiologica da Covid-19 e le misure adottate dal Governo per il contenimento della diffusione del contagio hanno prodotto importanti effetti sull’organizzazione delle operazioni censuarie, con particolare riferimento alle attività di raccolta dati per il Censimento Perma<text:soft-page-break/>nente della popolazione e delle abitazioni;</text:p>
        </text:list-item>
        <text:list-item>
          <text:p text:style-name="P28">in particolare, l’ottemperanza alle disposizioni normative connesse all’emergenza ha determinato impedimenti alla realizzazione delle attività preparatorie, che richiedono il coinvolgimento diretto dei Comuni, delle due indagini campionarie (Areale e da Lista). In conseguenza di ciò il Consiglio dell’Istat, nella seduta del 23/07/2020, ha pertanto assunto la decisione di non procedere alla realizzazione delle indagini campionarie (Areale e da Lista) nel 2020;</text:p>
        </text:list-item>
        <text:list-item>
          <text:p text:style-name="P28">tuttavia, al fine di garantire il miglioramento della qualità del Censimento Permanente della popolazione per l’anno 2021 e per le successive edizioni, l’Istituto ha deciso di richiedere come prima attività a tutti i Comuni che hanno già costituito gli Uffici Comunali di Censimento e ai Comuni che dovranno costituirli per le indagini del 2021, lo svolgimento di operazioni propedeutiche all’edizione 2021 e successive e di indagini sperimentali;</text:p>
        </text:list-item>
      </text:list>
      <text:list text:style-name="trattino" xml:id="list2778961014">
        <text:list-header>
          <text:p text:style-name="P26"/>
        </text:list-header>
      </text:list>
      <text:p text:style-name="P42">Dato atto che il Comune di Pavullo nel Frignano rientrava tra i Comuni partecipanti alla edizione 2020 del Censimento Permanente della Popolazione e delle Abitazioni;</text:p>
      <text:p text:style-name="P42"/>
      <text:p text:style-name="P42">Richiamata la circolare ISTAT n. 1 del 27/10/2020 prot. n. 2084551/20, con la quale vengono specificate le attività propedeutiche all’edizione 2021 e successive che questo Comune dovrà svolgere, precisando che deve essere data comunicazione all’ISTAT dell’atto di costituzione dell’UCC (Ufficio Comunale di Censimento) entro il 15/11/2020 (termine successivamente prorogato al 31/12/2020);</text:p>
      <text:p text:style-name="P42"><text:s text:c="4"/></text:p>
      <text:p text:style-name="P42">Considerato altresì che, come indicato nella predetta circolare ISTAT, per la realizzazione delle attività descritte al par. 2 – <text:span text:style-name="T11">Attività a1 e Attività a2</text:span>, sarà corrisposto a questo Comune un contributo pari a euro 1450,20;</text:p>
      <text:p text:style-name="P42"/>
      <text:p text:style-name="P42">Riscontrata pertanto la necessità di costituire l’UCC per lo svolgimento delle attività propedeutiche all’edizione 2021 e successive, attribuendo al Dott. Gianni Contri, Istruttore Direttivo cat. D1 assegnato ai Servizi Demografici, la qualifica di Responsabile dell’UCC e di Responsabile del trattamento dei dati personali ai sensi del D.lgs n. 196/2003 e s.m.i.;</text:p>
      <text:p text:style-name="P42"/>
      <text:p text:style-name="P42">Ritenuto di dover chiamare a far parte dell’UCC le seguenti persone, dipendenti di ruolo di questo Comune, in possesso di adeguata preparazione tecnica e professionale:</text:p>
      <table:table table:name="Tabella1" table:style-name="Tabella1">
        <table:table-column table:style-name="Tabella1.A"/>
        <table:table-column table:style-name="Tabella1.B"/>
        <table:table-column table:style-name="Tabella1.C"/>
        <table:table-column table:style-name="Tabella1.D"/>
        <table:table-row table:style-name="Tabella1.1">
          <table:table-cell office:value-type="string" table:style-name="Tabella1.A1">
            <text:p text:style-name="P33">N.</text:p>
          </table:table-cell>
          <table:table-cell office:value-type="string" table:style-name="Tabella1.A1">
            <text:p text:style-name="P33">Cognome e Nome</text:p>
          </table:table-cell>
          <table:table-cell office:value-type="string" table:style-name="Tabella1.A1">
            <text:p text:style-name="P33">Profilo prof.le</text:p>
          </table:table-cell>
          <table:table-cell office:value-type="string" table:style-name="Tabella1.D1">
            <text:p text:style-name="P33">Compiti assegnati</text:p>
          </table:table-cell>
        </table:table-row>
        <table:table-row table:style-name="Tabella1.1">
          <table:table-cell office:value-type="string" table:style-name="Tabella1.A2">
            <text:p text:style-name="P33">1</text:p>
          </table:table-cell>
          <table:table-cell office:value-type="string" table:style-name="Tabella1.A2">
            <text:p text:style-name="P33">CONTRI GIANNI</text:p>
          </table:table-cell>
          <table:table-cell office:value-type="string" table:style-name="Tabella1.A2">
            <text:p text:style-name="P33">Istruttore direttivo</text:p>
          </table:table-cell>
          <table:table-cell office:value-type="string" table:style-name="Tabella1.D2">
            <text:p text:style-name="P33">Responsabile dell’UCC</text:p>
          </table:table-cell>
        </table:table-row>
        <table:table-row table:style-name="Tabella1.1">
          <table:table-cell office:value-type="string" table:style-name="Tabella1.A2">
            <text:p text:style-name="P33">2</text:p>
          </table:table-cell>
          <table:table-cell office:value-type="string" table:style-name="Tabella1.A2">
            <text:p text:style-name="P33">VANDELLI DANIA</text:p>
          </table:table-cell>
          <table:table-cell office:value-type="string" table:style-name="Tabella1.A2">
            <text:p text:style-name="P33">Istruttore direttivo</text:p>
          </table:table-cell>
          <table:table-cell office:value-type="string" table:style-name="Tabella1.D2">
            <text:p text:style-name="P33">Coordinatore</text:p>
          </table:table-cell>
        </table:table-row>
        <table:table-row table:style-name="Tabella1.1">
          <table:table-cell office:value-type="string" table:style-name="Tabella1.A2">
            <text:p text:style-name="P33">3</text:p>
          </table:table-cell>
          <table:table-cell office:value-type="string" table:style-name="Tabella1.A2">
            <text:p text:style-name="P33">ZUCCARINI STEFANIA</text:p>
          </table:table-cell>
          <table:table-cell office:value-type="string" table:style-name="Tabella1.A2">
            <text:p text:style-name="P33">Istruttore amm.vo</text:p>
          </table:table-cell>
          <table:table-cell office:value-type="string" table:style-name="Tabella1.D2">
            <text:p text:style-name="P33">Collaboratore</text:p>
          </table:table-cell>
        </table:table-row>
        <table:table-row table:style-name="Tabella1.1">
          <table:table-cell office:value-type="string" table:style-name="Tabella1.A2">
            <text:p text:style-name="P33">4</text:p>
          </table:table-cell>
          <table:table-cell office:value-type="string" table:style-name="Tabella1.A2">
            <text:p text:style-name="P33">ROSSI RITA</text:p>
          </table:table-cell>
          <table:table-cell office:value-type="string" table:style-name="Tabella1.A2">
            <text:p text:style-name="P33">Collaboratore amm.vo</text:p>
          </table:table-cell>
          <table:table-cell office:value-type="string" table:style-name="Tabella1.D2">
            <text:p text:style-name="P33">Collaboratore</text:p>
          </table:table-cell>
        </table:table-row>
        <table:table-row table:style-name="Tabella1.1">
          <table:table-cell office:value-type="string" table:style-name="Tabella1.A2">
            <text:p text:style-name="P33">5</text:p>
          </table:table-cell>
          <table:table-cell office:value-type="string" table:style-name="Tabella1.A2">
            <text:p text:style-name="P33">VIGNUDINI MONICA</text:p>
          </table:table-cell>
          <table:table-cell office:value-type="string" table:style-name="Tabella1.A2">
            <text:p text:style-name="P33">Collaboratore amm.vo</text:p>
          </table:table-cell>
          <table:table-cell office:value-type="string" table:style-name="Tabella1.D2">
            <text:p text:style-name="P33">Collaboratore</text:p>
          </table:table-cell>
        </table:table-row>
        <table:table-row table:style-name="Tabella1.1">
          <table:table-cell office:value-type="string" table:style-name="Tabella1.A2">
            <text:p text:style-name="P33">6</text:p>
          </table:table-cell>
          <table:table-cell office:value-type="string" table:style-name="Tabella1.A2">
            <text:p text:style-name="P33">PATTAROZZI LARA</text:p>
          </table:table-cell>
          <table:table-cell office:value-type="string" table:style-name="Tabella1.A2">
            <text:p text:style-name="P33">Collaboratore amm.vo</text:p>
          </table:table-cell>
          <table:table-cell office:value-type="string" table:style-name="Tabella1.D2">
            <text:p text:style-name="P33">Collaboratore</text:p>
          </table:table-cell>
        </table:table-row>
      </table:table>
      <text:list text:continue-numbering="true" text:style-name="trattino" xml:id="list101902960372053">
        <text:list-header>
          <text:p text:style-name="P27"><text:s/></text:p>
        </text:list-header>
      </text:list>
      <text:p text:style-name="prov_5f_corpo_5f_testo"><text:span text:style-name="T5">Dato atto c</text:span>he la spesa necessaria per gli adempimenti dell’UCC troverà finanziamento nelle assegnazioni di fondi da parte dell’ISTAT e, qualora le stesse non fossero sufficienti, il Comune provvederà all’integrazione delle risorse, per le quali seguirà opportuna determinazione di impegno di spesa e accertamento del contributo fisso e contributo forfettario variabile per le due rilevazioni (areale e di lista) che sarà erogato quale contributo per il funzionamento dell’UCC;</text:p>
      <text:list text:continue-numbering="true" text:style-name="trattino" xml:id="list101902428549400">
        <text:list-header>
          <text:p text:style-name="P26"/>
        </text:list-header>
      </text:list>
      <text:p text:style-name="P14"><text:span text:style-name="T12">Att</text:span>esa la propria competenza nel rispetto del Decreto del Sindaco n. 9 del 01/12/2020 con il quale, tra l’altro è stata conferita al sottoscritto la Direzione dell’Area Servizi Istituzionali;</text:p>
      <text:p text:style-name="P14"/>
      <text:p text:style-name="P14"><text:soft-page-break/>Visti:</text:p>
      <text:list text:continue-list="list3346105226" text:style-name="WWNum2" xml:id="list101901996774918">
        <text:list-item>
          <text:p text:style-name="P28">il vigente Statuto Comunale;</text:p>
        </text:list-item>
        <text:list-item>
          <text:p text:style-name="P28">il vigente Regolamento di Contabilità;</text:p>
        </text:list-item>
      </text:list>
      <text:p text:style-name="P14"/>
      <text:p text:style-name="P1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23">DETERMINA</text:p>
      <text:p text:style-name="P14"/>
      <text:list text:style-name="WWNum1" xml:id="list1340056423">
        <text:list-item>
          <text:p text:style-name="P38">di considerare la narrativa che precede parte integrante e sostanziale del presente dispositivo;</text:p>
        </text:list-item>
        <text:list-item>
          <text:p text:style-name="P38">di costituire l’Ufficio Comunale di Censimento nel modo seguente:</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office:value-type="string" table:style-name="Tabella2.A1">
            <text:p text:style-name="P32">N.</text:p>
          </table:table-cell>
          <table:table-cell office:value-type="string" table:style-name="Tabella2.A1">
            <text:p text:style-name="P34">Cognome e Nome</text:p>
          </table:table-cell>
          <table:table-cell office:value-type="string" table:style-name="Tabella2.A1">
            <text:p text:style-name="P34">Profilo prof.le</text:p>
          </table:table-cell>
          <table:table-cell office:value-type="string" table:style-name="Tabella2.D1">
            <text:p text:style-name="P34">Compiti assegnati</text:p>
          </table:table-cell>
        </table:table-row>
        <table:table-row table:style-name="Tabella2.1">
          <table:table-cell office:value-type="string" table:style-name="Tabella2.A2">
            <text:p text:style-name="P35">1</text:p>
          </table:table-cell>
          <table:table-cell office:value-type="string" table:style-name="Tabella2.A2">
            <text:p text:style-name="P35">CONTRI GIANNI</text:p>
          </table:table-cell>
          <table:table-cell office:value-type="string" table:style-name="Tabella2.A2">
            <text:p text:style-name="P35">Istruttore direttivo</text:p>
          </table:table-cell>
          <table:table-cell office:value-type="string" table:style-name="Tabella2.D2">
            <text:p text:style-name="P35">Responsabile dell’UCC</text:p>
          </table:table-cell>
        </table:table-row>
        <table:table-row table:style-name="Tabella2.1">
          <table:table-cell office:value-type="string" table:style-name="Tabella2.A2">
            <text:p text:style-name="P35">2</text:p>
          </table:table-cell>
          <table:table-cell office:value-type="string" table:style-name="Tabella2.A2">
            <text:p text:style-name="P35">VANDELLI DANIA</text:p>
          </table:table-cell>
          <table:table-cell office:value-type="string" table:style-name="Tabella2.A2">
            <text:p text:style-name="P35">Istruttore direttivo</text:p>
          </table:table-cell>
          <table:table-cell office:value-type="string" table:style-name="Tabella2.D2">
            <text:p text:style-name="P35">Coordinatore</text:p>
          </table:table-cell>
        </table:table-row>
        <table:table-row table:style-name="Tabella2.1">
          <table:table-cell office:value-type="string" table:style-name="Tabella2.A2">
            <text:p text:style-name="P35">3</text:p>
          </table:table-cell>
          <table:table-cell office:value-type="string" table:style-name="Tabella2.A2">
            <text:p text:style-name="P35">ZUCCARINI STEFANIA</text:p>
          </table:table-cell>
          <table:table-cell office:value-type="string" table:style-name="Tabella2.A2">
            <text:p text:style-name="P35">Istruttore amm.vo</text:p>
          </table:table-cell>
          <table:table-cell office:value-type="string" table:style-name="Tabella2.D2">
            <text:p text:style-name="P35">Collaboratore</text:p>
          </table:table-cell>
        </table:table-row>
        <table:table-row table:style-name="Tabella2.1">
          <table:table-cell office:value-type="string" table:style-name="Tabella2.A2">
            <text:p text:style-name="P35">4</text:p>
          </table:table-cell>
          <table:table-cell office:value-type="string" table:style-name="Tabella2.A2">
            <text:p text:style-name="P35">ROSSI RITA</text:p>
          </table:table-cell>
          <table:table-cell office:value-type="string" table:style-name="Tabella2.A2">
            <text:p text:style-name="P35">Collaboratore amm.vo</text:p>
          </table:table-cell>
          <table:table-cell office:value-type="string" table:style-name="Tabella2.D2">
            <text:p text:style-name="P35">Collaboratore</text:p>
          </table:table-cell>
        </table:table-row>
        <table:table-row table:style-name="Tabella2.1">
          <table:table-cell office:value-type="string" table:style-name="Tabella2.A2">
            <text:p text:style-name="P35">5</text:p>
          </table:table-cell>
          <table:table-cell office:value-type="string" table:style-name="Tabella2.A2">
            <text:p text:style-name="P35">VIGNUDINI MONICA</text:p>
          </table:table-cell>
          <table:table-cell office:value-type="string" table:style-name="Tabella2.A2">
            <text:p text:style-name="P35">Collaboratore amm.vo</text:p>
          </table:table-cell>
          <table:table-cell office:value-type="string" table:style-name="Tabella2.D2">
            <text:p text:style-name="P35">Collaboratore</text:p>
          </table:table-cell>
        </table:table-row>
        <table:table-row table:style-name="Tabella2.1">
          <table:table-cell office:value-type="string" table:style-name="Tabella2.A2">
            <text:p text:style-name="P35">6</text:p>
          </table:table-cell>
          <table:table-cell office:value-type="string" table:style-name="Tabella2.A2">
            <text:p text:style-name="P35">PATTAROZZI LARA</text:p>
          </table:table-cell>
          <table:table-cell office:value-type="string" table:style-name="Tabella2.A2">
            <text:p text:style-name="P35">Collaboratore amm.vo</text:p>
          </table:table-cell>
          <table:table-cell office:value-type="string" table:style-name="Tabella2.D2">
            <text:p text:style-name="P35">Collaboratore</text:p>
          </table:table-cell>
        </table:table-row>
      </table:table>
      <text:list text:continue-list="list101902428549400" text:style-name="trattino" xml:id="list101902283369813">
        <text:list-item>
          <text:p text:style-name="P30"/>
        </text:list-item>
      </text:list>
      <text:list text:continue-list="list1340056423" text:style-name="WWNum1" xml:id="list101903112420960">
        <text:list-item>
          <text:p text:style-name="P39">di riservarsi, qualora emergano esigenze operative, l’individuazione di altri dipendenti che verranno chiamati a svolgere le operazioni connesse all’indagine statistica, fermo restando che dell’UCC faranno comunque parte tutti gli addetti, presenti e futuri dei Servizi Demografici;</text:p>
        </text:list-item>
        <text:list-item>
          <text:p text:style-name="P39">di dare atto che la spesa necessaria per gli adempimenti dell’UCC troverà finanziamento nelle assegnazioni di fondi da parte dell’ISTAT;</text:p>
        </text:list-item>
        <text:list-item>
          <text:p text:style-name="P39">di dare atto che la presente determinazione non comporta impegno di spesa;</text:p>
        </text:list-item>
        <text:list-item>
          <text:p text:style-name="P39">di trasmettere il presente atto all’ISTAT entro il 31 dicembre 2020 secondo le modalità stabilite dalla circolare n. 1 del 27/10/2020;</text:p>
        </text:list-item>
        <text:list-item>
          <text:p text:style-name="P39">di disporre l’attuazione degli obblighi di pubblicità, trasparenza e diffusione delle informazioni contenute nel presente atto di determinazione in esito e per gli effetti del dettato normativo vigente in materia;</text:p>
        </text:list-item>
        <text:list-item>
          <text:p text:style-name="P39">di incaricare i servizi competenti della cura dei successivi provvedimenti.</text:p>
        </text:list-item>
        <text:list-item>
          <text:p text:style-name="P39">di attestare la regolarità e la correttezza del presente atto ai sensi e per gli effetti di quanto dispone l’art. 147 – bis, comma 1, del D.Lgs. n. 267/2000.</text:p>
        </text:list-item>
      </text:list>
      <text:p text:style-name="P10"/>
      <text:p text:style-name="P13"><text:span text:style-name="T13"><text:s text:c="9"/></text:span></text:p>
      <text:section text:name="data_det" text:protected="true" text:style-name="Sect1">
        <text:p text:style-name="P21">Pavullo nel Frignano, <text:span text:style-name="T8">${documentRoot.determina.DATA_DETERMINA}</text:span><text:span text:style-name="T9"> </text:span></text:p>
        <text:p text:style-name="P22"/>
      </text:section>
      <text:p text:style-name="P19">Sottoscritta dal </text:p>
      <text:p text:style-name="P17"><text:span text:style-name="T6">D</text:span>irettore di <text:span text:style-name="T6">A</text:span>rea</text:p>
      <text:section text:name="Firmatario" text:protected="true" text:style-name="Sect1">
        <text:p text:style-name="P20">(${documentRoot.determina.FIRMATARIO})</text:p>
        <text:p text:style-name="P18">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ListLabel 1" style:family="text" style:name="ListLabel_20_1">
      <style:text-properties fo:font-family="Tahoma" fo:font-size="10pt" style:font-family-asian="OpenSymbol" style:font-family-generic="roman" style:font-family-generic-asian="system" style:font-name="Tahoma4" style:font-name-asian="OpenSymbol2" style:font-pitch="variable"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1" text:level="1">
        <style:list-level-properties text:list-level-position-and-space-mode="label-alignment">
          <style:list-level-label-alignment fo:margin-left="0.499cm" fo:text-indent="-0.499cm" text:label-followed-by="listtab" text:list-tab-stop-position="1.27cm"/>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text:list-tab-stop-position="1.905cm"/>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text:list-tab-stop-position="2.54cm"/>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text:list-tab-stop-position="3.175cm"/>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text:list-tab-stop-position="3.81cm"/>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text:list-tab-stop-position="4.445cm"/>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text:list-tab-stop-position="5.08cm"/>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text:list-tab-stop-position="5.715cm"/>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text:bullet-char="-" text:level="1" text:style-name="ListLabel_20_1">
        <style:list-level-properties text:list-level-position-and-space-mode="label-alignment">
          <style:list-level-label-alignment fo:margin-left="0.499cm" fo:text-indent="-0.499cm" text:label-followed-by="listtab" text:list-tab-stop-position="1.27cm"/>
        </style:list-level-properties>
        <style:text-properties style:font-name="0"/>
      </text:list-level-style-bullet>
      <text:list-level-style-bullet text:bullet-char="-" text:level="2" text:style-name="ListLabel_20_2">
        <style:list-level-properties text:list-level-position-and-space-mode="label-alignment">
          <style:list-level-label-alignment fo:margin-left="1.905cm" fo:text-indent="-0.635cm" text:label-followed-by="listtab" text:list-tab-stop-position="1.905cm"/>
        </style:list-level-properties>
        <style:text-properties style:font-name="0"/>
      </text:list-level-style-bullet>
      <text:list-level-style-bullet text:bullet-char="-" text:level="3" text:style-name="ListLabel_20_3">
        <style:list-level-properties text:list-level-position-and-space-mode="label-alignment">
          <style:list-level-label-alignment fo:margin-left="2.54cm" fo:text-indent="-0.635cm" text:label-followed-by="listtab" text:list-tab-stop-position="2.54cm"/>
        </style:list-level-properties>
        <style:text-properties style:font-name="0"/>
      </text:list-level-style-bullet>
      <text:list-level-style-bullet text:bullet-char="-" text:level="4" text:style-name="ListLabel_20_4">
        <style:list-level-properties text:list-level-position-and-space-mode="label-alignment">
          <style:list-level-label-alignment fo:margin-left="3.175cm" fo:text-indent="-0.635cm" text:label-followed-by="listtab" text:list-tab-stop-position="3.175cm"/>
        </style:list-level-properties>
        <style:text-properties style:font-name="0"/>
      </text:list-level-style-bullet>
      <text:list-level-style-bullet text:bullet-char="-" text:level="5" text:style-name="ListLabel_20_5">
        <style:list-level-properties text:list-level-position-and-space-mode="label-alignment">
          <style:list-level-label-alignment fo:margin-left="3.81cm" fo:text-indent="-0.635cm" text:label-followed-by="listtab" text:list-tab-stop-position="3.81cm"/>
        </style:list-level-properties>
        <style:text-properties style:font-name="0"/>
      </text:list-level-style-bullet>
      <text:list-level-style-bullet text:bullet-char="-" text:level="6" text:style-name="ListLabel_20_6">
        <style:list-level-properties text:list-level-position-and-space-mode="label-alignment">
          <style:list-level-label-alignment fo:margin-left="4.445cm" fo:text-indent="-0.635cm" text:label-followed-by="listtab" text:list-tab-stop-position="4.445cm"/>
        </style:list-level-properties>
        <style:text-properties style:font-name="0"/>
      </text:list-level-style-bullet>
      <text:list-level-style-bullet text:bullet-char="-" text:level="7" text:style-name="ListLabel_20_7">
        <style:list-level-properties text:list-level-position-and-space-mode="label-alignment">
          <style:list-level-label-alignment fo:margin-left="5.08cm" fo:text-indent="-0.635cm" text:label-followed-by="listtab" text:list-tab-stop-position="5.08cm"/>
        </style:list-level-properties>
        <style:text-properties style:font-name="0"/>
      </text:list-level-style-bullet>
      <text:list-level-style-bullet text:bullet-char="-" text:level="8" text:style-name="ListLabel_20_8">
        <style:list-level-properties text:list-level-position-and-space-mode="label-alignment">
          <style:list-level-label-alignment fo:margin-left="5.715cm" fo:text-indent="-0.635cm" text:label-followed-by="listtab" text:list-tab-stop-position="5.715cm"/>
        </style:list-level-properties>
        <style:text-properties style:font-name="0"/>
      </text:list-level-style-bullet>
      <text:list-level-style-bullet text:bullet-char="-" text:level="9" text:style-name="ListLabel_20_9">
        <style:list-level-properties text:list-level-position-and-space-mode="label-alignment">
          <style:list-level-label-alignment fo:margin-left="6.35cm" fo:text-indent="-0.635cm" text:label-followed-by="listtab" text:list-tab-stop-position="6.35cm"/>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1">
      <style:text-properties fo:font-weight="bold" officeooo:rsid="0033bfc6"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3" style:parent-style-name="Standard">
      <style:paragraph-properties fo:text-align="center" style:justify-single-word="false"/>
      <style:text-properties style:font-name="Tahoma"/>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editing-duration>PT5H6M38S</meta:editing-duration>
    <meta:editing-cycles>85</meta:editing-cycles>
    <meta:generator>jOpenDocument/1.3</meta:generator>
    <dc:date>2020-12-29T10:19:00.987000000</dc:date>
    <meta:user-defined meta:name="SingleXMLDocument_count" meta:value-type="float">0</meta:user-defined>
  </office:meta>
</office:document-meta>
</file>