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paragraph-properties fo:line-height="115%"/>
      <style:text-properties fo:color="#ff0000" fo:font-size="10pt" fo:font-weight="normal" officeooo:paragraph-rsid="00582878" officeooo:rsid="00582878" style:country-asian="IT" style:font-name="Tahoma1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name="P34" style:parent-style-name="prov_5f_elenco_5f_trattino">
      <style:paragraph-properties fo:line-height="115%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6" style:parent-style-name="prov_5f_elenco_5f_trattino">
      <style:paragraph-properties fo:line-height="115%"/>
      <style:text-properties officeooo:paragraph-rsid="00570809"/>
    </style:style>
    <style:style style:family="paragraph" style:list-style-name="" style:name="P37" style:parent-style-name="prov_5f_elenco_5f_trattino"/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text" style:name="T28">
      <style:text-properties officeooo:rsid="00582878"/>
    </style:style>
    <style:style style:family="text" style:name="T29">
      <style:text-properties fo:font-size="10pt" officeooo:rsid="00582878" style:font-name="Tahoma"/>
    </style:style>
    <style:style style:family="text" style:name="T30">
      <style:text-properties officeooo:rsid="005b8f6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TECNICI<text:span text:style-name="T20"> </text:span></text:p>
      <text:p text:style-name="P25">Servizio Ambiente Protezione Civil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7">Oggetto: <text:span text:style-name="T6">ESECUZIONE DEI SERVIZI CIMITERIALI NEL COMUNE DI PAVULLO NEL FRIGNANO PER IL PERIODO DI DIECI MESI. DETERMINA A CONTRATTARE.</text:span></text:p>
      <text:p text:style-name="Standard"/>
      <text:p text:style-name="P12"/>
      <text:p text:style-name="P18">IL DIR<text:span text:style-name="T7">ETTORE DI AREA/RESPONSABILE DI SERVIZIO</text:span></text:p>
      <text:p text:style-name="P13"/>
      <text:p text:style-name="P22"><text:span text:style-name="T10">Premesso</text:span> <text:span text:style-name="T11">che</text:span><text:span text:style-name="T10">:</text:span></text:p>
      <text:list text:style-name="trattino" xml:id="list287464926">
        <text:list-item>
          <text:p text:style-name="prov_5f_elenco_5f_trattino">con deliberazione di C.C. n. <text:span text:style-name="T30">8</text:span><text:span text:style-name="T25"> </text:span>del <text:span text:style-name="T30">09</text:span>/<text:span text:style-name="T25">0</text:span><text:span text:style-name="T30">3</text:span>/20<text:span text:style-name="T24">2</text:span><text:span text:style-name="T30">3</text:span>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30">3</text:span>-202<text:span text:style-name="T30">5</text:span> (D.U.P.);</text:p>
        </text:list-item>
        <text:list-item>
          <text:p text:style-name="P35">con deliberazione di C.C. n. <text:span text:style-name="T30">9</text:span> del <text:span text:style-name="T30">09</text:span><text:span text:style-name="T25">/0</text:span><text:span text:style-name="T30">3</text:span><text:span text:style-name="T25">/202</text:span><text:span text:style-name="T30">3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30">3</text:span>-202<text:span text:style-name="T30">5</text:span> e relativi allegati;</text:p>
        </text:list-item>
        <text:list-item>
          <text:p text:style-name="P36">con deliberazione di G.C. n. <text:span text:style-name="T28">172</text:span> del <text:span text:style-name="T27">2</text:span><text:span text:style-name="T29">9/12</text:span>/20<text:span text:style-name="T23">2</text:span><text:span text:style-name="T27">2</text:span>, è stato approvato il piano esecutivo di gestione (P.E.G.) 20<text:span text:style-name="T22">2</text:span><text:span text:style-name="T28">3</text:span> – 202<text:span text:style-name="T28">5</text:span><text:span text:style-name="T25"> – parte fi</text:span><text:span text:style-name="T26">n</text:span><text:span text:style-name="T25">anziaria</text:span><text:span text:style-name="T24">;</text:span></text:p>
          <text:p text:style-name="P34"/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10"> </text:p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<text:soft-page-break/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/>
      <text:p text:style-name="P23">Visti:</text:p>
      <text:list text:continue-numbering="true" text:style-name="trattino" xml:id="list114746745081180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9">DETERMINA</text:p>
      <text:p text:style-name="P15"/>
      <text:list text:style-name="Numbering_20_1" xml:id="list2941598686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1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29M11S</meta:editing-duration>
    <meta:editing-cycles>94</meta:editing-cycles>
    <meta:generator>LibreOffice/6.4.0.3$Windows_X86_64 LibreOffice_project/b0a288ab3d2d4774cb44b62f04d5d28733ac6df8</meta:generator>
    <dc:date>2023-03-10T11:47:04.773000000</dc:date>
    <meta:document-statistic meta:table-count="0" meta:image-count="3" meta:object-count="0" meta:page-count="2" meta:paragraph-count="42" meta:word-count="452" meta:character-count="3223" meta:non-whitespace-character-count="2806"/>
  </office:meta>
</office:document-meta>
</file>