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trattino">
      <style:text-properties officeooo:paragraph-rsid="0056cf6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e88d"/>
    </style:style>
    <style:style style:family="text" style:name="T28">
      <style:text-properties officeooo:rsid="0056cf6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AREA SERVIZI TECNICI<text:span text:style-name="T21"> </text:span></text:p>
      <text:p text:style-name="P22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35">Premesso che:</text:p>
      <text:list text:style-name="trattino" xml:id="list3767427246">
        <text:list-item>
          <text:p text:style-name="prov_5f_elenco_5f_trattino">con deliberazione di C.C. n. 48 del 30/12/2020, esecutiva ai sensi di legge, è stata approvata la nota di aggiornamento del Documento Unico di Programmazione 2021-2023 (D.U.P.);</text:p>
        </text:list-item>
        <text:list-item>
          <text:p text:style-name="prov_5f_elenco_5f_trattino">con deliberazione di C.C. n. 49 del 30/12/2020, esecutiva ai sensi di legge, è stato approvato il Bilancio di previsione per l'esercizio finanziario 2021-2023 e relativi allegati;</text:p>
        </text:list-item>
        <text:list-item>
          <text:p text:style-name="prov_5f_elenco_5f_trattino">con deliberazione di G.C. n. 13 del 04/03/2021, esecutiva ai sensi di legge, è stato approvato il piano esecutivo di gestione (P.E.G.) 2021 – 2023;</text:p>
        </text:list-item>
        <text:list-item>
          <text:p text:style-name="prov_5f_elenco_5f_trattino">all’interno del PEG si rilevano, nell’ambito dell’attività ordinaria “Gestione della Riserva Naturale di Sassoguidano”:</text:p>
          <text:list>
            <text:list-item>
              <text:p text:style-name="prov_5f_elenco_5f_trattino">INFRASTRUTTURE E SERVIZI PER LA FRUIZIONE al fine di promuovere la fruizione del territorio e promozione attività garantita da personale interno unitamente a prestazioni occasionali per attività di informazione, educazione ambientale, fruizione sostenibile e promozione territoriale da offrire ai cittadini, alle scuole e ai Nidi Comunali, anche in luoghi diversi dal Centro Visita, ...;</text:p>
            </text:list-item>
            <text:list-item>
              <text:p text:style-name="prov_5f_elenco_5f_trattino">MANUTENZIONE muretti a secco, manutenzione ordinaria e straordinaria strada e Centro Visita, spalata neve, ..., e aree “sofa” anche all’esterno della Riserva Naturale di Sassoguidano individuate come punto promozionale dell’AAPP;</text:p>
            </text:list-item>
            <text:list-item>
              <text:p text:style-name="prov_5f_elenco_5f_trattino">RICERCA E MONITORAGGIO per la conoscenza e conservazione della diversità biologica e degli ecosistemi: RICERCA e STUDI SCIENTIFICI: LIPU, sez. Pavullo n/Fr. e in convenzione con Università e altri Soggetti in particolare per la realizzazione di un atlante degli uccelli nidificanti;</text:p>
            </text:list-item>
          </text:list>
          <text:p text:style-name="prov_5f_elenco_5f_trattino"/>
        </text:list-item>
      </text:list>
      <text:p text:style-name="prov_5f_corpo_5f_testo">Considerato che:</text:p>
      <text:list text:continue-numbering="true" text:style-name="trattino" xml:id="list155939860757825">
        <text:list-item>
          <text:p text:style-name="prov_5f_elenco_5f_trattino"><text:soft-page-break/>la <text:span text:style-name="T27">L</text:span>ipu sez. Pavullo nel Frignano ha condotto un’approfondita ricerca con lo scopo di creare una checklist dell’Avifauna presente all’interno della Riserva Naturale di Sassoguidano;</text:p>
        </text:list-item>
        <text:list-item>
          <text:p text:style-name="prov_5f_elenco_5f_trattino">è intenzione pubblicare, a seguito degli studi eseguiti e dei dati raccolti, un Atlante dell’avifauna, al fine di aumentare la cultura scientifica nei cittadini e di mettere a disposizione delle scuole dati scientifici utili per il lavoro individuale e di gruppo; </text:p>
        </text:list-item>
        <text:list-item>
          <text:p text:style-name="prov_5f_elenco_5f_trattino">con precedente determinazione n.186/21 l’Amministrazione stipulava con l’Ass. Accademia Lo Scoltenna, nata allo scopo di promuovere e di diffondere mediante eventi e pubblicazioni la letteratura, la scienza e l'arte, con particolare riguardo al Frignano, una convenzione con la quale l’Associazione si è prestata come Soggetto Editore di un libro e ha seguito tutte le fasi della stampa garantendo l’adempimento di tutti gli obblighi ad essa legati e che tra gli accordi c’è la disponibilità da parte dell’Ass. Lo Scoltenna di prestare lo stesso supporto per la stampa di ulteriori testi; </text:p>
        </text:list-item>
        <text:list-item>
          <text:p text:style-name="prov_5f_elenco_5f_trattino">nell’atto convenzionale si pattuiva di reinvestire un importo forfetario di €.5.000,00, derivante dalla vendita del libro per future ristampe ovvero per nuovi prodotti editoriali;</text:p>
        </text:list-item>
        <text:list-item>
          <text:p text:style-name="prov_5f_elenco_5f_trattino">l’Amministrazione intende offrire il libro/atlante sull’avifauna come materiale di studio a chi ne faccia richiesta e alle scuole che aderiscono a progetti e percorsi scientifici e stampare altro materiale abbinato alle mostre scientifiche allestite al Centro Visita;</text:p>
        </text:list-item>
        <text:list-item>
          <text:p text:style-name="prov_5f_elenco_5f_trattino">non è pertanto prevista relativa entrata a fronte delle spese editoriali e tipografiche che l’Ass. Lo Scoltenna deve sostenere, risultando la necessità di risorse specifiche per poter procedere alla produzione dei libri;</text:p>
        </text:list-item>
      </text:list>
      <text:p text:style-name="prov_5f_corpo_5f_testo"/>
      <text:p text:style-name="prov_5f_corpo_5f_testo">Preso atto:</text:p>
      <text:list text:continue-numbering="true" text:style-name="trattino" xml:id="list155941272791848">
        <text:list-item>
          <text:p text:style-name="P31">che la Riserva Naturale di Sassoguidano intende proporre iniziative, ad integrazione di attività dal titolo “BOSCO di NOTE e di PAROLE”, già avviate, nell’ambito della rassegna SCIENZA E’ SAPIENZA, allo scopo di promuovere il territorio e la frequentazione dei luoghi anche al di fuori della Riserva;</text:p>
        </text:list-item>
        <text:list-item>
          <text:p text:style-name="prov_5f_elenco_5f_trattino">per la realizzazione positiva di tali iniziative si accolgono le proposte di Figure Volontarie che si offrono per narrazioni e laboratori manuali che promuovano specie o habitat della Riserva Naturale di Sassoguidano, ed in particolare di Docenti in pensione, Sig.re Laura Verucchi e Giovanna Masini;</text:p>
        </text:list-item>
        <text:list-item>
          <text:p text:style-name="prov_5f_elenco_5f_trattino">che è inoltre necessario intervenire su porzioni di muretti a secco e sul fondo stradale di via Sassomassiccio al fine di prevenire accumuli di acqua, l’ampliarsi di buche con un semplice intervento di pulizia dei tagli di deflusso meteorico e stesura di ghiaia per mantenere transitabile l’accesso a Centro Visita, cimitero e Chiesa di Sassoguidano; </text:p>
        </text:list-item>
      </text:list>
      <text:p text:style-name="prov_5f_corpo_5f_testo"/>
      <text:p text:style-name="prov_5f_corpo_5f_testo">Attes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rov_5f_corpo_5f_testo"/>
      <text:p text:style-name="prov_5f_corpo_5f_testo">Preso atto che:</text:p>
      <text:list text:continue-numbering="true" text:style-name="trattino" xml:id="list155939530006461">
        <text:list-item>
          <text:p text:style-name="prov_5f_elenco_5f_trattino">l’art. 1, comma 2, lett. a) della legge 120/2020 di conversione del D.L. 76/2020 (decreto semplificazioni) prevede, in caso di affidamenti di servizi e fornitur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<text:soft-page-break/>regionale di riferimento per lo svolgimento delle relative procedure;</text:p>
        </text:list-item>
        <text:list-item>
          <text:p text:style-name="prov_5f_elenco_5f_trattino">essendo l’importo delle singole prestazioni da acquisire inferiore ad € 5.000,00, si ritiene opportuno procedere autonomamente agli impegni di spesa di che trattasi;</text:p>
          <text:p text:style-name="prov_5f_elenco_5f_trattino"/>
        </text:list-item>
      </text:list>
      <text:p text:style-name="prov_5f_corpo_5f_testo">Ritenuto pertanto di procedere direttamente con il presente atto, ai sensi dell’art. 1, comma 2, lett. a) della legge 120/2020, in relazione all’esigenza sopra descritta, al modesto valore delle forniture e dei servizi e nel rispetto del principio di semplificazione procedimentale, di economicità ed efficienza dell’azione amministrativa, alla definizione dei seguenti impegni di spesa:</text:p>
      <text:list text:continue-numbering="true" text:style-name="trattino" xml:id="list155939955355410">
        <text:list-item>
          <text:p text:style-name="prov_5f_elenco_5f_trattino">quanto ad €.2.000,00 (IVA al 22% inclusa) in favore del Sig. Dworak Jacek, già conosciuto, per vari lavori di manutenzione della strada intitolata via Sassomassiccio;</text:p>
        </text:list-item>
        <text:list-item>
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</text:list-item>
      </text:list>
      <text:p text:style-name="prov_5f_corpo_5f_testo"/>
      <text:p text:style-name="prov_5f_corpo_5f_testo">Ritenuto inoltre di creare un “Elenco Volontari Hottonia”, nel quale potranno inserirsi con semplice adesione sottoscritta altre Figure Volontarie che svolger<text:span text:style-name="T28">anno</text:span> servizio presso le scuole, nelle aule didattiche all’aperto e al Centro Visita o in ambiente perseguendo le finalità educative dettate dall’Agenda 2030, nell’ambito della Rassegna dal Titolo “BOSCO di NOTE e di PAROLE” e composto dalle Signore Verucchi e Masini, Docenti in pensione e che opereranno sempre coordinate dal Centro di Educazione Ambientale Hottonia che programmerà gli intervent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Considerato inoltre che:</text:p>
      <text:list text:continue-numbering="true" text:style-name="trattino" xml:id="list155940269732308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</text:list-item>
      </text:list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rov_5f_corpo_5f_testo"/>
      <text:p text:style-name="prov_5f_corpo_5f_testo">Visti:</text:p>
      <text:list text:continue-numbering="true" text:style-name="trattino" xml:id="list155940025044571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Text_20_body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- bis, comma 1, del vigente Decreto Legislativo n. 267/2000;</text:p>
      <text:p text:style-name="prov_5f_corpo_5f_testo"/>
      <text:p text:style-name="prov_5f_titolo"><text:soft-page-break/>DETERMINA</text:p>
      <text:p text:style-name="Text_20_body"/>
      <text:list text:style-name="Numbering_20_1" xml:id="list438515304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>di stilare un primo “Elenco Volontari Hottonia” formato da Figure Volontarie che intendono offrire attività e laboratori volti a promuovere le finalità educative dettate dall’Agenda 2030;</text:p>
        </text:list-item>
        <text:list-item>
          <text:p text:style-name="prov_5f_elenco_5f_num">di procedere direttamente con il presente atto, ai sensi dell’art. 1 comma 2 lett. a) della L. 120/2020, in relazione all’esigenza sopra descritta, al modesto valore delle forniture e nel rispetto del principio di semplificazione procedimentale, di economicità ed efficienza dell’azione amministrativa, alla definizione dei seguenti impegni di spesa per un importo complessivo di €.6.700,00 (IVA al 22% pari ad €.360,66 inclusa):</text:p>
        </text:list-item>
      </text:list>
      <text:list text:continue-list="list155940025044571" text:style-name="trattino" xml:id="list155939729332140">
        <text:list-item>
          <text:list>
            <text:list-item>
              <text:p text:style-name="prov_5f_elenco_5f_trattino">quanto ad €.2.000,00 (di cui imponibile €.1639,34 e IVA al 22% pari ad €.360,66) in favore del Sig. Dworak Jacek, già conosciuto, per vari lavori di manutenzione della strada intitolata via Sassomassiccio;</text:p>
            </text:list-item>
            <text:list-item>
    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      <text:p text:style-name="prov_5f_elenco_5f_trattino"/>
            </text:list-item>
          </text:list>
        </text:list-item>
      </text:list>
      <text:list text:continue-list="list438515304" text:style-name="Numbering_20_1" xml:id="list155940531814321">
        <text:list-item>
          <text:p text:style-name="prov_5f_elenco_5f_num">di impegnare l’importo complessivo di €.6.700,00 (IVA inclusa) imputandolo al Cap./Art.1032130130203/0 “PRESTAZIONE DI SERVIZI PER GESTIONE RISERVA NATURALE DI SASSOGUIDANO” del bilancio annuale che presenta la necessaria disponibilità;</text:p>
        </text:list-item>
        <text:list-item>
          <text:p text:style-name="prov_5f_elenco_5f_num">di dichiarare che l’obbligazione diverrà esigibile entro l’anno 2021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147 – bis, comma 1, del D.Lgs. n. 267/2000.</text:p>
          <text:p text:style-name="P33"/>
        </text:list-item>
      </text:list>
      <text:section text:name="data_det" text:protected="true" text:style-name="Sect1">
        <text:p text:style-name="P27">Pavullo nel Frignano, <text:span text:style-name="T18">${documentRoot.determina.DATA_DETERMINA}</text:span><text:span text:style-name="T19"> </text:span></text:p>
        <text:p text:style-name="P28"/>
      </text:section>
      <text:p text:style-name="P25">Sottoscritta dal </text:p>
      <text:p text:style-name="P23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16T15:57:17.948000000</dc:date>
    <meta:editing-duration>PT5H30M49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