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5"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6" style:parent-style-name="Standard">
      <style:paragraph-properties fo:text-align="center" style:justify-single-word="false"/>
      <style:text-properties fo:font-weight="bold" style:font-name="Tahoma" style:font-weight-asian="bold" style:font-weight-complex="bold"/>
    </style:style>
    <style:style style:family="paragraph" style:name="P7" style:parent-style-name="Standard">
      <style:paragraph-properties fo:text-align="center" style:justify-single-word="false"/>
      <style:text-properties style:font-name="Tahoma"/>
    </style:style>
    <style:style style:family="paragraph" style:name="P8"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Standard">
      <style:text-properties style:font-name="Sitka Subheading"/>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background-color="#fff200" officeooo:paragraph-rsid="00562bc7"/>
    </style:style>
    <style:style style:family="paragraph" style:master-page-name="" style:name="P13"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page-number="auto" style:writing-mode="lr-tb">
        <style:tab-stops/>
      </style:paragraph-properties>
      <style:text-properties fo:background-color="#fff200" officeooo:paragraph-rsid="00562bc7"/>
    </style:style>
    <style:style style:family="paragraph" style:name="P14" style:parent-style-name="prov_5f_corpo_5f_testo">
      <style:paragraph-properties fo:margin-left="0cm" fo:margin-right="0cm" fo:text-indent="0cm" style:auto-text-indent="false"/>
      <style:text-properties fo:background-color="transparent" officeooo:paragraph-rsid="005b1a81"/>
    </style:style>
    <style:style style:family="paragraph" style:name="P15" style:parent-style-name="prov_5f_corpo_5f_testo">
      <style:paragraph-properties fo:line-height="100%"/>
      <style:text-properties fo:font-size="10pt" style:font-size-asian="10pt" style:font-size-complex="10pt"/>
    </style:style>
    <style:style style:family="paragraph" style:name="P16" style:parent-style-name="prov_5f_corpo_5f_testo">
      <style:paragraph-properties fo:line-height="100%" fo:text-align="justify" style:justify-single-word="false"/>
      <style:text-properties fo:font-size="10pt" style:font-size-asian="10pt" style:font-size-complex="10pt"/>
    </style:style>
    <style:style style:family="paragraph" style:name="P17" style:parent-style-name="prov_5f_corpo_5f_testo">
      <style:paragraph-properties fo:line-height="100%"/>
    </style:style>
    <style:style style:family="paragraph" style:name="P18" style:parent-style-name="prov_5f_corpo_5f_testo">
      <style:text-properties fo:background-color="#fff200"/>
    </style:style>
    <style:style style:family="paragraph" style:name="P19" style:parent-style-name="prov_5f_corpo_5f_testo">
      <style:text-properties fo:background-color="#fff200" officeooo:paragraph-rsid="00562bc7"/>
    </style:style>
    <style:style style:family="paragraph" style:name="P20" style:parent-style-name="prov_5f_corpo_5f_testo">
      <style:text-properties fo:background-color="transparent"/>
    </style:style>
    <style:style style:family="paragraph" style:name="P21" style:parent-style-name="prov_5f_corpo_5f_testo">
      <style:text-properties fo:background-color="transparent" officeooo:paragraph-rsid="0055c378"/>
    </style:style>
    <style:style style:family="paragraph" style:name="P22" style:parent-style-name="prov_5f_corpo_5f_testo">
      <style:text-properties fo:background-color="transparent" officeooo:paragraph-rsid="00562bc7"/>
    </style:style>
    <style:style style:family="paragraph" style:name="P23" style:parent-style-name="prov_5f_corpo_5f_testo">
      <style:text-properties fo:background-color="transparent" officeooo:paragraph-rsid="005b1a81"/>
    </style:style>
    <style:style style:family="paragraph" style:name="P24" style:parent-style-name="prov_5f_corpo_5f_testo">
      <style:paragraph-properties fo:text-align="center" style:justify-single-word="false"/>
      <style:text-properties fo:background-color="transparent" fo:font-size="10.5pt" fo:font-weight="bold" style:font-size-asian="10.5pt" style:font-size-complex="10.5pt" style:font-weight-asian="bold" style:font-weight-complex="bold"/>
    </style:style>
    <style:style style:family="paragraph" style:name="P25" style:parent-style-name="prov_5f_corpo_5f_testo">
      <style:text-properties officeooo:paragraph-rsid="005b1a81"/>
    </style:style>
    <style:style style:family="paragraph" style:name="P26" style:parent-style-name="prov_5f_corpo_5f_testo">
      <style:text-properties officeooo:paragraph-rsid="00602bd4"/>
    </style:style>
    <style:style style:family="paragraph" style:name="P27" style:parent-style-name="prov_5f_titolo">
      <style:paragraph-properties fo:line-height="100%"/>
    </style:style>
    <style:style style:family="paragraph" style:name="P28"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9"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30" style:parent-style-name="prov_5f_s04">
      <style:text-properties fo:font-size="12pt" style:font-name="Tahoma" style:font-size-asian="12pt" style:font-size-complex="12pt"/>
    </style:style>
    <style:style style:family="paragraph" style:master-page-name="" style:name="P31" style:parent-style-name="prov_5f_corpo_5f_testo">
      <style:paragraph-properties fo:line-height="115%" fo:margin-bottom="0cm" fo:margin-top="0cm" fo:orphans="0" fo:widows="0"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2" style:parent-style-name="prov_5f_corpo_5f_testo">
      <style:paragraph-properties fo:line-height="115%" fo:margin-bottom="0cm" fo:margin-top="0cm" fo:orphans="0" fo:widows="0"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33"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style>
    <style:style style:family="paragraph" style:name="P3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master-page-name="" style:name="P3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36"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page-number="auto"/>
    </style:style>
    <style:style style:family="paragraph" style:name="P37" style:parent-style-name="prov_5f_oggetto">
      <style:paragraph-properties fo:line-height="100%" fo:text-align="justify" style:justify-single-word="false"/>
    </style:style>
    <style:style style:family="paragraph" style:master-page-name="" style:name="P38" style:parent-style-name="prov_5f_corpo_5f_testo">
      <loext:graphic-properties draw:fill="none"/>
      <style:paragraph-properties fo:background-color="transparent" fo:line-height="115%" fo:margin-bottom="0cm" fo:margin-left="0cm" fo:margin-right="0cm" fo:margin-top="0cm" fo:text-align="justify" fo:text-indent="-0.101cm" loext:contextual-spacing="false" style:auto-text-indent="false" style:justify-single-word="false" style:page-number="auto" style:writing-mode="lr-tb">
        <style:tab-stops/>
      </style:paragraph-properties>
      <style:text-properties fo:background-color="transparent"/>
    </style:style>
    <style:style style:family="paragraph" style:list-style-name="trattino" style:name="P39" style:parent-style-name="prov_5f_elenco_5f_trattino">
      <style:text-properties officeooo:paragraph-rsid="0052708b"/>
    </style:style>
    <style:style style:family="paragraph" style:list-style-name="trattino" style:name="P40" style:parent-style-name="prov_5f_elenco_5f_trattino">
      <style:paragraph-properties fo:line-height="115%"/>
      <style:text-properties fo:font-size="10pt" officeooo:paragraph-rsid="0052708b" style:font-name="Tahoma" style:font-size-asian="10pt" style:font-size-complex="10pt"/>
    </style:style>
    <style:style style:family="paragraph" style:list-style-name="trattino" style:name="P41" style:parent-style-name="Standard">
      <style:text-properties fo:font-size="10pt" officeooo:paragraph-rsid="0052708b" style:font-name="Tahoma" style:font-size-asian="10pt" style:font-size-complex="10pt"/>
    </style:style>
    <style:style style:family="paragraph" style:master-page-name="First_20_Page" style:name="P42" style:parent-style-name="Standard">
      <style:paragraph-properties style:page-number="auto"/>
      <style:text-properties style:font-name="Sitka Subheading"/>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fo:font-size="10pt" officeooo:rsid="00641e56" style:font-name="Tahoma" style:font-size-asian="10pt" style:font-size-complex="10pt"/>
    </style:style>
    <style:style style:family="text" style:name="T6">
      <style:text-properties officeooo:rsid="001635df"/>
    </style:style>
    <style:style style:family="text" style:name="T7">
      <style:text-properties fo:font-weight="normal" style:font-weight-asian="normal" style:font-weight-complex="normal"/>
    </style:style>
    <style:style style:family="text" style:name="T8">
      <style:text-properties fo:font-weight="normal" officeooo:rsid="0017d074" style:font-weight-asian="normal" style:font-weight-complex="normal"/>
    </style:style>
    <style:style style:family="text" style:name="T9">
      <style:text-properties officeooo:rsid="00203c6d"/>
    </style:style>
    <style:style style:family="text" style:name="T10">
      <style:text-properties officeooo:rsid="0026acd2"/>
    </style:style>
    <style:style style:family="text" style:name="T11">
      <style:text-properties officeooo:rsid="002dab57"/>
    </style:style>
    <style:style style:family="text" style:name="T12">
      <style:text-properties officeooo:rsid="0034e5f6"/>
    </style:style>
    <style:style style:family="text" style:name="T13">
      <style:text-properties officeooo:rsid="0034e5f6" style:font-name="Tahoma3"/>
    </style:style>
    <style:style style:family="text" style:name="T14">
      <style:text-properties officeooo:rsid="00437e72"/>
    </style:style>
    <style:style style:family="text" style:name="T15">
      <style:text-properties officeooo:rsid="004d4688"/>
    </style:style>
    <style:style style:family="text" style:name="T16">
      <style:text-properties officeooo:rsid="0047c76b"/>
    </style:style>
    <style:style style:family="text" style:name="T17">
      <style:text-properties officeooo:rsid="0017d074"/>
    </style:style>
    <style:style style:family="text" style:name="T18">
      <style:text-properties officeooo:rsid="004844a2"/>
    </style:style>
    <style:style style:family="text" style:name="T19">
      <style:text-properties officeooo:rsid="004feb18"/>
    </style:style>
    <style:style style:family="text" style:name="T20">
      <style:text-properties officeooo:rsid="0052708b"/>
    </style:style>
    <style:style style:family="text" style:name="T21">
      <style:text-properties officeooo:rsid="0055c378"/>
    </style:style>
    <style:style style:family="text" style:name="T22">
      <style:text-properties fo:background-color="transparent" loext:char-shading-value="0"/>
    </style:style>
    <style:style style:family="text" style:name="T23">
      <style:text-properties fo:background-color="transparent" loext:char-shading-value="0" officeooo:rsid="0055c378"/>
    </style:style>
    <style:style style:family="text" style:name="T24">
      <style:text-properties fo:background-color="transparent" loext:char-shading-value="0" officeooo:rsid="00562bc7"/>
    </style:style>
    <style:style style:family="text" style:name="T25">
      <style:text-properties fo:background-color="transparent" loext:char-shading-value="0" officeooo:rsid="005b1a81"/>
    </style:style>
    <style:style style:family="text" style:name="T26">
      <style:text-properties fo:background-color="transparent" loext:char-shading-value="0" officeooo:rsid="0056d3d4"/>
    </style:style>
    <style:style style:family="text" style:name="T27">
      <style:text-properties officeooo:rsid="005a42ab"/>
    </style:style>
    <style:style style:family="text" style:name="T28">
      <style:text-properties officeooo:rsid="005cd2fd"/>
    </style:style>
    <style:style style:family="text" style:name="T29">
      <style:text-properties fo:color="#000000" fo:font-size="10pt" officeooo:rsid="005e4aed" style:font-name="Tahoma4" style:font-size-asian="10pt" style:text-underline-color="font-color" style:text-underline-style="solid" style:text-underline-width="auto"/>
    </style:style>
    <style:style style:family="text" style:name="T30">
      <style:text-properties officeooo:rsid="006477f2"/>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10"/>
      <text:p text:style-name="P8">AREA SERVIZI TECNICI<text:span text:style-name="T14"> </text:span></text:p>
      <text:p text:style-name="P30">Servizio Lavori Pubblic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1">inazione</text:span> n. <text:span text:style-name="T3">${documentRoot.determina.NUMERO_DETERMINA}</text:span> del <text:span text:style-name="T3">${documentRoot.determina.DATA_DETERMINA}</text:span></text:p>
      </text:section>
      <text:p text:style-name="P17"/>
      <text:p text:style-name="P37">Oggetto: <text:span text:style-name="T4">LAVORI DI RIFACIMENTO DELLA STRADA COMUNALE PRATOLINO-MALANDRO</text:span><text:span text:style-name="T5">N</text:span><text:span text:style-name="T4">E PER LA REALIZZAZIONE DI COLLEGAMENTO STRADALE FRA L'AREA URBANA NORD DEL CAPOLUOGO CON LA SS. 12 IN LOCALITA' PRATOLINO - LOTTO 3B. APPROVAZIONE CONTABILITA' DEI LAVORI RELATIVA ALLO STATO FINALE ED AL CERTIFICATO DI REGOLARE ESECUZIONE.</text:span></text:p>
      <text:p text:style-name="P16"/>
      <text:p text:style-name="P15"/>
      <text:p text:style-name="P27">IL DIR<text:span text:style-name="T6">ETTORE DI AREA</text:span></text:p>
      <text:p text:style-name="prov_5f_corpo_5f_testo"/>
      <text:p text:style-name="P28"><text:span text:style-name="T7">Premesso</text:span> <text:span text:style-name="T8">che</text:span><text:span text:style-name="T7">:</text:span></text:p>
      <text:list text:style-name="trattino" xml:id="list1857300591">
        <text:list-item>
          <text:p text:style-name="P41"><text:span text:style-name="T20">c</text:span>on deliberazione di C.C. n. <text:span text:style-name="T15">70</text:span> del 2<text:span text:style-name="T16">7</text:span>/<text:span text:style-name="T16">12</text:span>/201<text:span text:style-name="T15">9</text:span>, ese<text:span text:style-name="T17">cutiva ai sensi di legge</text:span>, <text:span text:style-name="T16">è </text:span><text:s/>stat<text:span text:style-name="T16">a</text:span> approvat<text:span text:style-name="T16">a</text:span> la nota di aggiornamento del Documento Unico di Programmazione 20<text:span text:style-name="T15">20</text:span>-202<text:span text:style-name="T15">2</text:span> (D.U.P.);</text:p>
        </text:list-item>
        <text:list-item>
          <text:p text:style-name="P40">con deliberazione di C.C. n. <text:span text:style-name="T16">71</text:span> del 2<text:span text:style-name="T16">7</text:span>/<text:span text:style-name="T16">12</text:span>/201<text:span text:style-name="T15">9</text:span>, ese<text:span text:style-name="T17">cutiva ai sensi di legge</text:span>, <text:span text:style-name="T16">è </text:span>stat<text:span text:style-name="T16">o</text:span> approvat<text:span text:style-name="T16">o </text:span>il Bilancio di previsione per l'esercizio finanziario 20<text:span text:style-name="T15">20</text:span>-202<text:span text:style-name="T15">2</text:span> e relativi allegati;</text:p>
        </text:list-item>
        <text:list-item>
          <text:p text:style-name="P40">con deliberazione di G.C. n. <text:span text:style-name="T15">122</text:span> del <text:span text:style-name="T18">28</text:span>/<text:span text:style-name="T19">12</text:span>/201<text:span text:style-name="T16">9</text:span>, ese<text:span text:style-name="T17">cutiva ai sensi di legge</text:span>, è stato approvato il piano esecutivo di gestione (P.E.G.) 20<text:span text:style-name="T15">20</text:span> – 202<text:span text:style-name="T15">2 – parte finanziaria</text:span>;</text:p>
        </text:list-item>
        <text:list-item>
          <text:p text:style-name="P39">con deliberazione di G.C. n. 20 del 08.03.2016, esecutiva ai sensi di legge, si è proceduto ad approvare il progetto definitivo dei “Lavori di rifacimento di tratti della strada comunale Pratolino Malandrone per la realizzazione di collegamento stradale fra l’area urbana nord del Capoluogo con la SS12 in località Pratolino – Lotto 3” dell’importo complessivo di € 2.200.000,00 (codice CUP: D74E15000700004), e contestualmente si è previsto di suddividere l’appalto di che trattasi in n. 2 sub lotti funzionali 3A e 3B e conseguentemente di predisporre la progettazione esecutiva di n. 2 lotti funzionali dell’opera (3A e 3B);</text:p>
        </text:list-item>
        <text:list-item>
          <text:p text:style-name="P39">con determinazione n. 167 del 13.04.2016 si è proceduto ad affidare le prestazioni tecniche relative alla progettazione esecutiva dei sub lotti 3A e 3B dei lavori di che trattasi allo Studio Tecnico SITECO SRL di Pavullo n/F. (MO);</text:p>
        </text:list-item>
        <text:list-item>
          <text:p text:style-name="P39">con deliberazione di G.C. n. 46 del 03.05.2016, esecutiva ai sensi di legge, si è proceduto ad approvare il progetto esecutivo dei “Lavori di rifacimento di tratti della strada comunale Pratolino Malandrone per la realizzazione di collegamento stradale fra l’area urbana nord del capoluogo con la SS.12 in località <text:soft-page-break/>Pratolino – lotto n. 3B”, predisposto dallo Studio Tecnico SITECO S.r.l., in persona dell’Ing. Alessandro Frascari, per una spesa complessiva di € 1.020.000,00 di cui € 851.013,08 per lavori (€ 832.084,31 per lavori soggetti a ribasso ed € 18.928,77 per oneri di sicurezza non soggetti a ribasso) ed € 168.986,92 per somme a disposizione dell'Amministrazione;</text:p>
        </text:list-item>
        <text:list-item>
          <text:p text:style-name="P39">con determinazione n. 242 del 20.05.2016, si è provveduto ad aggiudicare in via definitiva i lavori di rifacimento di tratti della strada comunale Pratolino Malandrone per la realizzazione di collegamento stradale fra l’area urbana nord del capoluogo con la SS.12 in località Pratolino – lotto n. 3B all’impresa ZACCARIA COSTRUZIONI SRL con sede in VIA PONTICELLO, 154 - MONTESE, che ha offerto il ribasso del 12,065% e quindi per il prezzo di € 731.693,34 per lavori, oltre ad € 18.928,77. per oneri di sicurezza e così per complessivi € 750.622,11 (più I.V.A.);</text:p>
        </text:list-item>
        <text:list-item>
          <text:p text:style-name="P39">in data 20.09.2016 è stato sottoscritto il contratto Rep. n. 430 con il quale sono stati affidati i lavori in parola alla suddetta impresa per l’importo di € 750.622,11 oltre ad I.V.A. 10%;</text:p>
        </text:list-item>
        <text:list-item>
          <text:p text:style-name="P39">con deliberazione di G.C. n. 90 del 13.07.2017, esecutiva ai sensi di legge, si è proceduto ad approvare una perizia suppletiva e di variante dei lavori di rifacimento di tratti della strada comunale Pratolino Malandrone per la realizzazione di collegamento stradale fra l’area urbana nord del Capoluogo con la SS. 12 in località Pratolino – Lotto 3B;</text:p>
        </text:list-item>
        <text:list-item>
          <text:p text:style-name="P39">con determinazione n. 337 del 06.09.2017 si è proceduto ad impegnare la spesa di € 56.508,34 (importo netto dei lavori aggiuntivi) oltre ad I.V.A. 10% derivante dall’approvazione della perizia suppletiva e di variante dei “Lavori di rifacimento di tratti della strada comunale Pratolino Malandrone per la realizzazione di collegamento stradale fra l’area urbana nord del capoluogo con la SS.12 in località Pratolino – lotto 3B” di cui alla summenzionata deliberazione di G.C. n. 90/2017, a favore dell’impresa appaltatrice dei lavori principali ZACCARIA COSTRUZIONI S.R.L. con sede in Via Ponticello, 154 – Montese;</text:p>
        </text:list-item>
        <text:list-item>
          <text:p text:style-name="P39">con deliberazione di G.C. n. 71 del 19.07.2018, esecutiva ai sensi di legge, si è proceduto ad approvare la perizia suppletiva e di variante n. 2 dei lavori di rifacimento di tratti della strada comunale Pratolino Malandrone per la realizzazione di collegamento stradale fra l’area urbana nord del Capoluogo con la SS. 12 in località Pratolino – Lotto 3B;</text:p>
          <text:p text:style-name="P39"/>
        </text:list-item>
        <text:list-item>
          <text:p text:style-name="P39">Richiamati:</text:p>
        </text:list-item>
        <text:list-item>
          <text:p text:style-name="P39">il contratto Rep. <text:span text:style-name="T27">n. </text:span>430 del 20.09.2016;</text:p>
        </text:list-item>
        <text:list-item>
          <text:p text:style-name="P39">l’atto di sottomissione Reg. n. 32 del 20.11.2017;</text:p>
        </text:list-item>
        <text:list-item>
          <text:p text:style-name="P39">l’atto di sottomissione Reg. n. 1 del 07.01.2019;</text:p>
        </text:list-item>
      </text:list>
      <text:p text:style-name="prov_5f_corpo_5f_testo"/>
      <text:p text:style-name="P20">Preso atto che <text:span text:style-name="T30">il </text:span>Direttore dei Lavori <text:span text:style-name="T21">Geom. Luca Ballati</text:span> ha redatto la contabilità finale dei lavori <text:span text:style-name="T21">di rifacimento della strada comunale Pratolino – Malandrone per la realizzazione di collegamento stradale fra l’area urbana Nord del Capoluogo con la SS.12 in località Pratolino – Lotto 3B</text:span>, così composta:</text:p>
      <text:p text:style-name="P20">- registro di contabilità;</text:p>
      <text:p text:style-name="P20">- <text:span text:style-name="T21">sommario registro di contabilità;</text:span></text:p>
      <text:p text:style-name="P20">- libretto delle misure;</text:p>
      <text:p text:style-name="P20">- <text:span text:style-name="T21">oneri della sicurezza;</text:span></text:p>
      <text:p text:style-name="P20">- <text:span text:style-name="T21">stato</text:span> finale dei lavori, compilato in data <text:span text:style-name="T21">11.01.2020</text:span> dell’importo complessivo di € <text:span text:style-name="T21">860.965,49 di cui € 18.928,77 </text:span>per oneri di sicurezza, oltre ad I.V.A. <text:span text:style-name="T21">10</text:span>%, posto in atti alla presente determinazione;</text:p>
      <text:p text:style-name="P20">- certificato di regolare esecuzione emesso in data <text:span text:style-name="T21">14.01.2020</text:span> dal <text:span text:style-name="T21">Direttore dei Lavori Geom. Luca Ballati e confermato dal sottoscritto Ing. Giovanni Nobili</text:span> in qualità di Responsabile del Procedimento, dal quale risulta un credito <text:span text:style-name="T21">residuo </text:span>a favore dell’impresa <text:span text:style-name="T21">ZACCARIA COSTRUZIONI S.R.L. di Montese (MO)</text:span> pari ad € 4.<text:span text:style-name="T21">304,83</text:span> oltre ad I.V.A. <text:span text:style-name="T21">10</text:span>% e così per complessivi € <text:span text:style-name="T21">4.735,31</text:span>, anch’esso posto in atti alla presente determinazione;</text:p>
      <text:p text:style-name="P20"/>
      <text:p text:style-name="P20">Accertata la regolarità dei sopra menzionati elaborati;</text:p>
      <text:p text:style-name="P18"/>
      <text:p text:style-name="P21"><text:soft-page-break/>Ritenuto, pertanto, necessario ed opportuno provvedere a regolare liquidazione di spesa di € <text:span text:style-name="T21">4.735,31</text:span> (I.V.A. <text:span text:style-name="T21">10</text:span>% compresa) a favore dell’Impresa <text:span text:style-name="T21">ZACCARIA COSTRUZIONI S.R.L. con sede in Via Ponticello, 154 - <text:s/>Montese (MO)</text:span>, ai sensi dell’art. 184 del Testo Unico delle leggi sull’Ordinamento degli Enti Locali, approvato con D.Lgs. 18.08.2000, n. 267;</text:p>
      <text:p text:style-name="P21"/>
      <text:p text:style-name="P20">Attesa la propria competenza nel rispetto del Decreto del Sindaco n. 6 del 01.07.2019 successivamente rettificato con provvedimento n.7, dallo stesso assunto in data 30.07.2019, con il quale, tra l’altro è stata conferita al sottoscritto la Direzione dell’Area Servizi Tecnici;</text:p>
      <text:p text:style-name="P18"/>
      <text:p text:style-name="P20">Visti:</text:p>
      <text:list text:continue-numbering="true" text:style-name="trattino" xml:id="list104906806714750">
        <text:list-item>
          <text:p text:style-name="prov_5f_elenco_5f_trattino">il vigente statuto comunale;</text:p>
        </text:list-item>
        <text:list-item>
          <text:p text:style-name="prov_5f_elenco_5f_trattino">il vigente regolamento comunale di contabilità;</text:p>
        </text:list-item>
      </text:list>
      <text:p text:style-name="P18"/>
      <text:p text:style-name="P24">DETERMINA</text:p>
      <text:p text:style-name="P18"/>
      <text:p text:style-name="P38">1) di considerare la narrativa che precede parte integrante e sostanziale del presente dispositivo;</text:p>
      <text:p text:style-name="P18"/>
      <text:p text:style-name="P13"><text:span text:style-name="T22">2) di approvare la contabilità finale relativa ai lavori </text:span><text:span text:style-name="T23">di rifacimento della strada comunale Pratolino – Malandrone per la realizzazione di collegamento stradale fra l’area urbana Nord del Capoluogo con la SS.12 in località Pratolino – Lotto 3B</text:span><text:span text:style-name="T22">, </text:span><text:span text:style-name="T24">redatta dal Direttore dei Lavori Geom. Luca Ballati </text:span><text:span text:style-name="T22">così composta:</text:span></text:p>
      <text:p text:style-name="P22">- registro di contabilità;</text:p>
      <text:p text:style-name="P22">- <text:span text:style-name="T21">sommario registro di contabilità;</text:span></text:p>
      <text:p text:style-name="P22">- libretto delle misure;</text:p>
      <text:p text:style-name="P22">- <text:span text:style-name="T21">oneri della sicurezza;</text:span></text:p>
      <text:p text:style-name="P22">- <text:span text:style-name="T21">stato</text:span> finale dei lavori, compilato in data <text:span text:style-name="T21">11.01.2020</text:span> dell’importo complessivo di € <text:span text:style-name="T21">860.965,49 di cui € 18.928,77 </text:span>per oneri di sicurezza, oltre ad I.V.A. <text:span text:style-name="T21">10</text:span>%, posto in atti alla presente determinazione;</text:p>
      <text:p text:style-name="P12"/>
      <text:p text:style-name="P19"><text:span text:style-name="T22">3) di approvare, altresì, </text:span><text:span text:style-name="T24">il </text:span><text:span text:style-name="T22">certificato di regolare esecuzione emesso in data </text:span><text:span text:style-name="T23">14.01.2020</text:span><text:span text:style-name="T22"> dal </text:span><text:span text:style-name="T23">Direttore dei Lavori Geom. Luca Ballati e confermato dal sottoscritto Ing. Giovanni Nobili</text:span><text:span text:style-name="T22"> in qualità di Responsabile del Procedimento, dal quale risulta un credito </text:span><text:span text:style-name="T23">residuo </text:span><text:span text:style-name="T22">a favore dell’impresa </text:span><text:span text:style-name="T23">ZACCARIA COSTRUZIONI S.R.L. di Montese (MO)</text:span><text:span text:style-name="T22"> pari ad € 4.</text:span><text:span text:style-name="T23">304,83</text:span><text:span text:style-name="T22"> oltre ad I.V.A. </text:span><text:span text:style-name="T23">10</text:span><text:span text:style-name="T22">% e così per complessivi € </text:span><text:span text:style-name="T23">4.735,31</text:span><text:span text:style-name="T22">, anch’esso posto in atti alla presente determinazione;</text:span></text:p>
      <text:p text:style-name="P19"/>
      <text:p text:style-name="P26"><text:span text:style-name="T22">4) di liquidare e pagare, pertanto, all’impresa </text:span><text:span text:style-name="T23">ZACCARIA COSTRUZIONI S.R.L. con sede in Via Ponticello, 154 - <text:s/>Montese (MO)</text:span><text:span text:style-name="T22"> la spesa di € </text:span><text:span text:style-name="T26">4.735,31</text:span><text:span text:style-name="T22"> (I.V.A. </text:span><text:span text:style-name="T26">10</text:span><text:span text:style-name="T22">% compresa) a titolo di saldo dei lavori in parola – </text:span><text:span text:style-name="T29">(codice CUP: D74E15000700004 - CODICE CIG DERIVATO: 6708290009)</text:span><text:span text:style-name="T22">;</text:span></text:p>
      <text:p text:style-name="P18"/>
      <text:p text:style-name="P20">5) di trarre i relativi mandati di pagamento per la spesa di cui al precedente punto 4) dai seguenti capitoli di bilancio:</text:p>
      <text:p text:style-name="P20">- quanto ad € <text:span text:style-name="T28">4.491,79</text:span> capitolo 2025400310021/0 “Adeguamento e messa in sicurezza strada comunale Malandrone Pratolino – Cont. Prov.”;</text:p>
      <text:p text:style-name="P20">- quanto ad € <text:span text:style-name="T28">243,52</text:span> capitolo 2025400310024/0 “Adeguamento e messa in sicurezza strada comunale Malandrone Pratolino – urbanizzazione”;</text:p>
      <text:p text:style-name="P18"/>
      <text:p text:style-name="P20">6) di dare atto che il Servizio Controllo di Gestione Contabilità dovrà provvedere all’adozione dei provvedimenti conseguenti alla presente determinazione in applicazione degli artt. 184 e 185 del Testo Unico delle leggi sull’Ordinamento degli Enti Locali, approvato con D.Lgs. 18.08.2000, n. 267 e successive modifiche ed integrazioni;</text:p>
      <text:p text:style-name="P23"><text:soft-page-break/>7) di disporre l’attuazione degli obblighi di pubblicità, trasparenza e diffusione delle informazioni contenute nel presente atto di determinazione in esito e per gli effetti del dettato normativo vigente in materia;</text:p>
      <text:p text:style-name="P14"/>
      <text:p text:style-name="P25"><text:span text:style-name="T25">8) <text:s/>d</text:span>i attestare la regolarità e la correttezza del presente atto ai sensi e per gli effetti di quanto dispone l’art. 147 – bis, <text:span text:style-name="T9">comma 1,</text:span> del D.Lgs. n. 267/2000.</text:p>
      <text:p text:style-name="P29"/>
      <text:section text:name="data_det" text:protected="true" text:style-name="Sect1">
        <text:p text:style-name="P31">Pavullo nel Frignano, <text:span text:style-name="T12">${documentRoot.determina.DATA_DETERMINA}</text:span><text:span text:style-name="T13"> </text:span></text:p>
        <text:p text:style-name="P32"/>
      </text:section>
      <text:p text:style-name="P35">Sottoscritta dal </text:p>
      <text:p text:style-name="P34"><text:span text:style-name="T10">D</text:span>irettore di <text:span text:style-name="T10">A</text:span>rea</text:p>
      <text:section text:name="Firmatario" text:protected="true" text:style-name="Sect1">
        <text:p text:style-name="P36">(${documentRoot.determina.FIRMATARIO})</text:p>
        <text:p text:style-name="P33">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_0_0MP3" style:parent-style-name="Standard">
      <style:paragraph-properties fo:text-align="center" style:justify-single-word="false"/>
      <style:text-properties style:font-name="Tahoma"/>
    </style:style>
    <style:style style:family="text" style:name="_0_0_0_0MT2">
      <style:text-properties officeooo:rsid="0033bfc6"/>
    </style:style>
    <style:style style:family="paragraph" style:name="_0_0_0_0MP5" style:parent-style-name="Standard">
      <style:paragraph-properties fo:text-align="center" style:justify-single-word="false"/>
      <style:text-properties fo:font-weight="bold" style:font-name="Tahoma" style:font-weight-asian="bold" style:font-weight-complex="bold"/>
    </style:style>
    <style:style style:family="paragraph" style:name="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_0_0MP8" style:parent-style-name="Footer">
      <style:paragraph-properties fo:text-align="end" style:justify-single-word="false"/>
      <style:text-properties fo:font-size="10pt" style:font-name="Verdana" style:font-size-asian="10pt" style:font-size-complex="10pt"/>
    </style:style>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text" style:name="_0_0_0_0MT1">
      <style:text-properties fo:font-weight="bold" officeooo:rsid="0033bfc6" style:font-weight-asian="bold" style:font-weight-complex="bold"/>
    </style:style>
    <style:page-layout style:name="_0_0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_0_0_0_0Mpm1">
      <style:footer>
        <text:section text:name="_0_0_0_0_0_0_0_0_0_0_0_0_0_0_0_0_0_0_0_0_0_0_0_0Pie_altre" text:protected="true" text:style-name="_0_0_0_0MSect1">
          <text:p text:style-name="_0_0_0_0MP1"><draw:frame draw:name="Immagine3" draw:style-name="_0_0_0_0Mfr1" draw:z-index="4"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_0_0Mpm2">
      <style:header>
        <text:section text:name="_0_0_0_0_0_0_0_0_0_0_0_0_0_0_0_0_0_0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C08E6A68A98B24F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_0_0_0_0_0_0_0_0_0_0_0_0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4</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9-11-15T10:33:00</meta:creation-date>
    <dc:date>2020-01-28T10:49:06.158000000</dc:date>
    <meta:editing-duration>PT5H26M57S</meta:editing-duration>
    <meta:editing-cycles>92</meta:editing-cycles>
    <meta:generator>jOpenDocument/1.3</meta:generator>
    <meta:user-defined meta:name="SingleXMLDocument_count" meta:value-type="float">0</meta:user-defined>
  </office:meta>
</office:document-meta>
</file>