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1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titolo">
      <style:paragraph-properties fo:line-height="100%"/>
    </style:style>
    <style:style style:family="paragraph" style:name="P1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s04">
      <style:text-properties fo:font-size="12pt" style:font-name="Tahoma1" style:font-size-asian="12pt" style:font-size-complex="12pt"/>
    </style:style>
    <style:style style:family="paragraph" style:name="P1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1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23" style:parent-style-name="prov_5f_oggetto">
      <style:paragraph-properties fo:line-height="100%" fo:text-align="justify" style:justify-single-word="false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name="P25" style:parent-style-name="prov_5f_elenco_5f_num"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6" style:parent-style-name="prov_5f_elenco_5f_num">
      <style:paragraph-properties fo:text-align="justify" style:justify-single-word="false"/>
    </style:style>
    <style:style style:family="paragraph" style:name="P27" style:parent-style-name="prov_5f_elenco_5f_trattino">
      <style:text-properties officeooo:paragraph-rsid="0056cf64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26acd2"/>
    </style:style>
    <style:style style:family="text" style:name="T7">
      <style:text-properties officeooo:rsid="002dab57"/>
    </style:style>
    <style:style style:family="text" style:name="T8">
      <style:text-properties officeooo:rsid="0034e5f6"/>
    </style:style>
    <style:style style:family="text" style:name="T9">
      <style:text-properties officeooo:rsid="0034e5f6" style:font-name="Tahoma"/>
    </style:style>
    <style:style style:family="text" style:name="T10">
      <style:text-properties officeooo:rsid="00400a60"/>
    </style:style>
    <style:style style:family="text" style:name="T11">
      <style:text-properties officeooo:rsid="0054e88d"/>
    </style:style>
    <style:style style:family="text" style:name="T12">
      <style:text-properties officeooo:rsid="0056cf64"/>
    </style:style>
    <style:style style:family="text" style:name="T13">
      <style:text-properties officeooo:rsid="0058807f"/>
    </style:style>
    <style:style style:family="text" style:name="T14">
      <style:text-properties officeooo:rsid="0058b7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AREA SERVIZI TECNICI<text:span text:style-name="T10"> </text:span></text:p>
      <text:p text:style-name="P16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3">Oggetto: <text:span text:style-name="T4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4">IL DIR<text:span text:style-name="T5">ETTORE DI AREA/RESPONSABILE DI SERVIZIO</text:span></text:p>
      <text:p text:style-name="P12"/>
      <text:p text:style-name="P15">Premesso che:</text:p>
      <text:list text:style-name="trattino" xml:id="list3211036435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13950471182999">
        <text:list-item>
          <text:p text:style-name="prov_5f_elenco_5f_trattino"><text:soft-page-break/>la <text:span text:style-name="T11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13951241253109">
        <text:list-item>
          <text:p text:style-name="P27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13950909755414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13950258610691">
        <text:list-item>
          <text:p text:style-name="prov_5f_elenco_5f_trattino">quanto ad €.2.000,00 (IVA al 22% inclusa) in favore del<text:span text:style-name="T13">la ditta </text:span>Dworak Jacek, già conosciut<text:span text:style-name="T13">a</text:span>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12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13950161835180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<text:span text:style-name="T13">15 </text:span>del <text:span text:style-name="T13">18.12.2021</text:span>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13950688562710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762553517">
        <text:list-item>
          <text:p text:style-name="prov_5f_elenco_5f_num">di considerare la narrativa che precede parte integrante e sostanziale del presente dispositivo;</text:p>
        </text:list-item>
        <text:list-item>
          <text:p text:style-name="P26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26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13950688562710" text:style-name="trattino" xml:id="list113952027087665">
        <text:list-item>
          <text:list>
            <text:list-item>
              <text:p text:style-name="prov_5f_elenco_5f_trattino">quanto ad €.2.000,00 (di cui imponibile €.1639,34 e IVA al 22% pari ad €.360,66) in favore <text:s/><text:span text:style-name="T14">della</text:span> <text:span text:style-name="T13"><text:s/>ditta </text:span>Dworak Jacek, già conosciut<text:span text:style-name="T13">a</text:span>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762553517" text:style-name="Numbering_20_1" xml:id="list113950122594559">
        <text:list-item>
          <text:p text:style-name="P26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2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6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;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25"/>
        </text:list-item>
      </text:list>
      <text:section text:name="data_det" text:protected="true" text:style-name="Sect1">
        <text:p text:style-name="P21">Pavullo nel Frignano, <text:span text:style-name="T8">${documentRoot.determina.DATA_DETERMINA}</text:span><text:span text:style-name="T9"> </text:span></text:p>
        <text:p text:style-name="P22"/>
      </text:section>
      <text:p text:style-name="P19">Sottoscritta dal </text:p>
      <text:p text:style-name="P17"><text:span text:style-name="T6">D</text:span>irettore di <text:span text:style-name="T6">A</text:span>rea/<text:span text:style-name="T6">R</text:span>esponsabile di <text:span text:style-name="T6">S</text:span>ervizio</text:p>
      <text:section text:name="Firmatario" text:protected="true" text:style-name="Sect1">
        <text:p text:style-name="P20">(${documentRoot.determina.FIRMATARIO})</text:p>
        <text:p text:style-name="P1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1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1T11:39:36.921000000</dc:date>
    <meta:editing-duration>PT5H33M32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