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FFIDAMENTO IN GESTIONE DELLO SPAZIO CULTURALE EVASIONE IN VIA RICCHI 2 E DELLE SALE PROVA MUSICALI I VIA RICCHI 1. PROROGA TECNICA..PROVVEDIMENTI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