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Standard">
      <style:paragraph-properties fo:line-height="115%"/>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Standard">
      <style:paragraph-properties fo:line-height="115%" fo:text-align="justify" style:justify-single-word="false"/>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2"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3" style:family="paragraph" style:parent-style-name="Default">
      <style:paragraph-properties fo:margin-left="0cm" fo:margin-right="0cm" fo:margin-top="0cm" fo:margin-bottom="0.009cm" fo:text-indent="0cm" style:auto-text-indent="false"/>
      <style:text-properties fo:color="#000000" style:text-line-through-style="none" style:text-line-through-type="none" style:font-name="Tahoma4" fo:font-size="10pt" style:text-underline-style="none" style:font-size-asian="10pt"/>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style>
    <style:style style:name="P18" style:family="paragraph" style:parent-style-name="prov_5f_titolo">
      <style:paragraph-properties fo:line-height="100%"/>
    </style:style>
    <style:style style:name="P1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fo:line-height="115%" fo:text-indent="0.499cm" style:auto-text-indent="false"/>
    </style:style>
    <style:style style:name="P23"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Default">
      <style:paragraph-properties fo:margin-left="1.27cm" fo:margin-right="0cm" fo:margin-top="0.145cm" fo:margin-bottom="0cm" fo:text-align="justify" style:justify-single-word="false" fo:text-indent="0cm" style:auto-text-indent="false"/>
      <style:text-properties fo:color="#000000" style:text-line-through-style="none" style:text-line-through-type="none" style:font-name="Tahoma4" fo:font-size="10pt" style:text-underline-style="none" style:font-size-asian="10pt"/>
    </style:style>
    <style:style style:name="P32" style:family="paragraph" style:parent-style-name="Default">
      <style:paragraph-properties fo:line-height="115%" fo:text-align="justify" style:justify-single-word="false"/>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elenco_5f_num">
      <style:paragraph-properties fo:text-align="justify" style:justify-single-word="false"/>
    </style:style>
    <style:style style:name="P35" style:family="paragraph" style:parent-style-name="prov_5f_elenco_5f_num" style:list-style-name="Numbering_20_1">
      <style:paragraph-properties fo:text-align="justify" style:justify-single-word="false"/>
    </style:style>
    <style:style style:name="P3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7" style:family="paragraph" style:parent-style-name="prov_5f_elenco_5f_trattino">
      <style:paragraph-properties fo:line-height="115%"/>
    </style:style>
    <style:style style:name="P38" style:family="paragraph" style:parent-style-name="prov_5f_elenco_5f_trattino" style:list-style-name="trattino">
      <style:paragraph-properties fo:line-height="115%"/>
    </style:style>
    <style:style style:name="P39" style:family="paragraph" style:parent-style-name="prov_5f_elenco_5f_trattino" style:list-style-nam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style:font-name="Tahoma1" fo:font-size="10pt"/>
    </style:style>
    <style:style style:name="T7" style:family="text">
      <style:text-properties fo:color="#000000"/>
    </style:style>
    <style:style style:name="T8" style:family="text">
      <style:text-properties fo:color="#000000" style:font-name="Tahoma4" fo:font-size="10pt" style:font-size-asian="10pt"/>
    </style:style>
    <style:style style:name="T9" style:family="text">
      <style:text-properties fo:color="#000000" style:font-name="Tahoma4" fo:font-size="10pt" style:font-size-asian="10pt" style:font-size-complex="10pt"/>
    </style:style>
    <style:style style:name="T10" style:family="text">
      <style:text-properties fo:color="#000000" style:font-name="Tahoma4" fo:font-size="10pt" style:font-size-asian="10pt"/>
    </style:style>
    <style:style style:name="T11" style:family="text">
      <style:text-properties fo:color="#000000" style:text-line-through-style="none" style:text-line-through-type="none" style:font-name="Tahoma4" fo:font-size="10pt" style:text-underline-style="none" style:font-size-asian="10pt"/>
    </style:style>
    <style:style style:name="T12" style:family="text">
      <style:text-properties fo:color="#000000" style:text-line-through-style="none" style:text-line-through-type="none" style:font-name="Tahoma4" fo:font-size="10pt" style:text-underline-style="none" style:font-size-asian="10pt"/>
    </style:style>
    <style:style style:name="T1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6">AREA SERVIZI CULTURALI E SCOLASTICI </text:p>
      <text:p text:style-name="P24">Servizio Scuola</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30">Oggetto: <text:span text:style-name="T3">ACQUISTO DI UNA LAVASTOVIGLIE PER IL NIDO D'INFANZIA "TONINI". AFFIDAMENTO FORNITURA E IMPEGNO DI SPESA</text:span></text:p>
      <text:p text:style-name="Standard"/>
      <text:p text:style-name="P14"/>
      <text:p text:style-name="P18">IL DIRETTORE DI AREA</text:p>
      <text:p text:style-name="P15"/>
      <text:p text:style-name="P21"><text:span text:style-name="T4">Premesso</text:span> <text:span text:style-name="T4">che:</text:span></text:p>
      <text:list xml:id="list1623625700" text:style-name="trattino">
        <text:list-item>
          <text:p text:style-name="prov_5f_elenco_5f_trattino">con deliberazione di C.C. n. 8 del 09/03/2023 è stata approvata la nota di aggiornamento del Documento Unico di Programmazione 2023-2025 (D.U.P.);</text:p>
        </text:list-item>
        <text:list-item>
          <text:p text:style-name="P38">con deliberazione di C.C. n. 9 del 09/03/2023, è stato approvato il Bilancio di previsione per l'esercizio finanziario 2023-2025 e relativi allegati;</text:p>
        </text:list-item>
        <text:list-item>
          <text:p text:style-name="P38">con deliberazione di G.C. n. 20 del 16<text:span text:style-name="T6">/03</text:span>/2023, è stato approvato il piano esecutivo di gestione (P.E.G.) 2023 – 2025 – parte finanziaria;</text:p>
          <text:p text:style-name="P37"/>
        </text:list-item>
      </text:list>
      <text:p text:style-name="P39"><text:tab/>Atteso che tra gli obiettivi del Servizio Scuola rientra la necessità di garantire la piena funzionalità delle strutture scolastiche e dei servizi alla prima infanzia;</text:p>
      <text:p text:style-name="P39"/>
      <text:p text:style-name="P39"><text:tab/>Rilevato che occorre procedere alla sostituzione della lavastoviglie in dotazione al nido d’infanzia comunale “Tonini” in quanto la stessa, dopo molteplici interventi di riparazione, necessita ancora una volta di pezzi di ricambio, <text:s/>non più rinvenibili sul mercato, <text:s/>trattandosi di modello fuori produzione da diversi anni; </text:p>
      <text:p text:style-name="P39"/>
      <text:p text:style-name="P32"><text:span text:style-name="T8"><text:tab/>Considerato che a seguito di indagine esplorativa di mercato è stata individuata la ditta </text:span><text:span text:style-name="T11">Elettrodreams di Dallari Davide Antonio, con sede a Pavullo n/F., Via Bellei n. 22, P.I. 02740960360, che ha fornito preventivo per lavastoviglie Beko DVN05320W, 5 programmi, 4 temperature, al prezzo complessivo di €. 34</text:span><text:span text:style-name="T11">4</text:span><text:span text:style-name="T11">,00 (I.V.A. compresa), comprensivo di trasporto e installazione;</text:span></text:p>
      <text:p text:style-name="P13"/>
      <text:p text:style-name="P31">Preso atto che: </text:p>
      <text:p text:style-name="P31">•trattandosi di appalto d’importo inferiore ad euro 140.000,00 e, fermi restando gli obblighi di <text:soft-page-break/>utilizzo di strumenti di acquisto e di negoziazione previsti dalle vigenti disposizioni in materia di contenimento della spesa, questa Amministrazione può, ai sensi dell’art. 62, comma 1, del Dlgs n.36/2023, procedere direttamente e autonomamente all'acquisizione della fornitura/servizio in oggetto;</text:p>
      <text:p text:style-name="P31">•l’art. 50, comma 1, lett. b del D. Lgs n.36/2023 stabilisce che per gli affidamenti di contratti di servizi e forniture, ivi compresi i servizi di ingegneria e architettura e l'attività di progettazione, di importo inferiore a 140.000 euro, si debba procedere ad affidamento diretto, anche senza consultazione di più operatori economici;</text:p>
      <text:p text:style-name="P31">•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p text:style-name="P10"><text:tab/></text:p>
      <text:p text:style-name="P11"><text:tab/><text:span text:style-name="T7">Ritenuto, pertanto, procedere con il presente atto ad affidare, in relazione alle esigenze sopra descritte, al modesto valore della fornitura e nel rispetto del principio di semplificazione procedimentale, di economicità ed efficienza dell’azione amministrativa, direttamente ai sensi dell’art. 50 comma 1 lett. b) del D.Lgs. 36/2023, alla ditta Elettrodreams di Dallari Davide Antonio, con sede a Pavullo nel Frignano in Via Bellei n. 22, P.I. 02740960360 la fornitura di una lavastoviglie per il nido d’infanzia “Tonini” Beko DVN05320W, 5 programmi, 4 temperature, al prezzo complessivo di €. 34</text:span><text:span text:style-name="T7">4</text:span><text:span text:style-name="T7">,00 (I.V.A. compresa), comprensivo di trasporto e installazione;</text:span></text:p>
      <text:p text:style-name="P9"/>
      <text:p text:style-name="P19"><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text:tab/>Dato atto che della presente determinazione di impegno di spesa sarà data informazione al Sindaco ai sensi dello Statuto e delle norme regolamenti vigenti;</text:p>
      <text:p text:style-name="P20"/>
      <text:p text:style-name="P20"><text:tab/>Attesa la propria competenza nel rispetto del Decreto del Sindaco n. 7 del 30.06.2023 con il quale, è stata conferita alla sottoscritta la Direzione Area Servizi Culturali e Scolastici, Servizio Scuola – Servizi Culturali Sport Tempo Libero Turismo;;</text:p>
      <text:p text:style-name="P20"/>
      <text:p text:style-name="P22">Visti:</text:p>
      <text:list xml:id="list16440497158137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7"/>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483148859" text:style-name="Numbering_20_1">
        <text:list-item>
          <text:p text:style-name="P34">di considerare la narrativa che precede parte integrante e sostanziale del presente dispositivo;</text:p>
        </text:list-item>
        <text:list-item>
          <text:p text:style-name="P34"><text:span text:style-name="T9">di </text:span><text:span text:style-name="T8">procedere con il presente atto, in relazione all’esigenza sopra descritta, al modesto valore della fornitura e nel rispetto del principio di semplificazione procedimentale, di economicità ed efficienza dell’azione amministrativa, ad affidare direttamente, ai sensi dell’art. 50 comma 1 lett. b) del D.Lgs. </text:span><text:soft-page-break/><text:span text:style-name="T8">36/2023, la fornitura di una lavastoviglie Beko DVN05320W, 5 programmi, 4 temperature, al prezzo complessivo di €. 34</text:span><text:span text:style-name="T8">4</text:span><text:span text:style-name="T8">,00 (I.V.A. compresa), comprensivo di trasporto e installazione, alla ditta <text:s/>Elettrodreams di Dallari Davide Antonio, con sede a Pavullo nel Frignano in Via Bellei n. 22, P.I. 02740960360;</text:span></text:p>
        </text:list-item>
        <text:list-item>
          <text:p text:style-name="P35"><text:span text:style-name="T11">di impegnare l’importo complessivo di € 34</text:span><text:span text:style-name="T11">4</text:span><text:span text:style-name="T11">,00 (I.V.A. compresa) a favore della ditta <text:s/>Elettrodreams di Dallari Davide Antonio, con sede a Pavullo nel Frignano in Via Bellei n. 22, P.I. 02740960360,imputando la medesima spesa complessiva di €. 34</text:span><text:span text:style-name="T11">4</text:span><text:span text:style-name="T11">,00 (I.V.A. compresa) all’Intervento/Capitolo 2024640263802/0 “Acquisto Arredi Scuole Materne, Elementari e Medie – Urbanizzazione”;</text:span></text:p>
        </text:list-item>
        <text:list-item>
          <text:p text:style-name="P34">di dichiarare che l’obbligazione diverrà esigibile entro l’anno 2023;</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8">Pavullo nel Frignano, ${documentRoot.determina.DATA_DETERMINA}<text:span text:style-name="T5"> </text:span></text:p>
        <text:p text:style-name="P29"/>
      </text:section>
      <text:p text:style-name="P26">Sottoscritta dal </text:p>
      <text:p text:style-name="P25">Direttore di Area</text:p>
      <text:section text:style-name="Sect1" text:name="Firmatario" text:protected="true">
        <text:p text:style-name="P27">(${documentRoot.determina.FIRMATARIO})</text:p>
        <text:p text:style-name="P25">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18M37S</meta:editing-duration>
    <meta:editing-cycles>99</meta:editing-cycles>
    <meta:generator>LibreOffice/6.0.4.2$Windows_x86 LibreOffice_project/9b0d9b32d5dcda91d2f1a96dc04c645c450872bf</meta:generator>
    <dc:date>2023-07-25T16:44:03.072000000</dc:date>
    <meta:creation-date>2023-07-24T10:02:00</meta:creation-date>
    <meta:document-statistic meta:table-count="0" meta:image-count="3" meta:object-count="0" meta:page-count="3" meta:paragraph-count="47" meta:word-count="1021" meta:character-count="7230" meta:non-whitespace-character-count="6240"/>
  </office:meta>
</office:document-meta>
</file>