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style:font-name="Tahoma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9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officeooo:paragraph-rsid="005794d1"/>
    </style:style>
    <style:style style:family="paragraph" style:name="P17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font-size="10pt" fo:font-weight="normal" officeooo:paragraph-rsid="005794d1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titolo">
      <style:text-properties officeooo:paragraph-rsid="001d33d8" officeooo:rsid="001d33d8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1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2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3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6" style:parent-style-name="prov_5f_elenco_5f_trattino">
      <style:paragraph-properties fo:line-height="115%"/>
      <style:text-properties officeooo:paragraph-rsid="0047c76b"/>
    </style:style>
    <style:style style:family="paragraph" style:name="P37" style:parent-style-name="prov_5f_elenco_5f_trattin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master-page-name="" style:name="P38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shadow="none" style:writing-mode="lr-tb">
        <style:tab-stops>
          <style:tab-stop style:position="0.499cm"/>
        </style:tab-stops>
      </style:paragraph-properties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39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404cm"/>
        </style:tab-stops>
      </style:paragraph-properties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0" style:parent-style-name="prov_5f_elenco_5f_num">
      <style:paragraph-properties fo:text-align="justify" style:justify-single-word="false"/>
    </style:style>
    <style:style style:family="paragraph" style:name="P41" style:parent-style-name="prov_5f_elenco_5f_num">
      <style:paragraph-properties fo:text-align="justify" style:justify-single-word="false"/>
      <style:text-properties officeooo:paragraph-rsid="0059a9d5"/>
    </style:style>
    <style:style style:family="paragraph" style:list-style-name="Numbering_20_1" style:name="P42" style:parent-style-name="prov_5f_elenco_5f_num">
      <style:paragraph-properties fo:text-align="justify" style:justify-single-word="false"/>
      <style:text-properties officeooo:paragraph-rsid="005a869a"/>
    </style:style>
    <style:style style:family="paragraph" style:list-style-name="" style:name="P43" style:parent-style-name="prov_5f_elenco_5f_num">
      <style:paragraph-properties fo:text-align="justify" style:justify-single-word="false"/>
    </style:style>
    <style:style style:family="paragraph" style:list-style-name="" style:name="P44" style:parent-style-name="prov_5f_elenco_5f_num">
      <style:paragraph-properties fo:margin-left="0cm" fo:margin-right="0cm" fo:text-align="justify" fo:text-indent="0cm" style:auto-text-indent="false" style:justify-single-word="false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6acd2"/>
    </style:style>
    <style:style style:family="text" style:name="T14">
      <style:text-properties officeooo:rsid="002ae7ba"/>
    </style:style>
    <style:style style:family="text" style:name="T15">
      <style:text-properties officeooo:rsid="002dab57"/>
    </style:style>
    <style:style style:family="text" style:name="T16">
      <style:text-properties officeooo:rsid="0034e5f6"/>
    </style:style>
    <style:style style:family="text" style:name="T17">
      <style:text-properties officeooo:rsid="0034e5f6" style:font-name="Tahoma3"/>
    </style:style>
    <style:style style:family="text" style:name="T18">
      <style:text-properties officeooo:rsid="00400a60"/>
    </style:style>
    <style:style style:family="text" style:name="T19">
      <style:text-properties officeooo:rsid="0047c76b"/>
    </style:style>
    <style:style style:family="text" style:name="T20">
      <style:text-properties officeooo:rsid="004d4688"/>
    </style:style>
    <style:style style:family="text" style:name="T21">
      <style:text-properties officeooo:rsid="00506cb7"/>
    </style:style>
    <style:style style:family="text" style:name="T22">
      <style:text-properties officeooo:rsid="00532b68"/>
    </style:style>
    <style:style style:family="text" style:name="T23">
      <style:text-properties officeooo:rsid="0054de1f"/>
    </style:style>
    <style:style style:family="text" style:name="T24">
      <style:text-properties officeooo:rsid="005794d1"/>
    </style:style>
    <style:style style:family="text" style:name="T25">
      <style:text-properties officeooo:rsid="00588753"/>
    </style:style>
    <style:style style:family="text" style:name="T26">
      <style:text-properties officeooo:rsid="005a869a"/>
    </style:style>
    <style:style style:family="text" style:name="T27">
      <style:text-properties officeooo:rsid="00602ddb"/>
    </style:style>
    <style:style style:family="text" style:name="T28">
      <style:text-properties officeooo:rsid="006169e5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2.365cm" fo:text-indent="-0.635cm" text:label-followed-by="listtab" text:list-tab-stop-position="2.365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3cm" fo:text-indent="-0.635cm" text:label-followed-by="listtab" text:list-tab-stop-position="3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3.635cm" fo:text-indent="-0.635cm" text:label-followed-by="listtab" text:list-tab-stop-position="3.635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4.27cm" fo:text-indent="-0.635cm" text:label-followed-by="listtab" text:list-tab-stop-position="4.27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4.905cm" fo:text-indent="-0.635cm" text:label-followed-by="listtab" text:list-tab-stop-position="4.905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5.54cm" fo:text-indent="-0.635cm" text:label-followed-by="listtab" text:list-tab-stop-position="5.54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6.175cm" fo:text-indent="-0.635cm" text:label-followed-by="listtab" text:list-tab-stop-position="6.175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6.81cm" fo:text-indent="-0.635cm" text:label-followed-by="listtab" text:list-tab-stop-position="6.81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7.445cm" fo:text-indent="-0.635cm" text:label-followed-by="listtab" text:list-tab-stop-position="7.44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8.08cm" fo:text-indent="-0.635cm" text:label-followed-by="listtab" text:list-tab-stop-position="8.08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2">AREA SERVIZI ISTITUZIONALI<text:span text:style-name="T18"> </text:span></text:p>
      <text:p text:style-name="P27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5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9">Oggetto: <text:span text:style-name="T6">RIMBORSO SPESE DI VIAGGIO SOSTENUTE DA AMMINISTRATORI COMUNALI NEL PERIODO OTTOBRE-DICEMBRE 2021. LIQUIDAZIONE DELLA SPESA.</text:span></text:p>
      <text:p text:style-name="Standard"/>
      <text:p text:style-name="P11"/>
      <text:p text:style-name="P20">IL DIR<text:span text:style-name="T7">ETTORE DI AREA</text:span></text:p>
      <text:p text:style-name="P12"/>
      <text:p text:style-name="P24"><text:span text:style-name="T10">Premesso</text:span> <text:span text:style-name="T11">che</text:span><text:span text:style-name="T10">:</text:span></text:p>
      <text:list text:style-name="trattino" xml:id="list2654072669">
        <text:list-item>
          <text:p text:style-name="prov_5f_elenco_5f_trattino">con deliberazione di C.C. n. <text:span text:style-name="T23">3 </text:span>del <text:span text:style-name="T23">20</text:span>/<text:span text:style-name="T23">01</text:span>/20<text:span text:style-name="T22">22</text:span>, <text:span text:style-name="T23">dichiarata immediatamente </text:span>ese<text:span text:style-name="T23">guibile</text:span>, <text:span text:style-name="T19">è </text:span><text:s/>stat<text:span text:style-name="T19">a</text:span> approvat<text:span text:style-name="T19">a</text:span> la nota di aggiornamento del Documento Unico di Programmazione 20<text:span text:style-name="T20">22</text:span>-202<text:span text:style-name="T23">4</text:span> (D.U.P.);</text:p>
        </text:list-item>
        <text:list-item>
          <text:p text:style-name="P35">con deliberazione di C.C. n. <text:span text:style-name="T22">4</text:span> del <text:span text:style-name="T23">20/01/2022</text:span>, <text:span text:style-name="T23">dichiarata immediatamente </text:span>ese<text:span text:style-name="T23">guibile</text:span>, <text:span text:style-name="T19">è </text:span>stat<text:span text:style-name="T19">o</text:span> approvat<text:span text:style-name="T19">o </text:span>il Bilancio di previsione per l'esercizio finanziario 20<text:span text:style-name="T20">22</text:span>-202<text:span text:style-name="T23">4</text:span> e relativi allegati;</text:p>
        </text:list-item>
        <text:list-item>
          <text:p text:style-name="P36">con deliberazione di G.C. n. <text:span text:style-name="T28">5</text:span> del <text:span text:style-name="T28">27/01</text:span>/20<text:span text:style-name="T21">22</text:span>, <text:span text:style-name="T28">dichiarata immediatamente eseguibile ai sensi di legge</text:span>, <text:span text:style-name="T28">sono stati assunti provvedimenti in merito all’approvazione del Piano Esecutivo di Gestione </text:span>(P.E.G.) 2022 - 2024 – P<text:span text:style-name="T28">arte finanziaria;</text:span></text:p>
          <text:p text:style-name="P37"/>
        </text:list-item>
      </text:list>
      <text:p text:style-name="P17">Richiamato in particolare l'art. 84 del D.Lgs. n. 267/2000 che disciplina il rimborso delle spese effettivamente sostenute dagli amministratori per le missioni;</text:p>
      <text:p text:style-name="P17"/>
      <text:p text:style-name="P17">Preso atto che:</text:p>
      <text:list text:style-name="L1" xml:id="list627497523">
        <text:list-item>
          <text:p text:style-name="P38">con disposizioni a firma del Sindaco, diversi Assessori sono stati autorizzati a recarsi in missione per partecipare ad incontri e riunioni in rappresentanza dell’Amministrazione comunale;</text:p>
        </text:list-item>
        <text:list-item>
          <text:p text:style-name="P39"><text:span text:style-name="T27">l</text:span>e missioni sono state regolarmente effettuate dal Sindaco e dagli stessi Assessori con utilizzo del proprio mezzo in quanto il Comune non dispone di una dotazione di mezzi <text:s/>sufficiente a far fronte a tali necessità;</text:p>
        </text:list-item>
      </text:list>
      <text:p text:style-name="P17"/>
      <text:p text:style-name="P17">Considerato che nel periodo ottobre-dicembre 2021 sono stati effettuati per missioni da parte del Sindaco e degli Assessori <text:s/>un totale di KM 650, come da prospetto allegato;</text:p>
      <text:p text:style-name="P17"/>
      <text:p text:style-name="P17"><text:soft-page-break/>Dato atto che sono rimborsabili al costo di 1/5 di un litro di benzina per Km (€ 0,35), corrispondenti ad un totale €. 227,50;</text:p>
      <text:p text:style-name="P17"/>
      <text:p text:style-name="P17">Ritenuto pertanto di procedere alla liquidazione a favore del Sindaco e degli Assessori per una somma complessiva di €. 227,50 ai sensi dell'art. 184 del D.Lgs. 18.08.2000, n. 267; </text:p>
      <text:p text:style-name="P17"/>
      <text:p text:style-name="P2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2"/>
      <text:p text:style-name="P23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2"/>
      <text:p text:style-name="P18">Attesa la propria competenza nel rispetto del Decreto del Sindaco n. 15 del 18.12.2021 con il quale è stata conferita al sottoscritto la <text:span text:style-name="T24">Direzione dell’Area Servizi Istituzionali;</text:span></text:p>
      <text:p text:style-name="P16"/>
      <text:p text:style-name="P25">Visti:</text:p>
      <text:list text:continue-list="list2654072669" text:style-name="trattino" xml:id="list104736059069946">
        <text:list-item>
          <text:p text:style-name="prov_5f_elenco_5f_trattino">il vigente Statuto Comunale;</text:p>
        </text:list-item>
        <text:list-item>
          <text:p text:style-name="prov_5f_elenco_5f_trattino"><text:span text:style-name="T14">il</text:span> vigente Regolamento di Contabilità;</text:p>
        </text:list-item>
      </text:list>
      <text:p text:style-name="P15"/>
      <text:p text:style-name="P23"><text:span text:style-name="T9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1">DETERMINA</text:p>
      <text:p text:style-name="P14"/>
      <text:list text:style-name="Numbering_20_1" xml:id="list600510838">
        <text:list-item>
          <text:p text:style-name="P40">di considerare la narrativa che precede parte integrante e sostanziale del presente dispositivo;</text:p>
        </text:list-item>
        <text:list-item>
          <text:p text:style-name="P40">di liquidare la somma di €. <text:s/>227,50 al Sindaco e a diversi Assessori a rimborso delle spese sostenute per recarsi in missione <text:s/>in rappresentanza dell’Amministrazione comunale nel periodo ottobre-dicembre 2021, come da prospetto allegato;</text:p>
        </text:list-item>
        <text:list-item>
          <text:p text:style-name="P41">di trarre i relativi mandati di pagamento per la somma complessiva di €. 227,50 per rimborso agli amministratori, con imputazione della spesa al capitolo 1030030001404 "Indennità di missione e rimborso spese Amministratori" del bilancio di previsione che presenta la necessaria disponibilità (reg. cont. 3048/2021);</text:p>
        </text:list-item>
        <text:list-item>
          <text:p text:style-name="P42">di dichiarare che l’obbligazione diverrà esigibile entro l’anno <text:span text:style-name="T26">2022;</text:span></text:p>
        </text:list-item>
        <text:list-item>
          <text:p text:style-name="P4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0"><text:span text:style-name="T25">d</text:span>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0"><text:s/>di incaricare i servizi competenti della cura dei successivi provvedimenti.</text:p>
        </text:list-item>
        <text:list-item>
          <text:p text:style-name="P40">di attestare la regolarità e la correttezza del presente atto ai sensi e per gli effetti di quanto dispone l’art. 147 – bis, comma 1, del D.Lgs. n. 267/2000.</text:p>
        </text:list-item>
      </text:list>
      <text:p text:style-name="P43"/>
      <text:p text:style-name="P44"><text:soft-page-break/></text:p>
      <text:p text:style-name="P26"/>
      <text:section text:name="data_det" text:protected="true" text:style-name="Sect1">
        <text:p text:style-name="P32">Pavullo nel Frignano, <text:span text:style-name="T16">${documentRoot.determina.DATA_DETERMINA}</text:span><text:span text:style-name="T17"> </text:span></text:p>
        <text:p text:style-name="P33"/>
      </text:section>
      <text:p text:style-name="P30">Sottoscritta dal </text:p>
      <text:p text:style-name="P28"><text:span text:style-name="T13">D</text:span>irettore di <text:span text:style-name="T13">A</text:span>rea</text:p>
      <text:section text:name="Firmatario" text:protected="true" text:style-name="Sect1">
        <text:p text:style-name="P31">(${documentRoot.determina.FIRMATARIO})</text:p>
        <text:p text:style-name="P29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2">
      <style:text-properties officeooo:rsid="0033bfc6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footer>
        <text:section text:name="_0_0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2-01-31T10:46:48.470000000</dc:date>
    <meta:editing-duration>PT5H45M12S</meta:editing-duration>
    <meta:editing-cycles>97</meta:editing-cycles>
    <meta:generator>jOpenDocument/1.3</meta:generator>
    <meta:user-defined meta:name="SingleXMLDocument_count" meta:value-type="float">0</meta:user-defined>
  </office:meta>
</office:document-meta>
</file>