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095cm" style:width="17.108cm" style:writing-mode="lr-tb" table:align="left"/>
    </style:style>
    <style:style style:family="table-column" style:name="Tabella1.A">
      <style:table-column-properties style:column-width="3.493cm"/>
    </style:style>
    <style:style style:family="table-column" style:name="Tabella1.B">
      <style:table-column-properties style:column-width="5.212cm"/>
    </style:style>
    <style:style style:family="table-column" style:name="Tabella1.C">
      <style:table-column-properties style:column-width="3.096cm"/>
    </style:style>
    <style:style style:family="table-column" style:name="Tabella1.D">
      <style:table-column-properties style:column-width="2.514cm"/>
    </style:style>
    <style:style style:family="table-column" style:name="Tabella1.E">
      <style:table-column-properties style:column-width="2.79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paragraph" style:name="P1" style:parent-style-name="Standard">
      <style:text-properties style:font-name="Tahoma"/>
    </style:style>
    <style:style style:family="paragraph" style:name="P2"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officeooo:paragraph-rsid="00148848" style:font-name="Tahoma"/>
    </style:style>
    <style:style style:family="paragraph" style:name="P4" style:parent-style-name="Standard">
      <style:paragraph-properties fo:text-align="center" style:justify-single-word="false"/>
      <style:text-properties fo:font-weight="bold" officeooo:paragraph-rsid="00148848" style:font-name="Tahoma" style:font-weight-asian="bold" style:font-weight-complex="bold"/>
    </style:style>
    <style:style style:family="paragraph" style:name="P5" style:parent-style-name="Standard">
      <style:text-properties fo:font-size="12pt" style:font-name="Tahoma" style:font-size-asian="12pt" style:font-size-complex="12pt"/>
    </style:style>
    <style:style style:family="paragraph" style:name="P6" style:parent-style-name="Footer">
      <style:paragraph-properties fo:text-align="end" style:justify-single-word="false"/>
      <style:text-properties fo:font-size="10pt" style:font-name="Tahom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prov_5f_corpo_5f_testo">
      <style:text-properties style:font-name="Tahoma"/>
    </style:style>
    <style:style style:family="paragraph" style:name="P9" style:parent-style-name="prov_5f_corpo_5f_testo">
      <style:text-properties fo:font-size="11pt" fo:font-weight="bold" officeooo:paragraph-rsid="00177228" officeooo:rsid="00177228" style:font-name="Tahoma" style:font-size-asian="11pt" style:font-size-complex="11pt" style:font-weight-asian="bold" style:font-weight-complex="bold"/>
    </style:style>
    <style:style style:family="paragraph" style:name="P10" style:parent-style-name="prov_5f_corpo_5f_testo">
      <style:paragraph-properties fo:line-height="115%"/>
      <style:text-properties fo:font-size="10pt" style:font-name="Tahoma" style:font-size-asian="10pt" style:font-size-complex="10pt"/>
    </style:style>
    <style:style style:family="paragraph" style:name="P11"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2" style:parent-style-name="prov_5f_corpo_5f_testo">
      <style:paragraph-properties fo:line-height="115%"/>
    </style:style>
    <style:style style:family="paragraph" style:name="P13" style:parent-style-name="prov_5f_corpo_5f_testo">
      <style:paragraph-properties fo:text-align="justify" style:justify-single-word="false"/>
      <style:text-properties fo:font-size="10pt" officeooo:paragraph-rsid="00222904" style:font-name="Tahoma1"/>
    </style:style>
    <style:style style:family="paragraph" style:name="P14" style:parent-style-name="prov_5f_corpo_5f_testo">
      <style:paragraph-properties fo:text-align="center" style:justify-single-word="false"/>
      <style:text-properties fo:font-size="10pt" fo:font-weight="bold" officeooo:paragraph-rsid="00222904" style:font-name="Tahoma1" style:font-weight-asian="bold" style:font-weight-complex="bold"/>
    </style:style>
    <style:style style:family="paragraph" style:name="P15" style:parent-style-name="prov_5f_corpo_5f_testo">
      <style:paragraph-properties fo:text-align="center" style:justify-single-word="false"/>
      <style:text-properties fo:font-size="10pt" officeooo:paragraph-rsid="002689dc" style:font-name="Tahoma1"/>
    </style:style>
    <style:style style:family="paragraph" style:name="P16" style:parent-style-name="prov_5f_firma">
      <style:text-properties style:font-name="Tahoma"/>
    </style:style>
    <style:style style:family="paragraph" style:name="P17" style:parent-style-name="prov_5f_firma">
      <style:text-properties fo:font-size="11pt" style:font-name="Tahoma" style:font-size-asian="11pt" style:font-size-complex="11pt"/>
    </style:style>
    <style:style style:family="paragraph" style:name="P18" style:parent-style-name="prov_5f_determina">
      <style:text-properties style:font-name="Tahoma"/>
    </style:style>
    <style:style style:family="paragraph" style:name="P19" style:parent-style-name="Text_20_body">
      <loext:graphic-properties draw:fill="none"/>
      <style:paragraph-properties fo:background-color="transparent" fo:line-height="115%" fo:margin-bottom="0.212cm" fo:margin-left="1cm" fo:margin-right="0cm" fo:margin-top="0cm" fo:text-indent="-0.499cm" loext:contextual-spacing="false" style:auto-text-indent="false"/>
      <style:text-properties fo:font-size="10pt" style:font-name="Tahoma" style:font-size-asian="10pt" style:font-size-complex="10pt"/>
    </style:style>
    <style:style style:family="paragraph" style:master-page-name="" style:name="P20" style:parent-style-name="Text_20_body">
      <loext:graphic-properties draw:fill="none"/>
      <style:paragraph-properties fo:background-color="transparent" fo:line-height="115%" fo:margin-bottom="0.212cm" fo:margin-left="1cm" fo:margin-right="0cm" fo:margin-top="0cm" fo:text-indent="-0.499cm" loext:contextual-spacing="false" style:auto-text-indent="false" style:page-number="auto"/>
      <style:text-properties fo:font-size="10pt" style:font-name="Tahoma" style:font-size-asian="10pt" style:font-size-complex="10pt"/>
    </style:style>
    <style:style style:family="paragraph" style:master-page-name="" style:name="P21"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style>
    <style:style style:family="paragraph" style:master-page-name="" style:name="P22" style:parent-style-name="prov_5f_corpo_5f_testo">
      <loext:graphic-properties draw:fill="none"/>
      <style:paragraph-properties fo:background-color="transparent" fo:line-height="115%" fo:margin-bottom="0cm" fo:margin-left="0cm" fo:margin-right="0cm" fo:margin-top="0cm" fo:text-align="justify" fo:text-indent="0.9cm" loext:contextual-spacing="false" style:auto-text-indent="false" style:justify-single-word="false" style:page-number="auto" style:writing-mode="lr-tb">
        <style:tab-stops/>
      </style:paragraph-properties>
    </style:style>
    <style:style style:family="paragraph" style:name="P23" style:parent-style-name="Table_20_Contents">
      <style:paragraph-properties fo:text-align="center" style:justify-single-word="false"/>
      <style:text-properties fo:font-size="10pt" officeooo:paragraph-rsid="002689dc" officeooo:rsid="002689dc" style:font-name="Tahoma1"/>
    </style:style>
    <style:style style:family="paragraph" style:master-page-name="First_20_Page" style:name="P24" style:parent-style-name="Standard">
      <style:paragraph-properties style:page-number="auto"/>
      <style:text-properties style:font-name="Tahoma"/>
    </style:style>
    <style:style style:family="paragraph" style:name="P25" style:parent-style-name="prov_5f_elenco_5f_trattino">
      <style:paragraph-properties fo:line-height="115%"/>
    </style:style>
    <style:style style:family="paragraph" style:list-style-name="" style:name="P26" style:parent-style-name="prov_5f_elenco_5f_trattino">
      <style:paragraph-properties fo:line-height="115%"/>
    </style:style>
    <style:style style:family="text" style:name="T1">
      <style:text-properties officeooo:rsid="001596d4"/>
    </style:style>
    <style:style style:family="text" style:name="T2">
      <style:text-properties style:font-name="Verdana"/>
    </style:style>
    <style:style style:family="text" style:name="T3">
      <style:text-properties officeooo:rsid="00148848"/>
    </style:style>
    <style:style style:family="text" style:name="T4">
      <style:text-properties officeooo:rsid="00193d80"/>
    </style:style>
    <style:style style:family="text" style:name="T5">
      <style:text-properties fo:font-size="10pt" style:font-size-asian="10pt" style:font-size-complex="10pt"/>
    </style:style>
    <style:style style:family="text" style:name="T6">
      <style:text-properties fo:font-size="10pt" officeooo:rsid="00148848" style:font-size-asian="10pt" style:font-size-complex="10pt"/>
    </style:style>
    <style:style style:family="text" style:name="T7">
      <style:text-properties officeooo:rsid="001f8b1c"/>
    </style:style>
    <style:style style:family="text" style:name="T8">
      <style:text-properties officeooo:rsid="00222904"/>
    </style:style>
    <style:style style:family="text" style:name="T9">
      <style:text-properties officeooo:rsid="0025e8c2"/>
    </style:style>
    <style:style style:family="text" style:name="T10">
      <style:text-properties officeooo:rsid="00281dbe"/>
    </style:style>
    <style:style style:family="text" style:name="T11">
      <style:text-properties officeooo:rsid="002c3e26"/>
    </style:style>
    <style:style style:family="text" style:name="T12">
      <style:text-properties officeooo:rsid="003142d2"/>
    </style:style>
    <style:style style:family="text" style:name="T13">
      <style:text-properties officeooo:rsid="0032cd99"/>
    </style:style>
    <style:style style:family="text" style:name="T14">
      <style:text-properties officeooo:rsid="003487e0"/>
    </style:style>
    <style:style style:family="text" style:name="T15">
      <style:text-properties officeooo:rsid="003677c5"/>
    </style:style>
    <style:style style:family="text" style:name="T16">
      <style:text-properties officeooo:rsid="0037636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section text:name="NumeroDetermina" text:style-name="Sect1">
        <text:p text:style-name="P18"><text:span text:style-name="T5">D</text:span><text:span text:style-name="T6">ECRETO</text:span><text:span text:style-name="T5"> n. ${documentRoot.determina.NUMERO_DETERMINA} del ${documentRoot.determina.DATA_DETERMINA}</text:span></text:p>
      </text:section>
      <text:p text:style-name="P8"/>
      <text:p text:style-name="P9">OGGETTO: RICONOSCIMENTO RETRIBUZIONE DI RISULTATO AI RESPONSABILI DI AREA E DI SERVIZIO TITOLARI DI POSIZIONI ORGANIZZATIVE PER L'ANNO 2016<text:span text:style-name="T4"> </text:span></text:p>
      <text:p text:style-name="prov_5f_corpo_5f_testo"/>
      <text:p text:style-name="prov_5f_corpo_5f_testo"/>
      <text:p text:style-name="P11">IL <text:span text:style-name="T3">SINDACO</text:span></text:p>
      <text:p text:style-name="P21">Premesso che:</text:p>
      <text:list text:style-name="trattino" xml:id="list3211597132">
        <text:list-item>
          <text:p text:style-name="P25">il D. Lgs. 27 ottobre 2009, n. 150 di “Attuazione della Legge 4 marzo 2009, n. 15, in materia di ottimizzazione della produttività del lavoro pubblico e di efficienza e trasparenza delle pubbliche amministrazioni” (cd. Riforma Brunetta), come modificato dal D. Lgs. 1 agosto 2011, n. 141, ha introdotto profonde modifiche alla disciplina del rapporto di lavoro dei dipendenti delle amministrazioni pubbliche, di cui all’art. 2, comma 2 del Decreto Legislativo 30 marzo 2001, n. 165, intervenendo in particolare in materia di contrattazione collettiva, di valutazione delle strutture e del personale, di valorizzazione del merito, di promozione delle pari opportunità, di dirigenza pubblica e di responsabilità disciplinare; </text:p>
        </text:list-item>
        <text:list-item>
          <text:p text:style-name="P25">il decreto legislativo 25 maggio 2017, n. 74, recante “Modifiche al decreto legislativo 27 ottobre 2009, n.150, in attuazione dell’articolo 17, comma 1, lettera r), della legge n. 124 del 2015" ha introdotto le più recenti modifiche in materia di valutazione della performance dei dipendenti pubblici;</text:p>
        </text:list-item>
        <text:list-item>
          <text:p text:style-name="P25">nel rispetto dei principi ispiratori della riforma è impegno dell’Amministrazione assicurare, attraverso una migliore organizzazione del lavoro, elevati standard qualitativi delle funzioni e dei servizi, economicità di gestione, qualità ed efficienza delle prestazioni lavorative, trasparenza ed imparzialità dell’operato della pubblica amministrazione;</text:p>
        </text:list-item>
        <text:list-item>
          <text:p text:style-name="P25">la verifica della qualità dei servizi offerti e del grado di soddisfazione dei cittadini non può che essere attuata attraverso la previsione di efficaci meccanismi di pianificazione, programmazione, misurazione e valutazione della performance individuale e di ente;</text:p>
        </text:list-item>
      </text:list>
      <text:p text:style-name="P26"/>
      <text:p text:style-name="P21">Considerato che:</text:p>
      <text:list text:continue-numbering="true" text:style-name="trattino" xml:id="list85341742504245">
        <text:list-item>
          <text:p text:style-name="P25">ogni Amministrazione pubblica è tenuta a misurare e valutare la performance con riferimento all’amministrazione nel suo complesso, alle unità organizzative o aree di responsabilità in cui si articola e ai singoli dipendenti conformi alle direttive impartite dalla ex Commissione Indipendente per la Valutazione la Trasparenza e l'Integrità (CIVIT), ora Autorità Nazionale Anticorruzione (ANAC);</text:p>
        </text:list-item>
        <text:list-item>
          <text:p text:style-name="P25">le Amministrazioni pubbliche adottano modalità e strumenti di comunicazione che garantiscono la massima trasparenza delle informazioni concernenti le misurazioni e le valutazioni della performance;</text:p>
        </text:list-item>
        <text:list-item>
          <text:p text:style-name="P25">al fine di valutare annualmente la performance organizzativa e individuale le Amministrazioni pubbliche debbono adottare il sistema di misurazione e valutazione della performance;</text:p>
        </text:list-item>
        <text:list-item>
          <text:p text:style-name="P25"><text:soft-page-break/>il rispetto di tali disposizioni è condizione necessaria per l’erogazione di premi legati al merito e alla performance;</text:p>
        </text:list-item>
        <text:list-item>
          <text:p text:style-name="P25">nel rispetto del combinato disposto dell’articolo 7 - comma 2 e 14 - comma 1 della suddetta “Riforma Brunetta”, ogni amministrazione, singolarmente o in forma associata, senza nuovi o maggiori oneri per la finanza pubblica, si dota di un organismo indipendente di valutazione della performance; </text:p>
        </text:list-item>
        <text:list-item>
          <text:p text:style-name="P25">tale Organismo <text:s/>sostituisce i servizi di controllo interno, comunque denominati, di cui al decreto legislativo 30 luglio 1999, n. 286 ed esercita in piena autonomia le attività di cui all’art. 14, comma 4 del D. Lgs. 150/2009, le attività di controllo strategico di cui all’art. 6, comma 1 del D. Lgs. 286/1999 e riferisce direttamente all’organo di indirizzo politico-amministrativo;</text:p>
        </text:list-item>
      </text:list>
      <text:p text:style-name="P12"/>
      <text:p text:style-name="P21">Verificato:</text:p>
      <text:list text:continue-numbering="true" text:style-name="trattino" xml:id="list85341867300205">
        <text:list-item>
          <text:p text:style-name="P25">che la disciplina vigente negli Enti Locali, dettata dal D. Lgs. 267/2000 già prevede un processo di pianificazione e valutazione dei risultati, ma occorre una loro integrazione ed allineamento alle novità introdotte dal D. Lgs. 150/2009;</text:p>
        </text:list-item>
        <text:list-item>
          <text:p text:style-name="P25">che i tre documenti programmatori delineati dall’Ordinamento (RPP, PEG/PDO) sono legittimamente messi al centro del Sistema di misurazione della performance, senza dimenticare che l’attenzione non deve essere rivolta solamente al controllo economico finanziario, ma anche ad una valutazione volta al miglioramento continuo delle performance organizzative ed individuali in collegamento con gli indirizzi strategici e politici del Sindaco;</text:p>
        </text:list-item>
        <text:list-item>
          <text:p text:style-name="P25">che il PEG in particolare è individuato come il contenitore nel quale portare a sistema i diversi aspetti del <text:span text:style-name="T5">processo programmatorio e del conseguente controllo, in quanto:</text:span></text:p>
        </text:list-item>
      </text:list>
      <text:p text:style-name="P20">•<text:tab/>deriva dagli indirizzi individuati dal Bilancio di Previsione e dalla Relazione Previsionale e Programmatica;</text:p>
      <text:p text:style-name="P19">•<text:tab/>determina gli obiettivi di gestione e li affida, unitamente alle dotazioni necessarie, ai dirigenti/responsabili dei servizi;</text:p>
      <text:p text:style-name="P19">•<text:tab/>può contenere l’articolazione di dettaglio degli obiettivi del triennio e dei singoli esercizi, se individuato quale PDO, come per il Comune di Pavullo, completo della misurazione della performance organizzativa e degli obiettivi/parametri di valutazione degli apporti individuali;</text:p>
      <text:p text:style-name="P10"/>
      <text:p text:style-name="P21">Richiamata <text:s/>la deliberazione di G.C. n. 3 del 19.1.2016 <text:s/>con la quale il Comune di Pavullo n.F. ha approvato il Piano Esecutivo di Gestione 2016-2018 che, in <text:s/>coerenza con il comma 3-bis del citato art. 169 del D.Lgs. n. 267/2000, introdotto dall’articolo 3, comma 1, lettera g-bis) del D.L. 10 ottobre 2012, n. 174 convertito, con modificazioni, in Legge 7 dicembre 2012, n. 213, risulta organicamente unificato con il piano dettagliato degli obiettivi (articolo 108, comma 1 del D.Lgs. n. 267/2000) ed il piano della performance, organizzativa e individuale (articolo 10 del decreto legislativo 27 ottobre 2009, n. 150); </text:p>
      <text:p text:style-name="P12"/>
      <text:p text:style-name="P21">Dato atto <text:s/>che l’Amministrazione comunale <text:s/>eletta in esito alle consultazioni amministrative del 5 e 19 giugno 2016, con deliberazione di C.C. n. 27 del 30/9/2016 ha <text:s/>approvato le linee programmatiche relative alle azioni <text:s/>e ai progetti da realizzarsi <text:s/>nel corso del mandato 2016/2021, ai sensi del comma 3 dell’art. 46 del D.Lgs. 267/2000 e s.m. e i ed il D.U.P. (Documento Unico di Programmazione) 2017 -2019; </text:p>
      <text:p text:style-name="P12"/>
      <text:p text:style-name="P21">Rilevato:</text:p>
      <text:list text:continue-numbering="true" text:style-name="trattino" xml:id="list85341237831328">
        <text:list-item>
          <text:p text:style-name="P25">che dall’anno 2011 il Comune di Pavullo n.F. ha aderito a specifica convenzione <text:s/>con i Comuni di Fanano, Fiumalbo, Lama Mocogno, Montese, Pievepelago, Polinago, Riolunato, Serramazzoni e Sestola, per lo svolgimento in forma associata delle funzioni proprie dell’Organismo Indipendente di Valutazione, previsto dalla normativa sopraccitata, tramite il Nucleo di Valutazione costituito presso la Comunità Montana del Frignano, avvalendosi della facoltà di cui all’art. 30 del D. Lgs. n. 267/2000 in materia di gestione associata di funzioni e servizi; </text:p>
        </text:list-item>
        <text:list-item>
          <text:p text:style-name="P25"><text:soft-page-break/>che la convenzione per la costituzione ed il funzionamento del Nucleo di Valutazione in forma associata presso l’Unione dei Comuni del Frignano è stata successivamente rinnovata nell’anno 2014 con l’adesione della totalità degli enti <text:s/>dell’ambito territoriale del Frignano, compreso Montecreto <text:s text:c="2"/>e del Comune di Montese;</text:p>
        </text:list-item>
        <text:list-item>
          <text:p text:style-name="P25">che con il rinnovo della convenzione è stato altresì approvato il Regolamento per il funzionamento del Nucleo di Valutazione in forma associata;</text:p>
        </text:list-item>
      </text:list>
      <text:p text:style-name="P12"/>
      <text:p text:style-name="P21">Preso atto che <text:s/>l’incarico ai <text:s/>Componenti il Nucleo di Valutazione Associato precedentemente <text:s/>conferito dal Presidente dell’Unione dei Comuni del Frignano <text:s/>è scaduto il 31.3.2017;</text:p>
      <text:p text:style-name="P12"/>
      <text:p text:style-name="P22">Verificato:</text:p>
      <text:list text:continue-numbering="true" text:style-name="trattino" xml:id="list85340144945114">
        <text:list-item>
          <text:p text:style-name="P25">che il Nucleo di Valutazione prima della scadenza dell’incarico ha completato l’attività di valutazione della performance organizzativa dell’ente, del Segretario Generale e dei Responsabili titolari di P.O. a consuntivo dell’attività svolta a tutto l’anno 2015;</text:p>
        </text:list-item>
        <text:list-item>
          <text:p text:style-name="P25">che a conclusione della procedura pubblica di selezione espletata <text:s/>dall’Unione dei Comuni del Frignano, sono stati nominati i componenti del nuovo Nucleo di Valutazione <text:s/>con Decreto del Presidente n. 8 del 22.12.2017;</text:p>
        </text:list-item>
        <text:list-item>
          <text:p text:style-name="P25"><text:span text:style-name="T15">che </text:span>a seguito della rinuncia all’incarico di un Componente, con successivo Decreto n. 2 del 15.1.2018 è stato nominato altro Componente in sua sostituzione;</text:p>
        </text:list-item>
      </text:list>
      <text:p text:style-name="P26"/>
      <text:p text:style-name="P21">Ribadito: </text:p>
      <text:list text:continue-numbering="true" text:style-name="trattino" xml:id="list85340073193980">
        <text:list-item>
          <text:p text:style-name="P25">che il Nucleo di Valutazione è tenuto a verificare la performance organizzativa ed individuale dei singoli enti attraverso la valutazione dei Responsabili di strutture, titolari di posizioni organizzative, al fine di riconoscere la retribuzione di risultato prevista dall’art. 11 del C.C.N.L. del Comparto Regioni Autonomie Locali 31.3.1999; </text:p>
        </text:list-item>
        <text:list-item>
          <text:p text:style-name="P25">che i titolari delle posizioni organizzative hanno presentato all’Amministrazione comunale per l’inoltro al Nucleo di Valutazione <text:s/>le schede relative ai progetti strategici e di innovazione organizzativa e gestionale, oltre a relazionare in merito all’attività ordinaria complessiva delle rispettive strutture organizzative, come inseriti nel PEG - Piano performance 2016;</text:p>
        </text:list-item>
        <text:list-item>
          <text:p text:style-name="P25">che il Servizio Controllo di Gestione – Contabilità ha presentato all’Amministrazione <text:s/>la Relazione alla performance complessiva di ente per l’anno 2016; </text:p>
        </text:list-item>
        <text:list-item>
          <text:p text:style-name="P25">che il Nucleo di Valutazione ha recepito il sistema di valutazione delle prestazioni individuali ai fini dell’erogazione della retribuzione di risultato, approvato per il Comune di Pavullo n.F. in data 28.1.2001, posto agli atti del Servizio Gestione Risorse Umane;</text:p>
        </text:list-item>
        <text:list-item>
          <text:p text:style-name="P25">che la realizzazione degli obiettivi <text:s/>può aversi soltanto con l'effettivo coinvolgimento dei vari operatori dell'amministrazione comunale e con la responsabilizzazione dei soggetti preposti alle varie articolazioni organizzative dell’ente;</text:p>
        </text:list-item>
      </text:list>
      <text:p text:style-name="P12"/>
      <text:p text:style-name="P22">Atteso <text:s/>che <text:s/>il nuovo Nucleo di Valutazione intende dare attuazione alle disposizioni contenute nel D. Lgs. 74/2017 verificando l’adeguatezza degli strumenti di misurazione e valutazione della performance delle dodici Amministrazioni convenzionate allineando <text:s/>rapidamente la valutazione della performance relativa all’anno 2017;</text:p>
      <text:p text:style-name="P12"/>
      <text:p text:style-name="P21">Preso atto:</text:p>
      <text:list text:continue-numbering="true" text:style-name="trattino" xml:id="list85340222177428">
        <text:list-item>
          <text:p text:style-name="P25">che l'art. 50, comma 10, del D.Lgs. 267/2000 stabilisce che il Sindaco nomina i responsabili degli uffici e dei servizi, attribuisce e definisce gli incarichi dirigenziali e quelli di collaborazione esterna secondo le modalità ed i criteri stabiliti dagli artt. 109 e 110 dello stesso decreto legislativo, nonché dai rispettivi statuti e regolamenti comunali;</text:p>
        </text:list-item>
        <text:list-item>
          <text:p text:style-name="P25">che l'art. 17, comma 2 del vigente Statuto comunale assegna, tra l’altro, al Sindaco l’esercizio delle <text:soft-page-break/>funzioni ad esso attribuite dalla legge, dai regolamenti e dallo Statuto stesso;</text:p>
        </text:list-item>
        <text:list-item>
          <text:p text:style-name="P25">che con deliberazione di Giunta Comunale n. 82 del 18/8/2016, esecutiva ai sensi di legge, <text:s/>è stato approvato l’assetto delle strutture organizzative di massima dimensione del Comune di Pavullo n.F., come previsto dall’art. 10 del Regolamento sull’Ordinamento degli uffici e dei servizi citato e <text:s/>individuati i centri di responsabilità apicali, <text:s/>propri dell’area delle posizioni organizzative di cui al C.C.N.L. 31.3.1999, Nuovo Ordinamento Professionale del Personale dipendente del comparto <text:s/>Regioni e Autonomie Locali;</text:p>
        </text:list-item>
        <text:list-item>
          <text:p text:style-name="P25">che con il medesimo provvedimento è <text:s/>stato determinato il valore della retribuzione di posizione da riconoscere al titolare di posizione organizzativa in relazione alle funzioni di Direzione di Area funzionale o di Servizio;</text:p>
        </text:list-item>
        <text:list-item>
          <text:p text:style-name="P25">che gli incarichi di responsabilità di area e di servizio saranno oggetto di specifica valutazione annuale, ai sensi dell'art. 20 del D.Lgs. n.165 del 30/03/2001 e ss.mm. e ii. e del D.Lgs. 27 ottobre 2009, n. 150;</text:p>
        </text:list-item>
        <text:list-item>
          <text:p text:style-name="P25">che l'eventuale rilevazione di elementi negativi potrà dar luogo alla revoca dell'incarico ed all'utilizzo dei responsabili e delle figure direttive in <text:s/>altra posizione, secondo quanto stabilito dalle norme di legge e regolamenti vigenti;</text:p>
        </text:list-item>
      </text:list>
      <text:p text:style-name="P12"/>
      <text:p text:style-name="P22">Richiamati <text:s/>i <text:s/>decreti <text:s/>n. 8 del 20.8.2016 e n. 13 del 31.12.2016 e n. 2 del 1.4.2017, con i quali il sottoscritto, sulla base delle norme legislative e statutarie, al fine di assicurare la regolare operatività dell’ente, ha disposto il conferimento degli <text:s/>incarichi di responsabilità di area funzionale e di servizio ai titolari di posizioni organizzative, <text:s/>sino al <text:s/>termine del mandato elettorale del sottoscritto, con ciò intendendo che lo stesso avrà piena validità fino all’adozione di apposito ulteriore atto da assumersi, comunque, entro il 60° giorno successivo alla proclamazione del Sindaco neo eletto;</text:p>
      <text:p text:style-name="P12"/>
      <text:p text:style-name="P21"><text:tab/>Verificato inoltre che in relazione a convenzioni <text:s/>sottoscritte dal Comune di Pavullo con la ex Comunità Montana del Frignano, ora Unione dei Comuni del Frignano e a specifici accordi di collaborazione approvati, in primo luogo con il Comune di Serramazzoni, dall’anno 2012 diversi servizi del Comune di Pavullo sono stati progressivamente impegnati in forme di collaborazione per la gestione in forma associata di funzioni e servizi, in particolare:</text:p>
      <text:list text:continue-numbering="true" text:style-name="trattino" xml:id="list85341499911921">
        <text:list-item>
          <text:p text:style-name="P25"><text:span text:style-name="T7">l</text:span>a Responsabile dell’Area Servizi Socio Culturali è stata comandata a prestare servizio a tempo parziale 30 ore settimanali presso l’Unione dei Comuni del Frignano in qualità di responsabile del Servizio Sociale Associato e dell’ufficio di Piano;</text:p>
        </text:list-item>
        <text:list-item>
          <text:p text:style-name="P25">la Responsabile del Servizio Gestione Risorse Umane è incaricata anche della <text:s/>Responsabilità del Servizio Personale dell’Unione dei Comuni,</text:p>
        </text:list-item>
        <text:list-item>
          <text:p text:style-name="P25">la Responsabile del Servizio Contrat<text:span text:style-name="T12">t</text:span>i Appalti è incaricata del coordinamento e della <text:s/>Responsabilità della Centrale Unica di Committenza presso l’Unione,</text:p>
        </text:list-item>
        <text:list-item>
          <text:p text:style-name="P25">Il Direttore dell’Area Servizi Finanziari e la Responsabile del Servizio Controllo di Gestione - Contabilità sono incaricati entrambi nel coordinamento e supporto dei Servizi Finanziari, Contabilità e controllo di gestione presso il Comune di <text:s/>Serramazzoni,</text:p>
        </text:list-item>
        <text:list-item>
          <text:p text:style-name="P25">la Responsabile del Servizio Commercio – SUAP è incaricata della Responsabilità del Servizio Interventi Economici del Comune di Serramazzoni; <text:s text:c="2"/></text:p>
        </text:list-item>
      </text:list>
      <text:p text:style-name="P12"/>
      <text:p text:style-name="P22">Considerato <text:s/>che in conseguenza del ritardo provocato dalla mancata nomina del nuovo Nucleo di Valutazione Associato e <text:s/>per non arrecare <text:s/>danni economici a tutto il <text:s/>personale che si è impegnato nella puntuale realizzazione dei progetti e dei programmi individuati dall’Amministrazione precedente e dall’Amministrazione neo eletta, in esito alle consultazioni elettorali amministrative di giugno 2016, il sottoscritto con proprio Decreto n. 6 del 21.12.2017 ha disposto il riconoscimento di un compenso in <text:s/>acconto della retribuzione di risultato ai Responsabili, titolari di posizioni organizzative, relativo all’anno 2016;</text:p>
      <text:p text:style-name="prov_5f_corpo_5f_testo"/>
      <text:p text:style-name="P21">Dato atto che con l’erogazione di un acconto della retribuzione di risultato ai titolari di P.O. e di conseguenza del compenso incentivante la produttività collettiva a tutto il personale, come disciplinato dal <text:soft-page-break/>Contatto Collettivo decentrato in vigore, è stata fatta salva la possibilità di un eventuale recupero, <text:s/>qualora a conclusione del <text:s/>processo di valutazione fossero emersi elementi di criticità e valutazioni negative sul grado di raggiungimento degli obiettivi e sulle prestazioni rese;</text:p>
      <text:p text:style-name="prov_5f_corpo_5f_testo"/>
      <text:p text:style-name="P22">Presa visione del Verbale n. 14 del 21.07.2018, posto agli atti del presente provvedimento, con cui il Nucleo di Valutazione <text:s/>a conclusione della propria attività di verifica e valutazione del grado di raggiungimento degli obiettivi e del comportamento dei Responsabili, titolari di P.O. del Comune di Pavullo per l’attività riferita all’anno 2016, ha proposto il riconoscimento della retribuzione di risultato;</text:p>
      <text:p text:style-name="prov_5f_corpo_5f_testo"/>
      <text:p text:style-name="P21">Preso atto che dalle valutazioni effettuate, il Nucleo di Valutazione ha ritenuto di attribuire a tutti i Funzionari, compresi quelli incaricati della gestione in forma associata o in convenzione di servizi, un punteggio compreso fra 35<text:span text:style-name="T12">1</text:span> e <text:s/>500, previsto dal sistema di valutazione in vigore, tale da consentire l’inserimento in fascia “elevata” e il riconoscimento agli stessi della retribuzione di risultato nella misura del 25%, contrattualmente prevista; </text:p>
      <text:p text:style-name="prov_5f_corpo_5f_testo"/>
      <text:p text:style-name="P21">Dato atto infine che tale trattamento retributivo, come già indicato negli atti deliberativi G.C. n. 245/2000 e n. 415/2000, assorbe ai sensi dell’art. 10, 1° comma, del Nuovo Sistema di classificazione del personale, tutte le competenze accessorie e le indennità previste dal vigente C.C.N.L. compreso il compenso per il lavoro straordinario;</text:p>
      <text:p text:style-name="prov_5f_corpo_5f_testo"/>
      <text:p text:style-name="P11">DISPONE</text:p>
      <text:p text:style-name="prov_5f_corpo_5f_testo"/>
      <text:p text:style-name="prov_5f_corpo_5f_testo">1)<text:tab/>di <text:s/>prendere atto e condividere la relazione finale <text:span text:style-name="T16">redatta </text:span>a conclusione della valutazione dell’attività dei Responsabili, titolari di posizioni organizzative del Comune di Pavullo n.F. <text:s text:c="2"/>dal Nucleo di Valutazione <text:s/>associato, costituito presso l’Unione dei Comuni del Frignano, di cui al Verbale n. 14 del 21.7.2018, <text:s/>posto agli atti del presente provvedimento;</text:p>
      <text:p text:style-name="prov_5f_corpo_5f_testo"/>
      <text:p text:style-name="prov_5f_corpo_5f_testo">2)<text:tab/>di approvare <text:s/>la relazione sulla performance di ente presentata dal Servizio Controllo di <text:span text:style-name="T16">G</text:span>estione – Contabilità, a consuntivo del complesso delle attività dell’ente anno 2016, già posta agli atti del Decreto n. 6 del 21.12.2017, citato; </text:p>
      <text:p text:style-name="prov_5f_corpo_5f_testo"/>
      <text:p text:style-name="prov_5f_corpo_5f_testo">3)<text:tab/>di riconoscere ai Responsabili di Area e di Servizio, titolari di posizioni organizzative, di seguito indicati il saldo della retribuzione di risultato calcolato per tutti sulla percentuale del <text:s/>25% della retribuzione di posizione riconosciuta dal Nucleo di Valutazione Associato per l’anno 2016:</text:p>
      <text:p text:style-name="prov_5f_corpo_5f_testo"/>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14"><text:span text:style-name="T9">N</text:span>ominativo<text:tab/></text:p>
          </table:table-cell>
          <table:table-cell office:value-type="string" table:style-name="Tabella1.A1">
            <text:p text:style-name="P14">Responsabile</text:p>
          </table:table-cell>
          <table:table-cell office:value-type="string" table:style-name="Tabella1.A1">
            <text:p text:style-name="P14">Retribuzione risultato</text:p>
          </table:table-cell>
          <table:table-cell office:value-type="string" table:style-name="Tabella1.A1">
            <text:p text:style-name="P14">Acconto corrisposto</text:p>
          </table:table-cell>
          <table:table-cell office:value-type="string" table:style-name="Tabella1.E1">
            <text:p text:style-name="P14">Saldo retribuzione di risultato</text:p>
          </table:table-cell>
        </table:table-row>
        <table:table-row>
          <table:table-cell office:value-type="string" table:style-name="Tabella1.A2">
            <text:p text:style-name="P13">Ing. Nobili Giovanni</text:p>
          </table:table-cell>
          <table:table-cell office:value-type="string" table:style-name="Tabella1.A2">
            <text:p text:style-name="P13">Direzione Area Servizi Tecnici</text:p>
          </table:table-cell>
          <table:table-cell office:value-type="string" table:style-name="Tabella1.A2">
            <text:p text:style-name="P15">3.227,75</text:p>
          </table:table-cell>
          <table:table-cell office:value-type="string" table:style-name="Tabella1.A2">
            <text:p text:style-name="P15"><text:s text:c="4"/>1.613,00<text:tab/></text:p>
          </table:table-cell>
          <table:table-cell office:value-type="string" table:style-name="Tabella1.E2">
            <text:p text:style-name="P15">1.614,75</text:p>
          </table:table-cell>
        </table:table-row>
        <table:table-row>
          <table:table-cell office:value-type="string" table:style-name="Tabella1.A2">
            <text:p text:style-name="P13">Dr.ssa Ricci Emanuela<text:tab/></text:p>
          </table:table-cell>
          <table:table-cell office:value-type="string" table:style-name="Tabella1.A2">
            <text:p text:style-name="P13">Direzione Area Servizi Socio Culturali</text:p>
          </table:table-cell>
          <table:table-cell office:value-type="string" table:style-name="Tabella1.A2">
            <text:p text:style-name="P23">4.000,00</text:p>
          </table:table-cell>
          <table:table-cell office:value-type="string" table:style-name="Tabella1.A2">
            <text:p text:style-name="P23">2.000,00</text:p>
          </table:table-cell>
          <table:table-cell office:value-type="string" table:style-name="Tabella1.E2">
            <text:p text:style-name="P23">2.000,00</text:p>
          </table:table-cell>
        </table:table-row>
        <table:table-row>
          <table:table-cell office:value-type="string" table:style-name="Tabella1.A2">
            <text:p text:style-name="P13">Dr. Covili Fabrizio</text:p>
          </table:table-cell>
          <table:table-cell office:value-type="string" table:style-name="Tabella1.A2">
            <text:p text:style-name="P13">Direzione Area Servizi Finanziari<text:tab/></text:p>
          </table:table-cell>
          <table:table-cell office:value-type="string" table:style-name="Tabella1.A2">
            <text:p text:style-name="P23">4.000,00</text:p>
          </table:table-cell>
          <table:table-cell office:value-type="string" table:style-name="Tabella1.A2">
            <text:p text:style-name="P23">2.000,00</text:p>
          </table:table-cell>
          <table:table-cell office:value-type="string" table:style-name="Tabella1.E2">
            <text:p text:style-name="P23">2.000,00</text:p>
          </table:table-cell>
        </table:table-row>
        <table:table-row>
          <table:table-cell office:value-type="string" table:style-name="Tabella1.A2">
            <text:p text:style-name="P13">Arch. De Luca Grazia</text:p>
          </table:table-cell>
          <table:table-cell office:value-type="string" table:style-name="Tabella1.A2">
            <text:p text:style-name="P13">Direzione Area Servizi Pianificazione e Uso del Territorio</text:p>
          </table:table-cell>
          <table:table-cell office:value-type="string" table:style-name="Tabella1.A2">
            <text:p text:style-name="P15">3.227,75</text:p>
          </table:table-cell>
          <table:table-cell office:value-type="string" table:style-name="Tabella1.A2">
            <text:p text:style-name="P15"><text:s text:c="4"/>1.613,00<text:tab/></text:p>
          </table:table-cell>
          <table:table-cell office:value-type="string" table:style-name="Tabella1.E2">
            <text:p text:style-name="P15">1.614,75</text:p>
          </table:table-cell>
        </table:table-row>
        <table:table-row>
          <table:table-cell office:value-type="string" table:style-name="Tabella1.A2">
            <text:p text:style-name="P13">Mucciarini Marilena</text:p>
          </table:table-cell>
          <table:table-cell office:value-type="string" table:style-name="Tabella1.A2">
            <text:p text:style-name="P13">Servizio Gestione Risorse Umane</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ext:soft-page-break/>
        <table:table-row>
          <table:table-cell office:value-type="string" table:style-name="Tabella1.A2">
            <text:p text:style-name="P13">Borelli Maria</text:p>
          </table:table-cell>
          <table:table-cell office:value-type="string" table:style-name="Tabella1.A2">
            <text:p text:style-name="P13">Servizio Tributi Entrate<text:tab/></text:p>
          </table:table-cell>
          <table:table-cell office:value-type="string" table:style-name="Tabella1.A2">
            <text:p text:style-name="P23">1.700,00</text:p>
          </table:table-cell>
          <table:table-cell office:value-type="string" table:style-name="Tabella1.A2">
            <text:p text:style-name="P23">850,00</text:p>
          </table:table-cell>
          <table:table-cell office:value-type="string" table:style-name="Tabella1.E2">
            <text:p text:style-name="P23">850,00</text:p>
          </table:table-cell>
        </table:table-row>
        <table:table-row>
          <table:table-cell office:value-type="string" table:style-name="Tabella1.A2">
            <text:p text:style-name="P13">Bortolotti Adalcisa</text:p>
          </table:table-cell>
          <table:table-cell office:value-type="string" table:style-name="Tabella1.A2">
            <text:p text:style-name="P13">Servizio Contratti Appalti/Acquisti</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able:table-row>
          <table:table-cell office:value-type="string" table:style-name="Tabella1.A2">
            <text:p text:style-name="P13">Dr.ssa Brusiani Sabrina</text:p>
          </table:table-cell>
          <table:table-cell office:value-type="string" table:style-name="Tabella1.A2">
            <text:p text:style-name="P13">Servizio <text:span text:style-name="T12">C</text:span>ontrollo di <text:span text:style-name="T13">G</text:span>estione/<text:span text:style-name="T12">Contabilità</text:span></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able:table-row>
          <table:table-cell office:value-type="string" table:style-name="Tabella1.A2">
            <text:p text:style-name="P13">Soci Cristina</text:p>
          </table:table-cell>
          <table:table-cell office:value-type="string" table:style-name="Tabella1.A2">
            <text:p text:style-name="P13">Segreteria Generale e U.O. Protocollo URP <text:span text:style-name="T11">dal 20.8.2016</text:span></text:p>
          </table:table-cell>
          <table:table-cell office:value-type="string" table:style-name="Tabella1.A2">
            <text:p text:style-name="P23">1.681,00</text:p>
          </table:table-cell>
          <table:table-cell office:value-type="string" table:style-name="Tabella1.A2">
            <text:p text:style-name="P23">850,00</text:p>
          </table:table-cell>
          <table:table-cell office:value-type="string" table:style-name="Tabella1.E2">
            <text:p text:style-name="P23">831,00</text:p>
          </table:table-cell>
        </table:table-row>
        <table:table-row>
          <table:table-cell office:value-type="string" table:style-name="Tabella1.A2">
            <text:p text:style-name="P13">Dr.ssa Pattuzzi Edda</text:p>
          </table:table-cell>
          <table:table-cell office:value-type="string" table:style-name="Tabella1.A2">
            <text:p text:style-name="P13">Servizio Ambiente Protezione Civile</text:p>
          </table:table-cell>
          <table:table-cell office:value-type="string" table:style-name="Tabella1.A2">
            <text:p text:style-name="P23">1.500,00</text:p>
          </table:table-cell>
          <table:table-cell office:value-type="string" table:style-name="Tabella1.A2">
            <text:p text:style-name="P23">750,00</text:p>
          </table:table-cell>
          <table:table-cell office:value-type="string" table:style-name="Tabella1.E2">
            <text:p text:style-name="P23">750,00</text:p>
          </table:table-cell>
        </table:table-row>
        <table:table-row>
          <table:table-cell office:value-type="string" table:style-name="Tabella1.A2">
            <text:p text:style-name="P13">Chiletti Paola</text:p>
          </table:table-cell>
          <table:table-cell office:value-type="string" table:style-name="Tabella1.A2">
            <text:p text:style-name="P13"><text:span text:style-name="T14">S</text:span>ervizio Commercio SUAP</text:p>
          </table:table-cell>
          <table:table-cell office:value-type="string" table:style-name="Tabella1.A2">
            <text:p text:style-name="P23">2.500,00</text:p>
          </table:table-cell>
          <table:table-cell office:value-type="string" table:style-name="Tabella1.A2">
            <text:p text:style-name="P23">1.250,00</text:p>
          </table:table-cell>
          <table:table-cell office:value-type="string" table:style-name="Tabella1.E2">
            <text:p text:style-name="P23">1.250,00</text:p>
          </table:table-cell>
        </table:table-row>
        <table:table-row>
          <table:table-cell office:value-type="string" table:style-name="Tabella1.A2">
            <text:p text:style-name="P13"><text:span text:style-name="T8">Dr.ssa </text:span>Brugioni Maria Pia (Eredi) fino al 1.7.2016</text:p>
          </table:table-cell>
          <table:table-cell office:value-type="string" table:style-name="Tabella1.A2">
            <text:p text:style-name="P13">Servizi Demografici Protocollo URP fino al 1.7.201<text:span text:style-name="T8">6</text:span></text:p>
          </table:table-cell>
          <table:table-cell office:value-type="string" table:style-name="Tabella1.A2">
            <text:p text:style-name="P23">750,00</text:p>
          </table:table-cell>
          <table:table-cell office:value-type="string" table:style-name="Tabella1.A2">
            <text:p text:style-name="P23">0</text:p>
          </table:table-cell>
          <table:table-cell office:value-type="string" table:style-name="Tabella1.E2">
            <text:p text:style-name="P23">750,00</text:p>
          </table:table-cell>
        </table:table-row>
      </table:table>
      <text:p text:style-name="prov_5f_corpo_5f_testo"/>
      <text:p text:style-name="prov_5f_corpo_5f_testo"/>
      <text:p text:style-name="prov_5f_corpo_5f_testo"><text:span text:style-name="T10">4</text:span>.<text:tab/>Di incaricare i servizi competenti dei successivi adempimenti.</text:p>
      <text:p text:style-name="prov_5f_corpo_5f_testo"/>
      <text:p text:style-name="prov_5f_corpo_5f_testo"/>
      <text:p text:style-name="prov_5f_corpo_5f_testo"/>
      <text:p text:style-name="P16">Sottoscritta dal <text:span text:style-name="T3">SINDACO</text:span></text:p>
      <text:p text:style-name="P17">(${documentRoot.determina.FIRMATARIO})</text:p>
      <text:p text:style-name="P16">con firma digitale</text:p>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1596d4"/>
    </style:style>
    <style:style style:family="paragraph" style:name="_0_0MP4" style:parent-style-name="Standard">
      <style:paragraph-properties fo:text-align="center" style:justify-single-word="false"/>
      <style:text-properties fo:font-weight="bold" officeooo:paragraph-rsid="00148848" style:font-name="Tahoma" style:font-weight-asian="bold" style:font-weight-complex="bold"/>
    </style:style>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text" style:name="_0_0MT1">
      <style:text-properties style:font-name="Verdana"/>
    </style:style>
    <style:style style:family="paragraph" style:name="_0_0MP3"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page-layout style:name="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style:style style:family="paragraph" style:name="_0_0MP5"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text-align="end" style:justify-single-word="false"/>
      <style:text-properties fo:font-size="10pt" style:font-name="Tahom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2" style:parent-style-name="Standard">
      <style:paragraph-properties fo:text-align="center" style:justify-single-word="false"/>
      <style:text-properties officeooo:paragraph-rsid="00148848" style:font-name="Tahoma"/>
    </style:style>
  </office:automatic-styles>
  <office:master-styles>
    <style:master-page style:name="Standard" style:page-layout-name="_0_0Mpm1">
      <style:footer>
        <text:p text:style-name="_0_0MP1"><text:span text:style-name="_0_0MT1">Determ. n. ${documentRoot.determina.NUMERO_DETERMINA} del ${documentRoot.determina.DATA_DETERMINA} </text:span>pag. <text:page-number text:select-page="current">3</text:page-number>/<text:page-count>6</text:page-count></text:p>
      </style:footer>
    </style:master-page>
    <style:master-page style:display-name="First Page" style:name="First_20_Page" style:next-style-name="Standard" style:page-layout-name="_0_0Mpm2">
      <style:header>
        <text:p text:style-name="_0_0MP2"/>
        <text:p text:style-name="_0_0MP2"><draw:frame draw:name="Immagine1" draw:style-name="_0_0Mfr1" draw:z-index="0" svg:height="2.302cm" svg:width="2.514cm" text:anchor-type="paragraph"><draw:image loext:mime-type="image/png" xlink:actuate="onLoad" xlink:href="Pictures/100000000000005F00000057C08E6A68A98B24F2.png" xlink:show="embed" xlink:type="simple"/></draw:frame></text:p>
        <text:p text:style-name="_0_0MP2"/>
        <text:p text:style-name="_0_0MP2"/>
        <text:p text:style-name="_0_0MP2"/>
        <text:p text:style-name="_0_0MP2"/>
        <text:p text:style-name="_0_0MP3">Comune di Pavullo nel Frignano</text:p>
        <text:p text:style-name="_0_0MP4">Provincia di Modena</text:p>
        <text:p text:style-name="_0_0MP2"/>
      </style:header>
      <style:footer>
        <text:section text:name="_0_0_0_0_0_0_0_0_0_0_0_0Pie" text:protected="true" text:style-name="_0_0MSect1">
          <text:p text:style-name="_0_0MP5">De<text:span text:style-name="_0_0MT2">creto</text:span> n. ${documentRoot.determina.NUMERO_DETERMINA} del ${documentRoot.determina.DATA_DETERMINA} pag. <text:page-number text:select-page="current">1</text:page-number>/<text:page-count>6</text:page-count></text:p>
        </text:section>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9-26T08:53:36.165000000</dc:date>
    <meta:editing-duration>PT3H51M4S</meta:editing-duration>
    <meta:editing-cycles>43</meta:editing-cycles>
    <meta:generator>jOpenDocument/1.3</meta:generator>
    <meta:print-date>2018-09-25T12:31:54.439000000</meta:print-date>
    <meta:user-defined meta:name="SingleXMLDocument_count" meta:value-type="float">0</meta:user-defined>
  </office:meta>
</office:document-meta>
</file>