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19" style:family="paragraph" style:parent-style-name="prov_5f_s04">
      <style:text-properties style:font-name="Tahoma1" fo:font-size="12pt" style:font-size-asian="12pt" style:font-size-complex="12pt"/>
    </style:style>
    <style:style style:name="P20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1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2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3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4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6" style:family="paragraph" style:parent-style-name="prov_5f_titolo">
      <style:text-properties officeooo:paragraph-rsid="001d33d8"/>
    </style:style>
    <style:style style:name="P27" style:family="paragraph" style:parent-style-name="Standard" style:master-page-name="First_20_Page">
      <style:paragraph-properties style:page-number="auto"/>
      <style:text-properties style:font-name="Sitka Subheading"/>
    </style:style>
    <style:style style:name="P28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29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71caef" fo:background-color="#ffff00" style:font-size-asian="10pt" style:font-weight-asian="normal" style:font-name-complex="Times New Roman" style:font-size-complex="10pt" style:font-weight-complex="normal"/>
    </style:style>
    <style:style style:name="P30" style:family="paragraph" style:parent-style-name="prov_5f_corpo_5f_testo">
      <style:paragraph-properties fo:line-height="115%"/>
      <style:text-properties style:font-name="Tahoma1" fo:font-size="10pt" style:text-underline-style="none" fo:font-weight="normal" officeooo:rsid="005d4082" officeooo:paragraph-rsid="005d4082" fo:background-color="#ffff00" style:font-size-asian="10pt" style:font-weight-asian="normal" style:font-name-complex="Times New Roman" style:font-size-complex="10pt" style:font-weight-complex="normal"/>
    </style:style>
    <style:style style:name="P31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2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632a5d" fo:background-color="transparent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5b427e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7009ca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 style:list-style-name="">
      <style:paragraph-properties fo:line-height="115%"/>
      <style:text-properties style:font-name="Tahoma1" fo:font-size="10pt" style:text-underline-style="none" fo:font-weight="normal" officeooo:rsid="0053651a" officeooo:paragraph-rsid="006e69ad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corpo_5f_testo">
      <style:paragraph-properties fo:line-height="115%" fo:text-align="center" style:justify-single-word="false"/>
      <style:text-properties style:font-name="Tahoma1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38" style:family="paragraph" style:parent-style-name="prov_5f_corpo_5f_testo">
      <style:paragraph-properties fo:line-height="115%"/>
      <style:text-properties officeooo:paragraph-rsid="006759bc"/>
    </style:style>
    <style:style style:name="P39" style:family="paragraph" style:parent-style-name="prov_5f_corpo_5f_testo">
      <style:paragraph-properties fo:line-height="115%"/>
      <style:text-properties officeooo:paragraph-rsid="0071caef" fo:background-color="transparent"/>
    </style:style>
    <style:style style:name="P40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style:font-name="Tahoma1" fo:font-size="10pt" style:text-underline-style="none" fo:font-weight="normal" officeooo:paragraph-rsid="00632a5d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officeooo:paragraph-rsid="00632a5d"/>
    </style:style>
    <style:style style:name="P4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43" style:family="paragraph" style:parent-style-name="prov_5f_elenco_5f_num">
      <style:paragraph-properties fo:text-align="justify" style:justify-single-word="false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44" style:family="paragraph" style:parent-style-name="prov_5f_elenco_5f_trattino" style:list-style-name="trattino">
      <style:text-properties officeooo:paragraph-rsid="0068fe38"/>
    </style:style>
    <style:style style:name="P45" style:family="paragraph" style:parent-style-name="prov_5f_elenco_5f_trattino" style:list-style-name="trattino">
      <style:text-properties officeooo:paragraph-rsid="006cd128"/>
    </style:style>
    <style:style style:name="P46" style:family="paragraph" style:parent-style-name="prov_5f_elenco_5f_trattino" style:list-style-name="trattino">
      <style:text-properties officeooo:paragraph-rsid="0071caef"/>
    </style:style>
    <style:style style:name="P47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8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9" style:family="paragraph" style:parent-style-name="prov_5f_elenco_5f_trattino">
      <style:text-properties officeooo:paragraph-rsid="006e69ad"/>
    </style:style>
    <style:style style:name="P50" style:family="paragraph" style:parent-style-name="prov_5f_elenco_5f_trattino">
      <style:text-properties style:font-name="Tahoma1"/>
    </style:style>
    <style:style style:name="P51" style:family="paragraph" style:parent-style-name="prov_5f_elenco_5f_trattino">
      <style:text-properties style:font-name="Tahoma1" fo:background-color="transparent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officeooo:rsid="00758ce5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1" fo:font-size="10pt" style:text-underline-style="none" fo:font-weight="normal" officeooo:rsid="0071caef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1" fo:font-size="10pt" style:text-underline-style="none" fo:font-weight="normal" officeooo:rsid="0065da4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1" fo:font-size="10pt" style:text-underline-style="none" fo:font-weight="normal" officeooo:rsid="0053651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1" fo:font-size="10pt" style:text-underline-style="none" fo:font-weight="normal" officeooo:rsid="0053b9a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1" fo:font-size="10pt" style:text-underline-style="none" fo:font-weight="normal" officeooo:rsid="0053b9a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1" fo:font-size="10pt" style:text-underline-style="none" fo:font-weight="normal" officeooo:rsid="006759b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1" fo:font-size="10pt" style:text-underline-style="none" fo:font-weight="normal" officeooo:rsid="006759b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1" fo:font-size="10pt" style:text-underline-style="none" fo:font-weight="normal" officeooo:rsid="0055b99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1" fo:font-size="10pt" style:text-underline-style="none" fo:font-weight="normal" officeooo:rsid="0055b05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1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1" fo:font-size="10pt" style:text-underline-style="none" fo:font-weight="normal" officeooo:rsid="006813c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1" fo:font-size="10pt" style:text-underline-style="none" fo:font-weight="normal" officeooo:rsid="00685dc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ahoma1" fo:font-size="10pt" style:text-underline-style="none" fo:font-weight="normal" officeooo:rsid="00688f4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ahoma1" fo:font-size="10pt" style:text-underline-style="none" fo:font-weight="normal" officeooo:rsid="0068fe3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ahoma1" fo:font-size="10pt" style:text-underline-style="none" fo:font-weight="normal" officeooo:rsid="006e69a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ahoma1" fo:font-size="10pt" style:text-underline-style="none" fo:font-weight="normal" officeooo:rsid="006f00c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ahoma1" fo:font-size="10pt" style:text-underline-style="none" fo:font-weight="normal" officeooo:rsid="007009c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ahoma1" fo:font-size="10pt" style:text-underline-style="none" fo:font-weight="normal" officeooo:rsid="0071cae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ahoma1" fo:font-size="10pt" style:text-underline-style="none" fo:font-weight="normal" officeooo:rsid="0073406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ahoma1" fo:font-size="10pt" style:text-underline-style="none" fo:font-weight="normal" officeooo:rsid="00758ce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ahoma1" fo:font-size="10pt" style:text-underline-style="none" fo:font-weight="normal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Tahoma1" fo:font-size="10pt" style:text-underline-style="none" fo:font-weight="normal" officeooo:rsid="00758ce5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Tahoma1" fo:font-size="10pt" style:text-underline-style="none" fo:font-weight="normal" officeooo:rsid="0071caef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Tahoma1" fo:font-size="10pt" style:text-underline-style="none" fo:font-weight="normal" officeooo:rsid="0075b963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ahoma1" fo:font-size="10pt" style:font-size-asian="10pt" style:font-size-complex="10pt"/>
    </style:style>
    <style:style style:name="T31" style:family="text">
      <style:text-properties officeooo:rsid="001635df"/>
    </style:style>
    <style:style style:name="T32" style:family="text">
      <style:text-properties officeooo:rsid="0017d07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7d074" style:font-weight-asian="normal" style:font-weight-complex="normal"/>
    </style:style>
    <style:style style:name="T35" style:family="text">
      <style:text-properties officeooo:rsid="0026acd2"/>
    </style:style>
    <style:style style:name="T36" style:family="text">
      <style:text-properties officeooo:rsid="002dab57"/>
    </style:style>
    <style:style style:name="T37" style:family="text">
      <style:text-properties officeooo:rsid="0034e5f6"/>
    </style:style>
    <style:style style:name="T38" style:family="text">
      <style:text-properties style:font-name="Tahoma3" officeooo:rsid="0034e5f6"/>
    </style:style>
    <style:style style:name="T39" style:family="text">
      <style:text-properties officeooo:rsid="00400a60"/>
    </style:style>
    <style:style style:name="T40" style:family="text">
      <style:text-properties officeooo:rsid="0047c76b"/>
    </style:style>
    <style:style style:name="T41" style:family="text">
      <style:text-properties officeooo:rsid="004d4688"/>
    </style:style>
    <style:style style:name="T42" style:family="text">
      <style:text-properties officeooo:rsid="00506cb7"/>
    </style:style>
    <style:style style:name="T43" style:family="text">
      <style:text-properties officeooo:rsid="0058507a"/>
    </style:style>
    <style:style style:name="T44" style:family="text">
      <style:text-properties style:font-name="Tahoma" officeooo:rsid="0058507a"/>
    </style:style>
    <style:style style:name="T45" style:family="text">
      <style:text-properties officeooo:rsid="00632a5d"/>
    </style:style>
    <style:style style:name="T46" style:family="text">
      <style:text-properties officeooo:rsid="0053651a"/>
    </style:style>
    <style:style style:name="T47" style:family="text">
      <style:text-properties style:font-name="Arial1" fo:font-size="10pt" style:text-underline-style="none" fo:font-weight="normal" officeooo:rsid="0053651a" fo:background-color="transparent" loext:char-shading-value="0" style:font-size-asian="10pt" style:font-weight-asian="normal" style:font-name-complex="Arial2" style:font-size-complex="10pt" style:font-weight-complex="normal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71caef" fo:background-color="transparent" loext:char-shading-value="0"/>
    </style:style>
    <style:style style:name="T50" style:family="text"/>
    <style:style style:name="T51" style:family="text">
      <style:text-properties officeooo:rsid="00758ce5"/>
    </style:style>
    <style:style style:name="T52" style:family="text">
      <style:text-properties fo:font-size="10pt" style:text-underline-style="none" fo:font-weight="normal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53" style:family="text">
      <style:text-properties fo:font-size="10pt" style:text-underline-style="none" fo:font-weight="normal" officeooo:rsid="00758ce5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54" style:family="text">
      <style:text-properties fo:font-size="10pt" style:text-underline-style="none" fo:font-weight="normal" officeooo:rsid="0075b963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55" style:family="text">
      <style:text-properties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6" style:family="text">
      <style:text-properties fo:font-size="10pt" style:text-underline-style="none" fo:font-weight="normal" officeooo:rsid="00758ce5" style:font-size-asian="10pt" style:font-weight-asian="normal" style:font-name-complex="Times New Roman" style:font-size-complex="10pt" style:font-weight-complex="normal"/>
    </style:style>
    <style:style style:name="T57" style:family="text">
      <style:text-properties fo:font-size="10pt" style:text-underline-style="none" fo:font-weight="normal" officeooo:rsid="0075b963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>AREA SERVIZI TECNICI<text:span text:style-name="T39"> </text:span></text:p>
      <text:p text:style-name="P19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36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5">Oggetto: <text:span text:style-name="T30">FORNITURA SALE PER USO DISGELO STRADALE ANNO 2020 E NOLEGGIO DI N. 3 GPS PER IL SERVIZIO DI SPALATA NEVE, AFFIDAMENTI E IMPEGNI DI SPESA.</text:span></text:p>
      <text:p text:style-name="Standard"/>
      <text:p text:style-name="P11"/>
      <text:p text:style-name="P16">IL DIR<text:span text:style-name="T31">ETTORE DI AREA</text:span></text:p>
      <text:p text:style-name="P17"><text:span text:style-name="T33">Premesso</text:span> <text:span text:style-name="T34">che</text:span><text:span text:style-name="T33">:</text:span></text:p>
      <text:list xml:id="list687301362" text:style-name="trattino">
        <text:list-item>
          <text:p text:style-name="prov_5f_elenco_5f_trattino">con deliberazione di C.C. n. <text:span text:style-name="T41">70</text:span> del 2<text:span text:style-name="T40">7</text:span>/<text:span text:style-name="T40">12</text:span>/201<text:span text:style-name="T41">9</text:span>, ese<text:span text:style-name="T32">cutiva ai sensi di legge</text:span>, <text:span text:style-name="T40">è </text:span><text:s/>stat<text:span text:style-name="T40">a</text:span> approvat<text:span text:style-name="T40">a</text:span> la nota di aggiornamento del Documento Unico di Programmazione 20<text:span text:style-name="T41">20</text:span>-202<text:span text:style-name="T41">2</text:span> (D.U.P.);</text:p>
        </text:list-item>
        <text:list-item>
          <text:p text:style-name="P47">con deliberazione di C.C. n. <text:span text:style-name="T40">71</text:span> del 2<text:span text:style-name="T40">7</text:span>/<text:span text:style-name="T40">12</text:span>/201<text:span text:style-name="T41">9</text:span>, ese<text:span text:style-name="T32">cutiva ai sensi di legge</text:span>, <text:span text:style-name="T40">è </text:span>stat<text:span text:style-name="T40">o</text:span> approvat<text:span text:style-name="T40">o </text:span>il Bilancio di previsione per l'esercizio finanziario 20<text:span text:style-name="T41">20</text:span>-202<text:span text:style-name="T41">2</text:span> e relativi allegati;</text:p>
        </text:list-item>
        <text:list-item>
          <text:p text:style-name="P47">con deliberazione di G.C. n. <text:span text:style-name="T42">112</text:span> del <text:span text:style-name="T42">05/11</text:span>/20<text:span text:style-name="T42">20</text:span>, ese<text:span text:style-name="T32">cutiva ai sensi di legge</text:span>, è stato approvato il piano esecutivo di gestione (P.E.G.) 20<text:span text:style-name="T41">20</text:span> – 202<text:span text:style-name="T41">2; </text:span></text:p>
          <text:p text:style-name="P48"/>
        </text:list-item>
      </text:list>
      <text:p text:style-name="P32"><text:span text:style-name="T46">Dato atto che:</text:span></text:p>
      <text:list xml:id="list112154526810639" text:continue-numbering="true" text:style-name="trattino">
        <text:list-item>
          <text:p text:style-name="prov_5f_elenco_5f_trattino">essendo entrati nella stagione invernale, con possibili precipitazioni nevose, repentini cali delle temperature e conseguenti gelate, si pone l’esigenza di procedere, all’acquisto di sale stradale da disgelo con antiammassante al fine di garantire la sicurezza veicolare, ciclabile e pedonale sull’intero territorio comunale;</text:p>
        </text:list-item>
        <text:list-item>
          <text:p text:style-name="prov_5f_elenco_5f_trattino">l’art. 1, comma 2, lett. a) della legge 120/2020 di conversione del D.L. 76/2020 (decreto semplificazioni) prevede, in caso di affidamenti di servizi e forniture ivi compresi i servizi di ingegneria e architettura e l’attività di progettazion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49"><text:soft-page-break/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  <text:list-item>
          <text:p text:style-name="P49"><text:span text:style-name="T47">al fine di procedere all’acquisto di sale per uso disgelo stradale con antiammassante alla rinfusa, in seguito ad indagine esplorativa di mercato effettuata sul MEPA tra i fornitori che offrono tale bene, è stato individuato il prodotto che meglio risponde alle nostre esigenze in ordine al rapporto qualità/prezzo;</text:span></text:p>
        </text:list-item>
      </text:list>
      <text:p text:style-name="P36"/>
      <text:p text:style-name="prov_5f_corpo_5f_testo"><text:span text:style-name="T7">Richiamata la</text:span><text:span text:style-name="T8"> propria determinazione n. </text:span><text:span text:style-name="T9">438 del 18.10.2019 </text:span><text:span text:style-name="T7">con la quale </text:span><text:span text:style-name="T9">si procedeva ad affidare per il periodo 01.11.2019 – 31.10.2022 il servizio di noleggio GPS e relativo gestionale WEB per i mezzi adibiti al servizio di spalata neve e spargimento sale-ghiaino e per i mezzi comunali;</text:span></text:p>
      <text:p text:style-name="prov_5f_corpo_5f_testo"/>
      <text:p text:style-name="prov_5f_corpo_5f_testo">Atteso che:</text:p>
      <text:list xml:id="list1577772653" text:style-name="L1">
        <text:list-item>
          <text:p text:style-name="P41"><text:span text:style-name="T9">occorre </text:span><text:span text:style-name="T11">procedere</text:span><text:span text:style-name="T9"> al noleggio di ulteriori n. 3 G</text:span><text:span text:style-name="T13">PS</text:span><text:span text:style-name="T9"> per i mezzi adibiti al servizio di palata neve </text:span><text:span text:style-name="T14">per il periodo dicembre 2020 – aprile 2022, tenuto conto che i mezzi adibiti al servizio di spalata neve – spargimento sale-ghiaino vengono utilizzati nel periodo novembre – dicembre e gennaio aprile di ogni anno, come meglio evidenziato nella summenzionata determinazione n. 438/2019</text:span><text:span text:style-name="T9">;</text:span></text:p>
        </text:list-item>
        <text:list-item>
          <text:p text:style-name="P40"><text:span text:style-name="T45">ai sensi dell’</text:span>art. 106 comma 12 del D.Lgs. n. 50/2016 la stazione appaltante, qualora in corso di esecuzione si renda necessario un aumento delle <text:span text:style-name="T45">forniture-</text:span>prestazioni fino a concorrenza del quinto dell'importo del contratto, può imporre all'appaltatore l'esecuzione delle stesse alle stesse condizioni previste nel contratto originario;</text:p>
          <text:p text:style-name="P40"/>
        </text:list-item>
      </text:list>
      <text:p text:style-name="P35">Ritenuto, pertanto, procedere con il presente atto, in relazione all’esigenza sopra descritta, al modesto valore della fornitura e nel rispetto del principio di semplificazione procedimentale, di economicità ed efficienza dell’azione amministrativa:</text:p>
      <text:list xml:id="list112154227646112" text:continue-list="list112154526810639" text:style-name="trattino">
        <text:list-item>
          <text:p text:style-name="P44"><text:span text:style-name="T12">ad affidare direttamente ai sensi dell’art. 1 comma 2 lett. a) della L. 120/2020, </text:span><text:span text:style-name="T16">alla ditta GIUSEPPE MACCIOCU S.N.C. con sede in Sassari – zona industriale Predda Niedda </text:span><text:span text:style-name="T17">S</text:span><text:span text:style-name="T16">trada 21 n. 2, P.IVA 01471980902,</text:span><text:span text:style-name="T12"> la fornitura di Q.li 330 di sale per uso disgelo stradale con antiammassante,</text:span><text:span text:style-name="T20">alla rinfusa</text:span><text:span text:style-name="T12">, tramite ODA – </text:span><text:span text:style-name="T16">ordine diretto di acquisto da effettuarsi </text:span><text:span text:style-name="T12">sul MEPA, </text:span><text:span text:style-name="T18">al prezzo di € </text:span><text:span text:style-name="T15">5,</text:span><text:span text:style-name="T12">3</text:span><text:span text:style-name="T15">5 al quintale oltre ad I.V.A. 22% </text:span><text:span text:style-name="T22">e così per complessivi € 1.765,50 oltre ad I.V.A. 22%</text:span><text:span text:style-name="T15">;</text:span></text:p>
        </text:list-item>
        <text:list-item>
          <text:p text:style-name="P45"><text:span text:style-name="T12">ad affidare nell’ambito del quinto d’obbligo di cui al richiamato art. 106 comma 12 – D.Lgs. 50/2016 l’ulteriore noleggio di n. 3 GPS da utilizzarsi per il servizio di spalata neve e spargimento sale-ghiaino </text:span><text:span text:style-name="T10"><text:s/></text:span><text:span text:style-name="T19">per il prezzo complessivo di € 627,00 oltre ad I.V.A. 22% </text:span><text:span text:style-name="T21">da utilizzarsi </text:span><text:span text:style-name="T19">per il periodo dicembre 2020; <text:s/>gennaio – aprile e novembre – dicembre 2021; gennaio – aprile 2022;</text:span></text:p>
        </text:list-item>
      </text:list>
      <text:p text:style-name="P38"><text:span text:style-name="T26"/></text:p>
      <text:p text:style-name="P38"><text:span text:style-name="T26"/></text:p>
      <text:p text:style-name="P31"><text:span text:style-name="T5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14"/>
      <text:p text:style-name="P33">Dato atto che della presente determinazione di impegno di spesa sarà data informazione al Sindaco ai sensi dello Statuto e delle norme regolamenti vigenti;</text:p>
      <text:p text:style-name="P14"/>
      <text:p text:style-name="P33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14"><text:soft-page-break/></text:p>
      <text:p text:style-name="P33">Visti:</text:p>
      <text:list xml:id="list112154828905336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. 50/2016;</text:p>
        </text:list-item>
        <text:list-item>
          <text:p text:style-name="prov_5f_elenco_5f_trattino">la L. 120/2020;</text:p>
        </text:list-item>
      </text:list>
      <text:p text:style-name="P30"/>
      <text:p text:style-name="P33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37">DETERMINA</text:p>
      <text:p text:style-name="P14"/>
      <text:p text:style-name="P33">1) di considerare la narrativa che precede parte integrante e sostanziale del presente dispositivo;</text:p>
      <text:p text:style-name="P14"/>
      <text:p text:style-name="P29"><text:span text:style-name="T48">2) </text:span><text:span text:style-name="T49">di </text:span><text:span text:style-name="T48">procedere con il presente atto, in relazione all’esigenza sopra descritta, al modesto valore della fornitura e nel rispetto del principio di semplificazione procedimentale, di economicità ed efficienza dell’azione amministrativa:</text:span></text:p>
      <text:list xml:id="list112153260703472" text:continue-numbering="true" text:style-name="trattino">
        <text:list-item>
          <text:p text:style-name="P46"><text:span text:style-name="T12">ad affidare direttamente ai sensi dell’art. 1 comma 2 lett. a) della L. 120/2020, </text:span><text:span text:style-name="T16">alla ditta GIUSEPPE MACCIOCU S.N.C. con sede in Sassari – zona industriale Predda Niedda </text:span><text:span text:style-name="T17">S</text:span><text:span text:style-name="T16">trada 21 n. 2, P.IVA 01471980902,</text:span><text:span text:style-name="T12"> la fornitura di Q.li 330 di sale per uso disgelo stradale con antiammassante,</text:span><text:span text:style-name="T20">alla rinfusa</text:span><text:span text:style-name="T12">, tramite ODA – </text:span><text:span text:style-name="T16">ordine diretto di acquisto da effettuarsi </text:span><text:span text:style-name="T12">sul MEPA, </text:span><text:span text:style-name="T18">al prezzo di € </text:span><text:span text:style-name="T15">5,</text:span><text:span text:style-name="T12">3</text:span><text:span text:style-name="T15">5 al quintale oltre ad I.V.A. 22% </text:span><text:span text:style-name="T23">pari ad €</text:span><text:span text:style-name="T22"> 1.765,50 oltre ad I.V.A. 22% </text:span><text:span text:style-name="T23">e così per complessivi € 2.153,91 – CODICE CIG. ________________</text:span><text:span text:style-name="T15">;</text:span></text:p>
        </text:list-item>
        <text:list-item>
          <text:p text:style-name="P46"><text:span text:style-name="T12">ad affidare nell’ambito del quinto d’obbligo di cui al richiamato art. 106 comma 12 – D.Lgs. 50/2016 l’ulteriore noleggio di n. 3 GPS da utilizzarsi per il servizio di spalata neve e spargimento sale-ghiaino </text:span><text:span text:style-name="T10"><text:s/></text:span><text:span text:style-name="T19">per il prezzo complessivo di € 627,00 oltre ad I.V.A. 22% </text:span><text:span text:style-name="T24">e così per € </text:span><text:span text:style-name="T25">764,94 </text:span><text:span text:style-name="T21">da utilizzarsi </text:span><text:span text:style-name="T19">per il periodo dicembre 2020; <text:s/>gennaio – aprile e novembre – dicembre 2021; gennaio – aprile 2022 – <text:s/></text:span><text:span text:style-name="T23">CODICE CIG. ZC02A25DC8</text:span><text:span text:style-name="T19">;</text:span></text:p>
        </text:list-item>
      </text:list>
      <text:p text:style-name="P14"/>
      <text:p text:style-name="P39"><text:span text:style-name="T4">3) di impegnare la spesa complessiva di € </text:span><text:span text:style-name="T5">2.918,85</text:span><text:span text:style-name="T4"> di cui al precedente punto 2) con imputazione a</text:span><text:span text:style-name="T6">i seguenti capitoli di bilancio:</text:span></text:p>
      <text:list xml:id="list112152965514261" text:continue-numbering="true" text:style-name="trattino">
        <text:list-item>
          <text:p text:style-name="P50"><text:span text:style-name="T51">per € 2.153,91 sul </text:span>capitolo 1031560097000/0 “Acquisto sale antigelo” del bilancio 2020;</text:p>
        </text:list-item>
        <text:list-item>
          <text:p text:style-name="P50">per € 69,54 sul capitolo1031580099200/0 “Servizio di noleggio GPS e gestionale web per i mezzi adibiti a spalata neve e per i mezzi comunali” del bilancio 2020;</text:p>
        </text:list-item>
        <text:list-item>
          <text:p text:style-name="P51"><text:span text:style-name="T56">per € 417,24 sul apitolo1031580099200/0 “Servizio di noleggio GPS e gestionale web per i mezzi adibiti a spalata neve e per i mezzi comunali” del bilancio 202</text:span><text:span text:style-name="T57">1;</text:span></text:p>
        </text:list-item>
        <text:list-item>
          <text:p text:style-name="P51"><text:span text:style-name="T57">p</text:span><text:span text:style-name="T55">er € 278,16 sul c</text:span><text:span text:style-name="T56">apitolo1031580099200/0 “Servizio di noleggio GPS e gestionale web per i mezzi adibiti a spalata neve e per i mezzi comunali” del bilancio 202</text:span><text:span text:style-name="T55">2;</text:span></text:p>
        </text:list-item>
      </text:list>
      <text:p text:style-name="P14"/>
      <text:p text:style-name="P34">4) di dichiarare che l’obbligazione diverrà esigibile entro <text:span text:style-name="T43">gli anni </text:span><text:span text:style-name="T44">2020 – 2021 - 2022</text:span>;</text:p>
      <text:p text:style-name="P33"/>
      <text:p text:style-name="P33">5) di disporre l’attuazione degli obblighi di pubblicità, trasparenza e diffusione delle informazioni contenute nel presente atto di determinazione in esito e per gli effetti del dettato normativo vigente in materia;</text:p>
      <text:p text:style-name="P33"/>
      <text:p text:style-name="P33">6) di dare atto di aver accertato preventivamente che la presente spesa è compatibile con i relativi stanziamenti di cassa ai sensi dell’art. 183, c. 8, del T.U.E.L. e con le regole del pareggio finanziario di bilancio;</text:p>
      <text:p text:style-name="P33"/>
      <text:p text:style-name="P33"><text:soft-page-break/>7) di incaricare i servizi competenti della cura dei successivi provvedimenti;</text:p>
      <text:p text:style-name="P33"/>
      <text:p text:style-name="P33">8) di attestare la regolarità e la correttezza del presente atto ai sensi e per gli effetti di quanto dispone l’art. 147 – bis, comma 1, del D.Lgs. n. 267/2000.</text:p>
      <text:p text:style-name="P13"/>
      <text:p text:style-name="P13"/>
      <text:p text:style-name="P42"/>
      <text:p text:style-name="P18"/>
      <text:p text:style-name="P26"/>
      <text:list xml:id="list845820447" text:style-name="Numbering_20_1">
        <text:list-header>
          <text:p text:style-name="P43"/>
        </text:list-header>
      </text:list>
      <text:section text:style-name="Sect1" text:name="data_det" text:protected="true">
        <text:p text:style-name="P24">Pavullo nel Frignano, <text:span text:style-name="T37">${documentRoot.determina.DATA_DETERMINA}</text:span><text:span text:style-name="T38"> </text:span></text:p>
        <text:p text:style-name="P25"/>
      </text:section>
      <text:p text:style-name="P22">Sottoscritta dal </text:p>
      <text:p text:style-name="P20"><text:span text:style-name="T35">D</text:span>irettore di <text:span text:style-name="T35">A</text:span>rea</text:p>
      <text:section text:style-name="Sect1" text:name="Firmatario" text:protected="true">
        <text:p text:style-name="P23">(${documentRoot.determina.FIRMATARIO})</text:p>
        <text:p text:style-name="P21">con firma digitale</text:p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Wingdings" style:font-family-asian="Wingdings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msonormalcxspprimo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it" style:country-asian="I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0-12-02T11:20:54.643000000</dc:date>
    <meta:editing-duration>PT6H18M10S</meta:editing-duration>
    <meta:editing-cycles>110</meta:editing-cycles>
    <meta:generator>LibreOffice/6.4.0.3$Windows_X86_64 LibreOffice_project/b0a288ab3d2d4774cb44b62f04d5d28733ac6df8</meta:generator>
    <meta:document-statistic meta:table-count="0" meta:image-count="3" meta:object-count="0" meta:page-count="4" meta:paragraph-count="60" meta:word-count="1436" meta:character-count="9614" meta:non-whitespace-character-count="8225"/>
    <meta:user-defined meta:name="SingleXMLDocument_count" meta:value-type="float">0</meta:user-defined>
  </office:meta>
</office:document-meta>
</file>