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PROGETTO: "VIVI IL VERDE PASSEGGIATE PATRIMONIALI. NATURA E CULTURA". APPROVAZIONE PROGETTO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