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1"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1"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margin-top="0cm" fo:margin-bottom="0cm" loext:contextual-spacing="false" fo:line-height="115%" fo:text-indent="0.499cm" style:auto-text-indent="false"/>
    </style:style>
    <style:style style:name="P22"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23" style:family="paragraph" style:parent-style-name="prov_5f_s04">
      <style:text-properties style:font-name="Tahoma4" fo:font-size="12pt" style:font-size-asian="12pt" style:font-size-complex="12pt"/>
    </style:style>
    <style:style style:name="P24" style:family="paragraph" style:parent-style-name="prov_5f_corpo_5f_testo" style:master-page-name="">
      <style:paragraph-properties fo:margin-top="0cm" fo:margin-bottom="0cm" loext:contextual-spacing="false" fo:line-height="115%" fo:orphans="0" fo:widows="0" style:page-number="auto"/>
      <style:text-properties style:font-name="Tahoma2" fo:font-size="10pt" fo:font-style="normal" fo:font-weight="normal" officeooo:rsid="0034cbc5" officeooo:paragraph-rsid="00358572" style:font-style-asian="normal" style:font-weight-asian="normal" style:font-style-complex="normal" style:font-weight-complex="normal"/>
    </style:style>
    <style:style style:name="P25" style:family="paragraph" style:parent-style-name="prov_5f_corpo_5f_testo">
      <style:paragraph-properties fo:margin-top="0cm" fo:margin-bottom="0cm" loext:contextual-spacing="false" fo:line-height="115%" fo:orphans="0" fo:widows="0"/>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0" style:family="paragraph" style:parent-style-name="Standard" style:list-style-name="trattino">
      <style:text-properties style:font-name="Tahoma4" fo:font-size="10pt" style:font-size-asian="10pt" style:font-size-complex="10pt"/>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corpo_5f_testo">
      <style:paragraph-properties fo:margin-left="0cm" fo:margin-right="0cm" fo:line-height="115%" fo:text-indent="0.499cm" style:auto-text-indent="false"/>
    </style:style>
    <style:style style:name="P33"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1" style:font-size-complex="10pt" style:font-weight-complex="normal"/>
    </style:style>
    <style:style style:name="P34" style:family="paragraph" style:parent-style-name="prov_5f_corpo_5f_testo">
      <style:paragraph-properties fo:line-height="115%"/>
      <style:text-properties style:font-name="Tahoma4" fo:font-size="10pt" style:text-underline-style="none" fo:font-weight="normal" fo:background-color="#ffff00" style:font-size-asian="10pt" style:font-weight-asian="normal" style:font-name-complex="Times New Roman1" style:font-size-complex="10pt" style:font-weight-complex="normal"/>
    </style:style>
    <style:style style:name="P35" style:family="paragraph" style:parent-style-name="prov_5f_elenco_5f_num">
      <style:paragraph-properties fo:text-align="justify" style:justify-single-word="false"/>
    </style:style>
    <style:style style:name="P36" style:family="paragraph" style:parent-style-name="prov_5f_elenco_5f_trattino" style:list-style-name="trattino">
      <style:text-properties officeooo:paragraph-rsid="0058ff77"/>
    </style:style>
    <style:style style:name="P37" style:family="paragraph" style:parent-style-name="prov_5f_elenco_5f_trattino">
      <style:paragraph-properties fo:line-height="115%"/>
      <style:text-properties officeooo:paragraph-rsid="0052708b"/>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4"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officeooo:rsid="001bc835"/>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 officeooo:rsid="0034e5f6"/>
    </style:style>
    <style:style style:name="T17" style:family="text">
      <style:text-properties officeooo:rsid="00437e72"/>
    </style:style>
    <style:style style:name="T18" style:family="text">
      <style:text-properties officeooo:rsid="005700a0"/>
    </style:style>
    <style:style style:name="T19" style:family="text">
      <style:text-properties officeooo:rsid="0058ff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0"/>
      <text:p text:style-name="P7">AREA SERVIZI TECNICI<text:span text:style-name="T17"> </text:span></text:p>
      <text:p text:style-name="P23">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7">Oggetto: <text:span text:style-name="T4">LAVORI DI MANUTENZIONE STRAORDINARIA ALLA SEGNALETICA STRADALE ORIZZONTALE E VERTICALE NEL CAPOLUOGO E NELLE FRAZIONI PER L'ANNO 2021. APPROVAZIONE CONTABILITA' RELATIVA ALLO STATO FINALE DEI LAVORI ED AL CERTIFICATO DI REGOLARE ESECUZIONE.</text:span></text:p>
      <text:p text:style-name="P12"/>
      <text:p text:style-name="P12"/>
      <text:p text:style-name="P18">IL DIR<text:span text:style-name="T5">ETTORE DI AREA</text:span></text:p>
      <text:p text:style-name="prov_5f_corpo_5f_testo"/>
      <text:p text:style-name="prov_5f_corpo_5f_testo"><text:span text:style-name="T8">Premesso</text:span> <text:span text:style-name="T9">che</text:span><text:span text:style-name="T8">:</text:span></text:p>
      <text:list xml:id="list126815948"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36">con deliberazione di G.C. n. <text:span text:style-name="T19">5</text:span> del <text:span text:style-name="T19">27/01</text:span>/202<text:span text:style-name="T19">2</text:span>, <text:s/>è stato approvato il piano esecutivo di gestione (P.E.G.) 2022 – 2024 – parte fi<text:span text:style-name="T18">n</text:span>anziaria;</text:p>
          <text:p text:style-name="P30"/>
          <text:p text:style-name="P37"/>
        </text:list-item>
      </text:list>
      <text:p text:style-name="P34">Preso atto che il Direttore dei Lavori Geom. Luca Ballati ha redatto la contabilità finale dei: “Lavori di ristrutturazione di cimiteri comunali – anno 2021”, così composta:</text:p>
      <text:p text:style-name="P34">- Libretto delle misure;</text:p>
      <text:p text:style-name="P34">- Registro di contabilità;</text:p>
      <text:p text:style-name="P34">- Sommario registro di contabilità;</text:p>
      <text:p text:style-name="P34">- Computo oneri della sicurezza;</text:p>
      <text:p text:style-name="P34">- Stato finale dei lavori, compilato in data 31.05.2022 dal Direttore dei Lavori Geom. Luca Ballati, dell’importo complessivo di € 87.725,48 (al netto del ribasso d’asta e comprensivo degli oneri di sicurezza), posto in atti alla presente determinazione;</text:p>
      <text:p text:style-name="P34">- certificato di regolare esecuzione emesso in data 31.05.2022 dal Direttore dei Lavori Geom. Luca Ballati e confermato dal Responsabile del Procedimento Ing. Giovanni Nobili, dal quale risulta un credito residuo a <text:soft-page-break/>favore dell’impresa LUPPI SIMONE pari ad € 13.879,72 oltre ad I.V.A. 10%, anch’esso posto in atti alla presente determinazione;</text:p>
      <text:p text:style-name="P34">Accertata la regolarità dei sopra menzionati elaborati;</text:p>
      <text:p text:style-name="P34">Richiamata la nota ad oggetto: “Comunicazione in merito al D.L. 17.05.2022 n. 60 relativamente ai lavori di ristrutturazione di cimiteri comunali – anno 2021” fatta pervenire in data 17.06.2022 al prot. 13555 dall’’Impresa LUPPI SIMONE con la quale la stessa comunica di rinunciare alla revisione dei prezzi relativa al certificato di regolare esecuzione di cui sopra per l’esiguo ammontare del credito derivante dalla revisione prezzi calcolata come da comma 1 dell’art. 26 del D.L. n. 50/2022;</text:p>
      <text:p text:style-name="P34">Ritenuto, pertanto, necessario ed opportuno provvedere a regolare liquidazione di spesa di € 15.267,69 (I.V.A. 10% compresa), a titolo di saldo dei lavori di che trattasi, a favore dell’impresa LUPPI SIMONE con sede in Montecreto (MO) – Via Contrino Pinella, 235 – P.IVA:02237050360, ai sensi dell’art. 184 del Testo Unico delle leggi sull’Ordinamento degli Enti Locali, approvato con D.Lgs. 18.08.2000, n. 267;</text:p>
      <text:p text:style-name="P34">Visti:</text:p>
      <text:p text:style-name="P34">- il vigente Statuto Comunale;</text:p>
      <text:p text:style-name="P34">- il vigente Regolamento di Contabilità;</text:p>
      <text:p text:style-name="P34">- il D.Lgs. 50/2016 e successive modifiche ed integrazioni;</text:p>
      <text:p text:style-name="P34">- la L. 120/2020;</text:p>
      <text:p text:style-name="P34">Attesa la propria competenza nel rispetto del decreto del Sindaco n. 15 del 18.12.2020 con il quale è stata conferita al sottoscritto Ing. Giovanni Nobili la Direzione dell’Area Servizi Tecnici;</text:p>
      <text:p text:style-name="P34">Comune di Pavullo nel Frignano</text:p>
      <text:p text:style-name="P34">Provincia di Modena Determinazione n. 282 del 01/07/2022 pag. 2/4</text:p>
      <text:p text:style-name="P3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4">DETERMINA</text:p>
      <text:p text:style-name="P34">1) di considerare la narrativa che precede parte integrante e sostanziale del presente dispositivo;</text:p>
      <text:p text:style-name="P34">2) di approvare la contabilità finale dei: “Lavori di ristrutturazione di cimiteri comunali – anno 2021”, così composta:</text:p>
      <text:p text:style-name="P34">- Libretto delle misure;</text:p>
      <text:p text:style-name="P34">- Registro di contabilità;</text:p>
      <text:p text:style-name="P34">- Sommario registro di contabilità;</text:p>
      <text:p text:style-name="P34">- Computo oneri della sicurezza;</text:p>
      <text:p text:style-name="P34">- Stato finale dei lavori, compilato in data 31.05.2022 dal Direttore dei Lavori Geom. Luca Ballati, dell’importo complessivo di € 87.725,48 (al netto del ribasso d’asta e comprensivo degli oneri di sicurezza), posto in atti alla presente determinazione;</text:p>
      <text:p text:style-name="P34">- certificato di regolare esecuzione emesso in data 31.05.2022 dal Direttore dei Lavori Geom. Luca Ballati e confermato dal Responsabile del Procedimento Ing. Giovanni Nobili, dal quale risulta un credito residuo a favore dell’impresa LUPPI SIMONE con sede in Montecreto (MO) – Via Contrino Pinella, 235 – P.IVA:02237050360, pari ad € 13.879,72 oltre ad I.V.A. 10%, anch’esso posto in atti alla presente determinazione;</text:p>
      <text:p text:style-name="P34">3) di liquidare e pagare, pertanto, all’impresa LUPPI SIMONE con sede in Montecreto (MO) – Via Contrino Pinella, 235 – P.IVA:02237050360, la somma di € 15.267,69 (I.V.A. 10% compresa) a titolo di saldo dei lavori di che trattasi - CODICE CUP D74h21000010004 - CODICE CIG 8695523C92;</text:p>
      <text:p text:style-name="P34">4) di trarre il relativo mandato di pagamento per la spesa di cui al precedente punto 3) dal capitolo 2026700377809/0 “Lavori di ampliamento e sistemazione cimiteri comunali – Mutuo”;</text:p>
      <text:p text:style-name="P34">5) di disporre l’attuazione degli obblighi di pubblicità, trasparenza e diffusione delle informazioni contenute nel presente atto di determinazione in esito e per gli effetti del dettato normativo vigente in materia;</text:p>
      <text:p text:style-name="P34"><text:soft-page-break/>6) di dare atto di aver accertato preventivamente che la presente spesa è compatibile con i relativi stanziamenti di cassa ai sensi dell’art. 183, c. 8, del T.U.E.L. e con le regole del pareggio finanziario di bilancio;</text:p>
      <text:p text:style-name="P34">7) di incaricare i servizi competenti della cura dei successivi provvedimenti;</text:p>
      <text:p text:style-name="P34">8) di attestare la regolarità e la correttezza del presente atto ai sensi e per gli effetti di quanto dispone l’art. 147 – bis, comma 1, del D.Lgs. n. 267/2000.</text:p>
      <text:p text:style-name="P16"/>
      <text:p text:style-name="P16"/>
      <text:p text:style-name="P20"/>
      <text:p text:style-name="P20"/>
      <text:p text:style-name="P22"/>
      <text:section text:style-name="Sect1" text:name="data_det" text:protected="true">
        <text:p text:style-name="P24">Pavullo nel Frignano, <text:span text:style-name="T15">${documentRoot.determina.DATA_DETERMINA}</text:span><text:span text:style-name="T16"> </text:span></text:p>
        <text:p text:style-name="P25"/>
      </text:section>
      <text:p text:style-name="P28">Sottoscritta dal </text:p>
      <text:p text:style-name="P27"><text:span text:style-name="T12">D</text:span>irettore di <text:span text:style-name="T12">A</text:span>rea/</text:p>
      <text:section text:style-name="Sect1" text:name="Firmatario" text:protected="true">
        <text:p text:style-name="P29">(${documentRoot.determina.FIRMATARIO})</text:p>
        <text:p text:style-name="P26">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1"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9-08T10:00:04.694000000</dc:date>
    <meta:editing-duration>PT5H9M44S</meta:editing-duration>
    <meta:editing-cycles>85</meta:editing-cycles>
    <meta:generator>LibreOffice/6.4.7.2$Windows_X86_64 LibreOffice_project/639b8ac485750d5696d7590a72ef1b496725cfb5</meta:generator>
    <meta:document-statistic meta:table-count="0" meta:image-count="3" meta:object-count="0" meta:page-count="3" meta:paragraph-count="57" meta:word-count="883" meta:character-count="6146" meta:non-whitespace-character-count="5300"/>
  </office:meta>
</office:document-meta>
</file>