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ahoma" svg:font-family="Tahoma" style:font-adornments="Normale"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text-properties fo:background-color="#ffff00"/>
    </style:style>
    <style:style style:name="P3" style:family="paragraph" style:parent-style-name="Text_20_body">
      <style:text-properties style:font-name="Tahoma2" fo:font-size="11pt" style:font-size-asian="11pt" style:font-size-complex="11pt"/>
    </style:style>
    <style:style style:name="P4" style:family="paragraph" style:parent-style-name="prov_5f_oggetto">
      <style:text-properties style:font-name="Tahoma2" fo:font-size="11pt" fo:font-weight="normal" style:font-size-asian="11pt" style:font-weight-asian="normal" style:font-size-complex="11pt" style:font-weight-complex="normal"/>
    </style:style>
    <style:style style:name="P5" style:family="paragraph" style:parent-style-name="prov_5f_corpo_5f_testo" style:master-page-name="">
      <style:paragraph-properties fo:margin-left="0cm" fo:margin-right="0cm" fo:margin-top="0cm" fo:margin-bottom="0cm" fo:line-height="115%" fo:text-align="center" style:justify-single-word="false" fo:text-indent="0cm" style:auto-text-indent="false" style:page-number="auto" style:writing-mode="lr-tb">
        <style:tab-stops/>
      </style:paragraph-properties>
      <style:text-properties fo:font-weight="bold" fo:background-color="#ffff00" style:font-weight-asian="bold" style:font-weight-complex="bold"/>
    </style:style>
    <style:style style:name="P6" style:family="paragraph" style:parent-style-name="Heading_20_1">
      <style:paragraph-properties fo:margin-left="0cm" fo:margin-right="0cm" fo:text-indent="0cm" style:auto-text-indent="false" style:writing-mode="lr-tb"/>
      <style:text-properties style:font-name="Tahoma2" fo:font-size="11pt" style:font-size-asian="11pt" style:font-size-complex="11pt"/>
    </style:style>
    <style:style style:name="P7" style:family="paragraph" style:parent-style-name="List_20_Paragraph" style:list-style-name="WWNum1">
      <style:paragraph-properties fo:margin-left="1.681cm" fo:margin-right="0cm" fo:margin-top="0.485cm" fo:margin-bottom="0cm" fo:line-height="0.496cm" fo:text-align="start" style:justify-single-word="false" fo:text-indent="-0.631cm" style:auto-text-indent="false" style:writing-mode="lr-tb">
        <style:tab-stops>
          <style:tab-stop style:position="1.681cm"/>
        </style:tab-stops>
      </style:paragraph-properties>
      <style:text-properties style:font-name="Tahoma2" fo:font-size="11pt" style:font-size-asian="11pt" style:font-size-complex="11pt"/>
    </style:style>
    <style:style style:name="P8" style:family="paragraph" style:parent-style-name="List_20_Paragraph" style:list-style-name="WWNum1">
      <style:paragraph-properties fo:margin-left="1.681cm" fo:margin-right="0cm" fo:line-height="0.496cm" fo:text-align="start" style:justify-single-word="false" fo:text-indent="-0.631cm" style:auto-text-indent="false" style:writing-mode="lr-tb">
        <style:tab-stops>
          <style:tab-stop style:position="1.681cm"/>
        </style:tab-stops>
      </style:paragraph-properties>
      <style:text-properties style:font-name="Tahoma2" fo:font-size="11pt" style:font-size-asian="11pt" style:font-size-complex="11pt"/>
    </style:style>
    <style:style style:name="P9" style:family="paragraph" style:parent-style-name="List_20_Paragraph">
      <style:paragraph-properties fo:margin-left="1.681cm" fo:margin-right="0cm" fo:line-height="0.496cm" fo:text-align="start" style:justify-single-word="false" fo:text-indent="0cm" style:auto-text-indent="false" style:writing-mode="lr-tb">
        <style:tab-stops>
          <style:tab-stop style:position="1.681cm"/>
        </style:tab-stops>
      </style:paragraph-properties>
      <style:text-properties style:font-name="Tahoma2" fo:font-size="11pt" style:font-size-asian="11pt" style:font-size-complex="11pt"/>
    </style:style>
    <style:style style:name="P10" style:family="paragraph" style:parent-style-name="List_20_Paragraph" style:list-style-name="WWNum1">
      <style:paragraph-properties fo:margin-left="1.672cm" fo:margin-right="0.411cm" fo:margin-top="0.21cm" fo:margin-bottom="0cm" fo:text-indent="-0.63cm" style:auto-text-indent="false" style:writing-mode="lr-tb">
        <style:tab-stops>
          <style:tab-stop style:position="1.672cm"/>
          <style:tab-stop style:position="1.681cm"/>
        </style:tab-stops>
      </style:paragraph-properties>
      <style:text-properties style:font-name="Tahoma2" fo:font-size="11pt" style:font-size-asian="11pt" style:font-size-complex="11pt"/>
    </style:style>
    <style:style style:name="P11" style:family="paragraph" style:parent-style-name="List_20_Paragraph" style:list-style-name="WWNum1">
      <style:paragraph-properties fo:margin-left="1.672cm" fo:margin-right="0.411cm" fo:text-indent="-0.64cm" style:auto-text-indent="false" style:writing-mode="lr-tb">
        <style:tab-stops>
          <style:tab-stop style:position="1.683cm"/>
        </style:tab-stops>
      </style:paragraph-properties>
      <style:text-properties style:font-name="Tahoma2" fo:font-size="11pt" style:font-size-asian="11pt" style:font-size-complex="11pt"/>
    </style:style>
    <style:style style:name="P12" style:family="paragraph" style:parent-style-name="List_20_Paragraph" style:list-style-name="WWNum1">
      <style:paragraph-properties fo:margin-left="1.672cm" fo:margin-right="0cm" fo:text-indent="-0.633cm" style:auto-text-indent="false" style:writing-mode="lr-tb">
        <style:tab-stops>
          <style:tab-stop style:position="1.683cm"/>
        </style:tab-stops>
      </style:paragraph-properties>
      <style:text-properties style:font-name="Tahoma2" fo:font-size="11pt" style:font-size-asian="11pt" style:font-size-complex="11pt"/>
    </style:style>
    <style:style style:name="P13" style:family="paragraph" style:parent-style-name="Standard">
      <style:text-properties style:font-name="Tahoma2" fo:font-size="11pt" fo:background-color="#ffff00" style:font-size-asian="11pt" style:font-size-complex="11pt"/>
    </style:style>
    <style:style style:name="P14" style:family="paragraph" style:parent-style-name="Standard">
      <style:paragraph-properties fo:margin-left="1.032cm" fo:margin-right="0.411cm" fo:text-indent="0cm" style:auto-text-indent="false" style:writing-mode="lr-tb">
        <style:tab-stops>
          <style:tab-stop style:position="1.683cm"/>
        </style:tab-stops>
      </style:paragraph-properties>
      <style:text-properties style:font-name="Tahoma2" fo:font-size="11pt" style:font-size-asian="11pt" style:font-size-complex="11pt"/>
    </style:style>
    <style:style style:name="P15" style:family="paragraph" style:parent-style-name="Standard">
      <style:paragraph-properties fo:margin-left="0cm" fo:margin-right="0cm" fo:line-height="108%" fo:text-indent="0cm" style:auto-text-indent="false" style:writing-mode="lr-tb"/>
      <style:text-properties style:font-name="Tahoma2" fo:font-size="11pt" style:font-size-asian="11pt" style:font-size-complex="11pt"/>
    </style:style>
    <style:style style:name="P16" style:family="paragraph" style:parent-style-name="Standard">
      <style:paragraph-properties fo:margin-left="0cm" fo:margin-right="0cm" fo:line-height="108%" fo:text-align="center" style:justify-single-word="false" fo:text-indent="0cm" style:auto-text-indent="false" style:writing-mode="lr-tb"/>
      <style:text-properties style:font-name="Tahoma2" fo:font-size="11pt" style:font-size-asian="11pt" style:font-size-complex="11pt"/>
    </style:style>
    <style:style style:name="P17" style:family="paragraph" style:parent-style-name="Text_20_body">
      <style:paragraph-properties fo:margin-left="0.415cm" fo:margin-right="0cm" fo:text-indent="0cm" style:auto-text-indent="false" style:writing-mode="lr-tb"/>
      <style:text-properties style:font-name="Tahoma2" fo:font-size="11pt" style:font-size-asian="11pt" style:font-size-complex="11pt"/>
    </style:style>
    <style:style style:name="P18" style:family="paragraph" style:parent-style-name="Text_20_body">
      <style:paragraph-properties fo:margin-left="0cm" fo:margin-right="0cm" fo:text-indent="0cm" style:auto-text-indent="false" style:writing-mode="lr-tb"/>
      <style:text-properties style:font-name="Tahoma2" fo:font-size="11pt" style:font-size-asian="11pt" style:font-size-complex="11pt"/>
    </style:style>
    <style:style style:name="P19" style:family="paragraph" style:parent-style-name="Text_20_body">
      <style:paragraph-properties fo:margin-left="1.662cm" fo:margin-right="0cm" fo:margin-top="0.48cm" fo:margin-bottom="0.212cm" fo:text-indent="0cm" style:auto-text-indent="false" style:writing-mode="lr-tb"/>
      <style:text-properties style:font-name="Tahoma2" fo:font-size="11pt" style:font-size-asian="11pt" style:font-size-complex="11pt"/>
    </style:style>
    <style:style style:name="P20" style:family="paragraph" style:parent-style-name="Text_20_body">
      <style:paragraph-properties fo:margin-left="1.662cm" fo:margin-right="0cm" fo:margin-top="0.487cm" fo:margin-bottom="0.212cm" fo:text-indent="0cm" style:auto-text-indent="false" style:writing-mode="lr-tb"/>
      <style:text-properties style:font-name="Tahoma2" fo:font-size="11pt" style:font-size-asian="11pt" style:font-size-complex="11pt"/>
    </style:style>
    <style:style style:name="P21" style:family="paragraph" style:parent-style-name="Text_20_body">
      <style:paragraph-properties fo:margin-left="0.415cm" fo:margin-right="0.411cm" fo:margin-top="0.485cm" fo:margin-bottom="0.212cm" fo:text-align="justify" style:justify-single-word="false" fo:text-indent="1.247cm" style:auto-text-indent="false" style:writing-mode="lr-tb"/>
      <style:text-properties style:font-name="Tahoma2" fo:font-size="11pt" style:font-size-asian="11pt" style:font-size-complex="11pt"/>
    </style:style>
    <style:style style:name="P22" style:family="paragraph" style:parent-style-name="Text_20_body" style:master-page-name="First_20_Page">
      <style:paragraph-properties style:page-number="auto"/>
      <style:text-properties style:font-name="Tahoma2" fo:font-size="11pt" fo:background-color="#ffff00" style:font-size-asian="11pt" style:font-size-complex="11pt"/>
    </style:style>
    <style:style style:name="P23" style:family="paragraph" style:parent-style-name="prov_5f_elenco_5f_num">
      <style:text-properties fo:background-color="#ffff00"/>
    </style:style>
    <style:style style:name="P24" style:family="paragraph" style:parent-style-name="prov_5f_elenco_5f_trattino">
      <style:text-properties fo:background-color="#ffff00"/>
    </style:style>
    <style:style style:name="T1" style:family="text">
      <style:text-properties style:font-name="Times New Roman"/>
    </style:style>
    <style:style style:name="T2" style:family="text">
      <style:text-properties style:font-name="Times New Roman" fo:font-size="11pt" style:font-size-asian="11pt"/>
    </style:style>
    <style:style style:name="T3" style:family="text">
      <style:text-properties style:font-name="Times New Roman" fo:letter-spacing="0.118cm"/>
    </style:style>
    <style:style style:name="T4" style:family="text">
      <style:text-properties style:font-name="Times New Roman" fo:letter-spacing="0.116cm"/>
    </style:style>
    <style:style style:name="T5" style:family="text">
      <style:text-properties style:font-name="Times New Roman" fo:letter-spacing="0.109cm"/>
    </style:style>
    <style:style style:name="T6" style:family="text">
      <style:text-properties style:font-name="Times New Roman" fo:letter-spacing="0.071cm"/>
    </style:style>
    <style:style style:name="T7" style:family="text">
      <style:text-properties style:font-name="Times New Roman" fo:letter-spacing="0.108cm"/>
    </style:style>
    <style:style style:name="T8" style:family="text">
      <style:text-properties style:font-name="Times New Roman" fo:letter-spacing="-0.004cm"/>
    </style:style>
    <style:style style:name="T9" style:family="text">
      <style:text-properties style:font-name="Times New Roman" fo:letter-spacing="-0.023cm"/>
    </style:style>
    <style:style style:name="T10" style:family="text">
      <style:text-properties style:font-name="Times New Roman" fo:letter-spacing="-0.021cm"/>
    </style:style>
    <style:style style:name="T11" style:family="text">
      <style:text-properties style:font-name="Times New Roman" fo:letter-spacing="-0.005cm"/>
    </style:style>
    <style:style style:name="T12" style:family="text">
      <style:text-properties style:font-name="Times New Roman" fo:letter-spacing="-0.007cm"/>
    </style:style>
    <style:style style:name="T13" style:family="text">
      <style:text-properties style:font-name="Times New Roman" fo:font-size="12pt" style:font-size-asian="12p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letter-spacing="-0.002cm" style:font-size-asian="12pt"/>
    </style:style>
    <style:style style:name="T16" style:family="text">
      <style:text-properties style:font-name="Times New Roman" fo:font-size="12pt" fo:letter-spacing="-0.004cm" style:font-size-asian="12pt"/>
    </style:style>
    <style:style style:name="T17" style:family="text">
      <style:text-properties style:font-name="Times New Roman" fo:font-size="12pt" fo:letter-spacing="-0.005cm" style:font-size-asian="12pt"/>
    </style:style>
    <style:style style:name="T18" style:family="text">
      <style:text-properties style:font-name="Times New Roman" fo:font-size="12pt" fo:letter-spacing="-0.009cm" style:font-size-asian="12pt"/>
    </style:style>
    <style:style style:name="T19" style:family="text">
      <style:text-properties style:font-name="Times New Roman" fo:font-size="12pt" fo:letter-spacing="-0.011cm" style:font-size-asian="12pt"/>
    </style:style>
    <style:style style:name="T20" style:family="text">
      <style:text-properties style:font-name="Times New Roman" fo:font-size="12pt" fo:letter-spacing="-0.007cm" style:font-size-asian="12pt"/>
    </style:style>
    <style:style style:name="T21" style:family="text">
      <style:text-properties style:font-name="Times New Roman" fo:letter-spacing="-0.018cm"/>
    </style:style>
    <style:style style:name="T22" style:family="text">
      <style:text-properties style:font-name="Times New Roman" fo:letter-spacing="-0.016cm"/>
    </style:style>
    <style:style style:name="T23" style:family="text">
      <style:text-properties style:font-name="Times New Roman" fo:letter-spacing="-0.009cm"/>
    </style:style>
    <style:style style:name="T24" style:family="text">
      <style:text-properties style:text-position="4% 100%"/>
    </style:style>
    <style:style style:name="T25" style:family="text">
      <style:text-properties style:text-position="4% 100%" style:font-name="Times New Roman" fo:font-size="12pt" style:font-size-asian="12pt"/>
    </style:style>
    <style:style style:name="T26" style:family="text">
      <style:text-properties style:text-position="4% 100%" style:font-name="Times New Roman" fo:font-size="12pt" fo:letter-spacing="-0.004cm" style:font-size-asian="12pt"/>
    </style:style>
    <style:style style:name="T27" style:family="text">
      <style:text-properties style:text-position="4% 100%" fo:font-size="12pt" style:font-size-asian="12pt"/>
    </style:style>
    <style:style style:name="T28" style:family="text">
      <style:text-properties style:text-position="4% 100%" fo:font-size="12pt" fo:letter-spacing="-0.004cm" style:font-size-asian="12pt"/>
    </style:style>
    <style:style style:name="T29" style:family="text">
      <style:text-properties style:text-position="4% 100%" fo:letter-spacing="-0.004cm"/>
    </style:style>
    <style:style style:name="T30" style:family="text">
      <style:text-properties fo:font-size="11pt" style:font-size-asian="11pt"/>
    </style:style>
    <style:style style:name="T31" style:family="text">
      <style:text-properties fo:letter-spacing="0.118cm"/>
    </style:style>
    <style:style style:name="T32" style:family="text">
      <style:text-properties fo:letter-spacing="0.116cm"/>
    </style:style>
    <style:style style:name="T33" style:family="text">
      <style:text-properties fo:letter-spacing="0.109cm"/>
    </style:style>
    <style:style style:name="T34" style:family="text">
      <style:text-properties fo:letter-spacing="0.071cm"/>
    </style:style>
    <style:style style:name="T35" style:family="text">
      <style:text-properties fo:letter-spacing="0.108cm"/>
    </style:style>
    <style:style style:name="T36" style:family="text">
      <style:text-properties fo:letter-spacing="-0.004cm"/>
    </style:style>
    <style:style style:name="T37" style:family="text">
      <style:text-properties fo:letter-spacing="-0.023cm"/>
    </style:style>
    <style:style style:name="T38" style:family="text">
      <style:text-properties fo:letter-spacing="-0.021cm"/>
    </style:style>
    <style:style style:name="T39" style:family="text">
      <style:text-properties fo:letter-spacing="-0.005cm"/>
    </style:style>
    <style:style style:name="T40" style:family="text">
      <style:text-properties fo:letter-spacing="-0.007cm"/>
    </style:style>
    <style:style style:name="T41" style:family="text">
      <style:text-properties fo:font-size="12pt" style:font-size-asian="12pt"/>
    </style:style>
    <style:style style:name="T42" style:family="text">
      <style:text-properties fo:font-size="12pt" style:font-size-asian="12pt" style:font-size-complex="12pt"/>
    </style:style>
    <style:style style:name="T43" style:family="text">
      <style:text-properties fo:font-size="12pt" fo:letter-spacing="-0.002cm" style:font-size-asian="12pt"/>
    </style:style>
    <style:style style:name="T44" style:family="text">
      <style:text-properties fo:font-size="12pt" fo:letter-spacing="-0.004cm" style:font-size-asian="12pt"/>
    </style:style>
    <style:style style:name="T45" style:family="text">
      <style:text-properties fo:font-size="12pt" fo:letter-spacing="-0.005cm" style:font-size-asian="12pt"/>
    </style:style>
    <style:style style:name="T46" style:family="text">
      <style:text-properties fo:font-size="12pt" fo:letter-spacing="-0.009cm" style:font-size-asian="12pt"/>
    </style:style>
    <style:style style:name="T47" style:family="text">
      <style:text-properties fo:font-size="12pt" fo:letter-spacing="-0.011cm" style:font-size-asian="12pt"/>
    </style:style>
    <style:style style:name="T48" style:family="text">
      <style:text-properties fo:font-size="12pt" fo:letter-spacing="-0.007cm" style:font-size-asian="12pt"/>
    </style:style>
    <style:style style:name="T49" style:family="text">
      <style:text-properties fo:letter-spacing="-0.018cm"/>
    </style:style>
    <style:style style:name="T50" style:family="text">
      <style:text-properties fo:letter-spacing="-0.016cm"/>
    </style:style>
    <style:style style:name="T51" style:family="text">
      <style:text-properties fo:letter-spacing="-0.009cm"/>
    </style:style>
    <style:style style:name="T52" style:family="text">
      <style:text-properties fo:letter-spacing="-0.002cm"/>
    </style:style>
    <style:style style:name="T53" style:family="text">
      <style:text-properties fo:letter-spacing="-0.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La Presidente comunica<text:span text:style-name="T31"> </text:span>che<text:span text:style-name="T31"> </text:span>a<text:span text:style-name="T31"> </text:span>seguito<text:span text:style-name="T32"> </text:span>delle<text:span text:style-name="T31"> </text:span>dimissioni<text:span text:style-name="T31"> </text:span>dei<text:span text:style-name="T31"> </text:span>Consiglieri<text:span text:style-name="T31"> </text:span>comunali Rodionova, Pattuzzi e Piggioli nonché dei Consiglieri Rioli e Magagnoli, questi ultimi dimissionari limitatamente alla CEC, si<text:span text:style-name="T32"> </text:span>rende necessario rinnovare integralmente la Commissione elettorale comunale.</text:p>
      <text:p text:style-name="P18"/>
      <text:p text:style-name="P17">Chiede<text:span text:style-name="T33"> </text:span>siano<text:span text:style-name="T34"> </text:span>individuati<text:span text:style-name="T35"> </text:span>tre<text:span text:style-name="T35"> </text:span>scrutatori<text:span text:style-name="T35"> </text:span>e<text:span text:style-name="T35"> </text:span>dà<text:span text:style-name="T35"> </text:span>atto<text:span text:style-name="T34"> </text:span>che<text:span text:style-name="T35"> </text:span>sono<text:span text:style-name="T34"> </text:span>stati<text:span text:style-name="T35"> </text:span>nominati<text:span text:style-name="T35"> </text:span>scrutatori<text:span text:style-name="T35"> </text:span>i<text:span text:style-name="T35"> </text:span>Signori <text:span text:style-name="T36">consiglieri:</text:span></text:p>
      <text:list xml:id="list2230040027" text:style-name="WWNum1">
        <text:list-item>
          <text:p text:style-name="P7"><text:span text:style-name="T24">__________</text:span><text:span text:style-name="T29">;</text:span></text:p>
        </text:list-item>
        <text:list-item>
          <text:p text:style-name="P8"><text:span text:style-name="T24">__________</text:span><text:span text:style-name="T29">;</text:span></text:p>
        </text:list-item>
        <text:list-item>
          <text:p text:style-name="P8"><text:span text:style-name="T24">__________</text:span><text:span text:style-name="T29">;</text:span></text:p>
        </text:list-item>
      </text:list>
      <text:p text:style-name="P9"/>
      <text:p text:style-name="P6">IL<text:span text:style-name="T37"> </text:span>CONSIGLIO<text:span text:style-name="T38"> </text:span><text:span text:style-name="T36">COMUNALE</text:span></text:p>
      <text:p text:style-name="P19"><text:span text:style-name="T36">DATO ATTO</text:span><text:span text:style-name="T39"> </text:span><text:span text:style-name="T40">CHE:</text:span></text:p>
      <text:list xml:id="list82844139096368" text:continue-numbering="true" text:style-name="WWNum1">
        <text:list-item>
          <text:list>
            <text:list-item>
              <text:p text:style-name="P10"><text:tab/>a seguito del rinnovo del Consiglio comunale avvenuto con le elezioni di ottobre 2021, a<text:span text:style-name="T52"> </text:span>norma<text:span text:style-name="T52"> </text:span>dell’art.<text:span text:style-name="T36"> </text:span>41,<text:span text:style-name="T36"> </text:span>comma<text:span text:style-name="T52"> </text:span>2,<text:span text:style-name="T36"> </text:span>del<text:span text:style-name="T52"> </text:span>D.Lgs.<text:span text:style-name="T36"> </text:span>18<text:span text:style-name="T36"> </text:span>agosto<text:span text:style-name="T36"> </text:span>2000,<text:span text:style-name="T36"> </text:span>n.<text:span text:style-name="T36"> </text:span>267<text:span text:style-name="T36"> </text:span>e<text:span text:style-name="T52"> </text:span>dell’art.<text:span text:style-name="T39"> </text:span>12<text:span text:style-name="T39"> </text:span>del<text:span text:style-name="T36"> </text:span>D.P.R.<text:span text:style-name="T39"> </text:span>20 marzo 1967, n. 223, e successive modificazioni, è stata nominata la Commissione elettorale comunale con precedente propria delibera n. 48/2021;</text:p>
            </text:list-item>
            <text:list-item>
              <text:p text:style-name="P10">I Consiglieri Rodionova e Pattuzzi, nominati componenti supplenti, la prima per la maggioranza ed il secondo per la minoranza, hanno rassegnato le dimissioni dalla carica di Consigliere e sono stati surrogati con DDCC nn 24/2023 e 29/2023, rispettivamente;</text:p>
            </text:list-item>
            <text:list-item>
              <text:p text:style-name="P11">il Consigliere comunale Francesco Piggioli nominato componente effettivo per la minoranza ha rassegnato le dimissioni dalla carica di Consigliere;</text:p>
            </text:list-item>
            <text:list-item>
              <text:p text:style-name="P11">con DCC n 9/2024 si è provveduto alla surroga del Consigliere <text:span text:style-name="T36">dimissionario;</text:span></text:p>
            </text:list-item>
          </text:list>
        </text:list-item>
      </text:list>
      <text:p text:style-name="P21">CONSIDERATO CHE:</text:p>
      <text:list xml:id="list82843184799737" text:continue-numbering="true" text:style-name="WWNum1">
        <text:list-item>
          <text:list>
            <text:list-item>
              <text:p text:style-name="P10"><text:tab/>a seguito delle suddette dimissioni nella CEC di questo Ente è venuta meno la rappresentanza della minoranza e pur tuttavia l’orientamento prevalente sembra non consentire l’integrazione della medesima CEC;</text:p>
            </text:list-item>
            <text:list-item>
              <text:p text:style-name="P10">in ragione di quanto sopra i Consiglieri Rioli e Magagnoli, componenti supplente ed effetivo, rispettivamente, per la maggioranza, hanno rassegnato le proprie dimissioni da membri della CEC, rendendo quest’ultima non più funzionante, proprio per consentire la rinnovazione integrale della medesima CEC essendo divenuto necessario ricostituirne il numero legale ai fini della validità delle riunioni;</text:p>
            </text:list-item>
          </text:list>
        </text:list-item>
      </text:list>
      <text:p text:style-name="P21">RITENUTO pertanto necessario procedere al rinnovo della Commissione elettorale comunale </text:p>
      <text:p text:style-name="P20">DATO<text:span text:style-name="T49"> </text:span>ATTO<text:span text:style-name="T50"> </text:span><text:span text:style-name="T51">CHE</text:span></text:p>
      <text:list xml:id="list82842796249166" text:continue-numbering="true" text:style-name="WWNum1">
        <text:list-item>
          <text:list>
            <text:list-item>
              <text:p text:style-name="P12">il<text:span text:style-name="T51"> </text:span>Sindaco<text:span text:style-name="T53"> </text:span>non<text:span text:style-name="T53"> </text:span>prende<text:span text:style-name="T40"> </text:span>parte<text:span text:style-name="T51"> </text:span>alla<text:span text:style-name="T51"> </text:span><text:span text:style-name="T36">votazione;</text:span></text:p>
            </text:list-item>
            <text:list-item>
              <text:p text:style-name="P12">la<text:span text:style-name="T51"> </text:span>costituzione<text:span text:style-name="T51"> </text:span>non<text:span text:style-name="T53"> </text:span>è<text:span text:style-name="T51"> </text:span>valida<text:span text:style-name="T51"> </text:span>se<text:span text:style-name="T51"> </text:span>alla<text:span text:style-name="T51"> </text:span>seduta<text:span text:style-name="T51"> </text:span>non<text:span text:style-name="T53"> </text:span>interviene<text:span text:style-name="T51"> </text:span>la<text:span text:style-name="T51"> </text:span>metà<text:span text:style-name="T51"> </text:span>dei<text:span text:style-name="T40"> </text:span><text:span text:style-name="T36">Consiglieri;</text:span></text:p>
            </text:list-item>
            <text:list-item>
              <text:p text:style-name="P11">in questo Comune, la composizione della Commissione Elettorale Comunale dovrà comprendere, oltre al Sindaco, che la presiede, tre componenti effettivi e tre componenti supplenti, così come previsto dall’art. 12 del D.P.R. 20 marzo 1967, n. 223, così come modificato dall’art. 3-quinquies della legge 27 gennaio 2006, n. 22;</text:p>
            </text:list-item>
            <text:list-item>
              <text:p text:style-name="P11">per l'elezione dei componenti effettivi della Commissione elettorale comunale ciascun consigliere scrive nella propria scheda un nome solo e sono proclamati eletti coloro che hanno raccolto il maggior numero di voti purché non inferiore a tre nei comuni il <text:soft-page-break/>cui consiglio è composto da un numero di membri pari o inferiore a 50, omissis... A parità di voti è proclamato eletto il più anziano di età;</text:p>
            </text:list-item>
            <text:list-item>
              <text:p text:style-name="P11">nella Commissione deve essere rappresentata la minoranza. A tal fine, qualora nella votazione non sia riuscito eletto alcun consigliere di minoranza, dovrà essere chiamato a far parte della Commissione, in sostituzione dell'ultimo eletto della maggioranza, il consigliere di minoranza che ha ottenuto il maggior numero di voti;</text:p>
            </text:list-item>
            <text:list-item>
              <text:p text:style-name="P11">l’elezione deve essere effettuata con unica votazione;</text:p>
            </text:list-item>
            <text:list-item>
              <text:p text:style-name="P11">con votazione separata e con le stesse modalità si procede alla elezione dei membri supplenti;</text:p>
            </text:list-item>
          </text:list>
        </text:list-item>
      </text:list>
      <text:p text:style-name="P14"/>
      <text:p text:style-name="P15">La Presidente, quindi, <text:s/>indice la votazione a scrutinio segreto per l’elezione dei tre componenti effettivi ed effettuato lo spoglio con l’assistenza degli scrutatori precedentemente nominati, dichiara: Consiglieri presenti n. ___________e votanti n. _________ </text:p>
      <text:p text:style-name="P15">Hanno riportato voti:</text:p>
      <text:p text:style-name="P15">___________________________________ </text:p>
      <text:p text:style-name="P15">____________________________________ </text:p>
      <text:p text:style-name="P15">______________________________________ </text:p>
      <text:p text:style-name="P15"/>
      <text:p text:style-name="P15">Di seguito, con votazione separata e con le stesse modalità, si procede alla elezione dei tre componenti supplenti;</text:p>
      <text:p text:style-name="P15">Una volta effettuato lo spoglio, il Presidente dichiara:</text:p>
      <text:p text:style-name="P15">Consiglieri presenti n. ______ e votanti _____ Hanno riportato voti:</text:p>
      <text:p text:style-name="P15">_____________________ </text:p>
      <text:p text:style-name="P15">____________________ </text:p>
      <text:p text:style-name="P15">______________________ </text:p>
      <text:p text:style-name="P15">Ravvisata la necessità di stabilire che la presente deliberazione venga resa <text:s/>immediatamente eseguibile ai sensi dell’art. 134, comma quarto del Dlgs. n. 267/2000, al fine di garantire l’immediato funzionamento della Commissione Elettorale Comunale;</text:p>
      <text:p text:style-name="P16">DELIBERA</text:p>
      <text:p text:style-name="P15"/>
      <text:p text:style-name="P15">di eleggere componenti effettivi della Commissione Elettorale Comunale i tre Consiglieri nelle persone dei Sigg.:</text:p>
      <text:p text:style-name="P15">___________________________ </text:p>
      <text:p text:style-name="P15">___________________________ </text:p>
      <text:p text:style-name="P15">_____________________________</text:p>
      <text:p text:style-name="P15">di dare atto che tra i componenti effettivi eletti la minoranza è rappresentata dal Consigliere ____________________________, appartenente al Gruppo Consiliare __________________;</text:p>
      <text:p text:style-name="P15">di eleggere componenti supplenti della Commissione Elettorale Comunale i tre Consiglieri nelle persone dei Sigg.:</text:p>
      <text:p text:style-name="P15">_________________________</text:p>
      <text:p text:style-name="P15">_________________________ _________________________</text:p>
      <text:p text:style-name="P15">di dare atto che tra i componenti supplenti eletti la minoranza è rappresentata dal Consigliere _________________________, appartenente al Gruppo Consiliare _____________________;</text:p>
      <text:p text:style-name="P15">di dare atto che il Responsabile del procedimento è individuato nella persona di _____________________________, quale _______________________;</text:p>
      <text:p text:style-name="P15">di dichiarare la presente deliberazione immediatamente eseguibile ai sensi dell’art. 134, comma 4, del T.U. n. 267 del 18.08.2000, al fine di garantire l’immediato funzionamento della commissione</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ahoma" svg:font-family="Tahoma" style:font-adornments="Normale"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2"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683cm" fo:margin-right="0cm" fo:text-align="justify" style:justify-single-word="false" fo:text-indent="-0.635cm" style:auto-text-indent="false"/>
    </style:style>
    <style:style style:name="Heading_20_1" style:display-name="Heading 1" style:family="paragraph" style:parent-style-name="Heading" style:class="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2pt" fo:font-weight="bold" style:font-size-asian="12pt" style:language-asian="it" style:country-asian="IT" style:font-weight-asian="bold" style:font-size-complex="12pt" style:font-weight-complex="bold"/>
    </style:style>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2pt" style:font-size-asian="12pt" style:language-asian="it" style:country-asian="IT" style:font-size-complex="12pt"/>
    </style:style>
    <style:style style:name="ListLabel_20_1" style:display-name="ListLabel 1"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683cm"/>
        </style:list-level-properties>
      </text:list-level-style-number>
      <text:list-level-style-bullet text:level="2" text:style-name="ListLabel_20_2" text:bullet-char="-">
        <style:list-level-properties text:list-level-position-and-space-mode="label-alignment">
          <style:list-level-label-alignment text:label-followed-by="listtab" fo:text-indent="-0.64cm" fo:margin-left="1.672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fo:text-indent="-0.64cm" fo:margin-left="3.484cm"/>
        </style:list-level-properties>
      </text:list-level-style-bullet>
      <text:list-level-style-bullet text:level="4" text:bullet-char="•">
        <style:list-level-properties text:list-level-position-and-space-mode="label-alignment">
          <style:list-level-label-alignment text:label-followed-by="listtab" fo:text-indent="-0.64cm" fo:margin-left="5.276cm"/>
        </style:list-level-properties>
      </text:list-level-style-bullet>
      <text:list-level-style-bullet text:level="5" text:bullet-char="•">
        <style:list-level-properties text:list-level-position-and-space-mode="label-alignment">
          <style:list-level-label-alignment text:label-followed-by="listtab" fo:text-indent="-0.64cm" fo:margin-left="7.066cm"/>
        </style:list-level-properties>
      </text:list-level-style-bullet>
      <text:list-level-style-bullet text:level="6" text:bullet-char="•">
        <style:list-level-properties text:list-level-position-and-space-mode="label-alignment">
          <style:list-level-label-alignment text:label-followed-by="listtab" fo:text-indent="-0.64cm" fo:margin-left="8.858cm"/>
        </style:list-level-properties>
      </text:list-level-style-bullet>
      <text:list-level-style-bullet text:level="7" text:bullet-char="•">
        <style:list-level-properties text:list-level-position-and-space-mode="label-alignment">
          <style:list-level-label-alignment text:label-followed-by="listtab" fo:text-indent="-0.64cm" fo:margin-left="10.649cm"/>
        </style:list-level-properties>
      </text:list-level-style-bullet>
      <text:list-level-style-bullet text:level="8" text:bullet-char="•">
        <style:list-level-properties text:list-level-position-and-space-mode="label-alignment">
          <style:list-level-label-alignment text:label-followed-by="listtab" fo:text-indent="-0.64cm" fo:margin-left="12.441cm"/>
        </style:list-level-properties>
      </text:list-level-style-bullet>
      <text:list-level-style-bullet text:level="9" text:bullet-char="•">
        <style:list-level-properties text:list-level-position-and-space-mode="label-alignment">
          <style:list-level-label-alignment text:label-followed-by="listtab" fo:text-indent="-0.64cm" fo:margin-left="14.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4-04-11T08:28:42.247000000</dc:date>
    <meta:editing-duration>PT3H33M48S</meta:editing-duration>
    <meta:editing-cycles>41</meta:editing-cycles>
    <meta:generator>LibreOffice/6.4.7.2$Windows_X86_64 LibreOffice_project/639b8ac485750d5696d7590a72ef1b496725cfb5</meta:generator>
    <meta:document-statistic meta:table-count="0" meta:image-count="0" meta:object-count="0" meta:page-count="2" meta:paragraph-count="47" meta:word-count="734" meta:character-count="5362" meta:non-whitespace-character-count="4677"/>
  </office:meta>
</office:document-meta>
</file>