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ahoma3"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Tahoma" fo:font-size="10pt" style:font-size-asian="10pt" style:font-size-complex="10pt"/>
    </style:style>
    <style:style style:name="P2" style:family="paragraph" style:parent-style-name="Footer">
      <style:paragraph-properties fo:text-align="end" style:justify-single-word="false"/>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style:font-name="Tahoma" fo:font-size="14pt" fo:font-weight="bold" officeooo:paragraph-rsid="00148848"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ahoma" officeooo:paragraph-rsid="00148848"/>
    </style:style>
    <style:style style:name="P5" style:family="paragraph" style:parent-style-name="Standard">
      <style:paragraph-properties fo:text-align="center" style:justify-single-word="false"/>
      <style:text-properties style:font-name="Tahoma" fo:font-weight="bold" officeooo:paragraph-rsid="00148848" style:font-weight-asian="bold" style:font-weight-complex="bold"/>
    </style:style>
    <style:style style:name="P6" style:family="paragraph" style:parent-style-name="Standard">
      <style:text-properties style:font-name="Tahoma" fo:font-size="12pt" style:font-size-asian="12pt" style:font-size-complex="12pt"/>
    </style:style>
    <style:style style:name="P7" style:family="paragraph" style:parent-style-name="prov_5f_corpo_5f_testo">
      <style:text-properties style:font-name="Tahoma"/>
    </style:style>
    <style:style style:name="P8" style:family="paragraph" style:parent-style-name="prov_5f_corpo_5f_testo">
      <style:text-properties style:font-name="Tahoma" fo:font-size="11pt" fo:font-weight="bold" officeooo:rsid="00177228" officeooo:paragraph-rsid="00177228" style:font-size-asian="11pt" style:font-weight-asian="bold" style:font-size-complex="11pt" style:font-weight-complex="bold"/>
    </style:style>
    <style:style style:name="P9" style:family="paragraph" style:parent-style-name="prov_5f_corpo_5f_testo">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prov_5f_corpo_5f_testo">
      <style:paragraph-properties fo:text-align="justify" style:justify-single-word="false"/>
      <style:text-properties fo:font-size="10pt" fo:font-weight="normal" style:font-size-asian="10pt" style:font-weight-asian="normal" style:font-size-complex="10pt" style:font-weight-complex="normal"/>
    </style:style>
    <style:style style:name="P11" style:family="paragraph" style:parent-style-name="prov_5f_firma">
      <style:text-properties style:font-name="Tahoma"/>
    </style:style>
    <style:style style:name="P12" style:family="paragraph" style:parent-style-name="prov_5f_firma">
      <style:text-properties style:font-name="Tahoma" fo:font-size="11pt" style:font-size-asian="11pt" style:font-size-complex="11pt"/>
    </style:style>
    <style:style style:name="P13" style:family="paragraph" style:parent-style-name="prov_5f_determina">
      <style:text-properties style:font-name="Tahoma"/>
    </style:style>
    <style:style style:name="P14" style:family="paragraph" style:parent-style-name="Standard" style:master-page-name="First_20_Page">
      <style:paragraph-properties style:page-number="auto"/>
      <style:text-properties style:font-name="Tahoma" officeooo:paragraph-rsid="001be35d"/>
    </style:style>
    <style:style style:name="P15" style:family="paragraph" style:parent-style-name="prov_5f_elenco_5f_trattino">
      <style:paragraph-properties fo:margin-top="0cm" fo:margin-bottom="0cm" loext:contextual-spacing="false" fo:line-height="115%"/>
    </style:style>
    <style:style style:name="P16" style:family="paragraph" style:parent-style-name="prov_5f_elenco_5f_trattino" style:list-style-name="trattino">
      <style:paragraph-properties fo:margin-top="0cm" fo:margin-bottom="0cm" loext:contextual-spacing="false" fo:line-height="115%"/>
      <style:text-properties officeooo:paragraph-rsid="002612d0"/>
    </style:style>
    <style:style style:name="P17" style:family="paragraph" style:parent-style-name="prov_5f_elenco_5f_trattino">
      <style:paragraph-properties fo:margin-top="0cm" fo:margin-bottom="0cm" loext:contextual-spacing="false" fo:line-height="115%"/>
      <style:text-properties fo:font-size="10pt" fo:font-weight="normal" officeooo:paragraph-rsid="00205fe1" style:font-size-asian="10pt" style:font-weight-asian="normal" style:font-size-complex="10pt" style:font-weight-complex="normal"/>
    </style:style>
    <style:style style:name="P18" style:family="paragraph" style:parent-style-name="prov_5f_elenco_5f_trattino" style:list-style-name="trattino">
      <style:paragraph-properties fo:margin-top="0cm" fo:margin-bottom="0cm" loext:contextual-spacing="false" fo:line-height="115%"/>
      <style:text-properties officeooo:paragraph-rsid="002252ad" fo:background-color="transparent"/>
    </style:style>
    <style:style style:name="P19" style:family="paragraph" style:parent-style-name="prov_5f_elenco_5f_trattino">
      <style:paragraph-properties fo:margin-top="0cm" fo:margin-bottom="0cm" loext:contextual-spacing="false" fo:line-height="115%"/>
      <style:text-properties officeooo:rsid="00256be3" officeooo:paragraph-rsid="00256be3"/>
    </style:style>
    <style:style style:name="P20" style:family="paragraph" style:parent-style-name="prov_5f_elenco_5f_trattino" style:list-style-name="">
      <style:paragraph-properties fo:margin-top="0cm" fo:margin-bottom="0cm" loext:contextual-spacing="false" fo:line-height="115%"/>
      <style:text-properties officeooo:rsid="00256be3" officeooo:paragraph-rsid="00256be3"/>
    </style:style>
    <style:style style:name="P21" style:family="paragraph" style:parent-style-name="prov_5f_elenco_5f_trattino" style:list-style-name="trattino">
      <style:paragraph-properties fo:margin-top="0cm" fo:margin-bottom="0cm" loext:contextual-spacing="false" fo:line-height="115%"/>
      <style:text-properties officeooo:rsid="0028c26d" officeooo:paragraph-rsid="0029bc82"/>
    </style:style>
    <style:style style:name="P22" style:family="paragraph" style:parent-style-name="prov_5f_elenco_5f_trattino" style:list-style-name="trattino">
      <style:paragraph-properties fo:margin-top="0cm" fo:margin-bottom="0cm" loext:contextual-spacing="false" fo:line-height="115%"/>
      <style:text-properties officeooo:rsid="002aa83c" officeooo:paragraph-rsid="002aa83c"/>
    </style:style>
    <style:style style:name="P23" style:family="paragraph" style:parent-style-name="prov_5f_elenco_5f_trattino" style:list-style-name="trattino">
      <style:paragraph-properties fo:margin-top="0cm" fo:margin-bottom="0cm" loext:contextual-spacing="false" fo:line-height="115%"/>
      <style:text-properties officeooo:rsid="002fb489" officeooo:paragraph-rsid="002fb489"/>
    </style:style>
    <style:style style:name="P24" style:family="paragraph" style:parent-style-name="prov_5f_elenco_5f_trattino">
      <style:paragraph-properties fo:margin-top="0cm" fo:margin-bottom="0cm" loext:contextual-spacing="false" fo:line-height="115%"/>
      <style:text-properties officeooo:rsid="002fb489" officeooo:paragraph-rsid="002fb489"/>
    </style:style>
    <style:style style:name="P25" style:family="paragraph" style:parent-style-name="prov_5f_corpo_5f_testo">
      <style:paragraph-properties fo:margin-top="0cm" fo:margin-bottom="0cm" loext:contextual-spacing="false" fo:line-height="115%"/>
      <style:text-properties fo:font-size="10pt" fo:font-weight="normal" style:font-size-asian="10pt" style:font-weight-asian="normal" style:font-size-complex="10pt" style:font-weight-complex="normal"/>
    </style:style>
    <style:style style:name="P26" style:family="paragraph" style:parent-style-name="prov_5f_corpo_5f_testo">
      <style:paragraph-properties fo:margin-top="0cm" fo:margin-bottom="0cm" loext:contextual-spacing="false" fo:line-height="115%" fo:text-align="justify" style:justify-single-word="false"/>
      <style:text-properties fo:font-size="10pt" fo:font-weight="normal" style:font-size-asian="10pt" style:font-weight-asian="normal" style:font-size-complex="10pt" style:font-weight-complex="normal"/>
    </style:style>
    <style:style style:name="P27" style:family="paragraph" style:parent-style-name="prov_5f_corpo_5f_testo">
      <style:paragraph-properties fo:margin-top="0cm" fo:margin-bottom="0cm" loext:contextual-spacing="false" fo:line-height="115%" fo:text-align="justify" style:justify-single-word="false"/>
      <style:text-properties fo:font-size="10pt" fo:font-weight="normal" officeooo:paragraph-rsid="002ef484" style:font-size-asian="10pt" style:font-weight-asian="normal" style:font-size-complex="10pt" style:font-weight-complex="normal"/>
    </style:style>
    <style:style style:name="P28" style:family="paragraph" style:parent-style-name="prov_5f_corpo_5f_testo">
      <style:paragraph-properties fo:margin-top="0cm" fo:margin-bottom="0cm" loext:contextual-spacing="false" fo:line-height="115%"/>
    </style:style>
    <style:style style:name="P29" style:family="paragraph" style:parent-style-name="prov_5f_corpo_5f_testo">
      <style:paragraph-properties fo:margin-top="0cm" fo:margin-bottom="0cm" loext:contextual-spacing="false" fo:line-height="115%"/>
      <style:text-properties officeooo:paragraph-rsid="002612d0"/>
    </style:style>
    <style:style style:name="P30" style:family="paragraph" style:parent-style-name="prov_5f_corpo_5f_testo">
      <style:paragraph-properties fo:margin-top="0cm" fo:margin-bottom="0cm" loext:contextual-spacing="false" fo:line-height="115%" fo:text-align="justify" style:justify-single-word="false"/>
    </style:style>
    <style:style style:name="P31" style:family="paragraph" style:parent-style-name="prov_5f_corpo_5f_testo">
      <style:paragraph-properties fo:margin-top="0cm" fo:margin-bottom="0cm" loext:contextual-spacing="false" fo:line-height="115%"/>
      <style:text-properties officeooo:paragraph-rsid="002dab6e"/>
    </style:style>
    <style:style style:name="P32" style:family="paragraph" style:parent-style-name="prov_5f_corpo_5f_testo">
      <style:paragraph-properties fo:margin-top="0cm" fo:margin-bottom="0cm" loext:contextual-spacing="false" fo:line-height="115%"/>
      <style:text-properties officeooo:paragraph-rsid="002ef484"/>
    </style:style>
    <style:style style:name="P33" style:family="paragraph" style:parent-style-name="prov_5f_corpo_5f_testo">
      <style:paragraph-properties fo:margin-top="0cm" fo:margin-bottom="0cm" loext:contextual-spacing="false" fo:line-height="115%" fo:text-align="center" style:justify-single-word="false"/>
      <style:text-properties fo:font-size="11pt" fo:font-weight="bold" style:font-size-asian="11pt" style:font-weight-asian="bold" style:font-size-complex="11pt" style:font-weight-complex="bold"/>
    </style:style>
    <style:style style:name="P34" style:family="paragraph" style:parent-style-name="prov_5f_corpo_5f_testo">
      <style:paragraph-properties fo:margin-top="0cm" fo:margin-bottom="0cm" loext:contextual-spacing="false" fo:line-height="115%" fo:text-align="center" style:justify-single-word="false"/>
      <style:text-properties fo:font-size="11pt" fo:font-weight="bold" fo:background-color="#72bf44" style:font-size-asian="11pt" style:font-weight-asian="bold" style:font-size-complex="11pt" style:font-weight-complex="bold"/>
    </style:style>
    <style:style style:name="P35" style:family="paragraph" style:parent-style-name="prov_5f_corpo_5f_testo">
      <style:paragraph-properties fo:margin-top="0cm" fo:margin-bottom="0cm" loext:contextual-spacing="false" fo:line-height="115%" fo:text-align="center" style:justify-single-word="false"/>
      <style:text-properties fo:font-size="11pt" fo:font-weight="bold" officeooo:paragraph-rsid="001d0765" fo:background-color="#72bf44" style:font-size-asian="11pt" style:font-weight-asian="bold" style:font-size-complex="11pt" style:font-weight-complex="bold"/>
    </style:style>
    <style:style style:name="P36" style:family="paragraph" style:parent-style-name="prov_5f_corpo_5f_testo">
      <style:paragraph-properties fo:margin-top="0cm" fo:margin-bottom="0cm" loext:contextual-spacing="false" fo:line-height="115%"/>
      <style:text-properties fo:background-color="#72bf44"/>
    </style:style>
    <style:style style:name="P37" style:family="paragraph" style:parent-style-name="prov_5f_corpo_5f_testo">
      <style:paragraph-properties fo:margin-top="0cm" fo:margin-bottom="0cm" loext:contextual-spacing="false" fo:line-height="115%"/>
      <style:text-properties officeooo:paragraph-rsid="002612d0" fo:background-color="#72bf44"/>
    </style:style>
    <style:style style:name="P38" style:family="paragraph" style:parent-style-name="prov_5f_elenco_5f_num">
      <style:paragraph-properties fo:margin-top="0cm" fo:margin-bottom="0cm" loext:contextual-spacing="false" fo:line-height="115%"/>
    </style:style>
    <style:style style:name="P39" style:family="paragraph" style:parent-style-name="prov_5f_elenco_5f_num">
      <style:paragraph-properties fo:margin-top="0cm" fo:margin-bottom="0cm" loext:contextual-spacing="false" fo:line-height="115%" fo:text-align="justify" style:justify-single-word="false"/>
      <style:text-properties fo:background-color="#72bf44"/>
    </style:style>
    <style:style style:name="T1" style:family="text">
      <style:text-properties officeooo:rsid="001596d4"/>
    </style:style>
    <style:style style:name="T2" style:family="text">
      <style:text-properties style:font-name="Verdana"/>
    </style:style>
    <style:style style:name="T3" style:family="text">
      <style:text-properties officeooo:rsid="00148848"/>
    </style:style>
    <style:style style:name="T4" style:family="text">
      <style:text-properties officeooo:rsid="00193d80"/>
    </style:style>
    <style:style style:name="T5" style:family="text">
      <style:text-properties fo:font-size="10pt" style:font-size-asian="10pt" style:font-size-complex="10pt"/>
    </style:style>
    <style:style style:name="T6" style:family="text">
      <style:text-properties fo:font-size="10pt" officeooo:rsid="00148848" style:font-size-asian="10pt" style:font-size-complex="10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fo:font-weight="normal" officeooo:rsid="002fb489" style:font-size-asian="10pt" style:font-weight-asian="normal" style:font-size-complex="10pt" style:font-weight-complex="normal"/>
    </style:style>
    <style:style style:name="T9" style:family="text">
      <style:text-properties officeooo:rsid="00205fe1"/>
    </style:style>
    <style:style style:name="T10" style:family="text">
      <style:text-properties officeooo:rsid="002252ad"/>
    </style:style>
    <style:style style:name="T11" style:family="text">
      <style:text-properties fo:font-style="italic" style:font-style-asian="italic" style:font-style-complex="italic"/>
    </style:style>
    <style:style style:name="T12" style:family="text">
      <style:text-properties fo:font-style="italic" officeooo:rsid="002252ad" style:font-style-asian="italic" style:font-style-complex="italic"/>
    </style:style>
    <style:style style:name="T13" style:family="text">
      <style:text-properties officeooo:rsid="00240591"/>
    </style:style>
    <style:style style:name="T14" style:family="text">
      <style:text-properties officeooo:rsid="00256be3"/>
    </style:style>
    <style:style style:name="T15" style:family="text">
      <style:text-properties officeooo:rsid="002612d0"/>
    </style:style>
    <style:style style:name="T16" style:family="text">
      <style:text-properties officeooo:rsid="0029bc82"/>
    </style:style>
    <style:style style:name="T17" style:family="text">
      <style:text-properties officeooo:rsid="002a091f"/>
    </style:style>
    <style:style style:name="T18" style:family="text">
      <style:text-properties officeooo:rsid="002b0c2f"/>
    </style:style>
    <style:style style:name="T19" style:family="text">
      <style:text-properties officeooo:rsid="002bc783"/>
    </style:style>
    <style:style style:name="T20" style:family="text">
      <style:text-properties officeooo:rsid="002dab6e"/>
    </style:style>
    <style:style style:name="T21" style:family="text">
      <style:text-properties officeooo:rsid="00300c51"/>
    </style:style>
    <style:style style:name="T22" style:family="text">
      <style:text-properties officeooo:rsid="0032e4b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section text:style-name="Sect1" text:name="NumeroDetermina">
        <text:p text:style-name="P13"><text:span text:style-name="T5">D</text:span><text:span text:style-name="T6">ECRETO</text:span><text:span text:style-name="T5"> n. ${documentRoot.determina.NUMERO_DETERMINA} del ${documentRoot.determina.DATA_DETERMINA}</text:span></text:p>
      </text:section>
      <text:p text:style-name="P7"/>
      <text:p text:style-name="P8">OGGETTO: INDIVIDUAZIONE DEL RESPONSABILE IN MATERIA DI PREVENZIONE DELLA CORRUZIONE (LEGGE 6 NOVEMBRE 2012, N. 190) E IN MATERIA DI TRASPARENZA (DECRETO LEGISLATIVO 14 MARZO 2013, N. 33)<text:span text:style-name="T4"> </text:span></text:p>
      <text:p text:style-name="prov_5f_corpo_5f_testo"/>
      <text:p text:style-name="prov_5f_corpo_5f_testo"/>
      <text:p text:style-name="P9">IL SINDACO</text:p>
      <text:p text:style-name="P10"/>
      <text:p text:style-name="P10"/>
      <text:p text:style-name="P26"><text:tab/><text:span text:style-name="T20">Premesso che</text:span>:</text:p>
      <text:list xml:id="list3720406576" text:style-name="trattino">
        <text:list-item>
          <text:p text:style-name="P15">l'art. 4, comma 1 lettera e), del D.Lgs. n. 165/2001 <text:span text:style-name="T20">pone in capo agl</text:span>i organi di governo le nomine, designazioni ed atti analoghi ad essi attribuiti da specifiche disposizioni;</text:p>
        </text:list-item>
        <text:list-item>
          <text:p text:style-name="P15">l'art. 50, comma 10 del D.Lgs. <text:span text:style-name="T9">18/08/2000,</text:span> n. 267 conferisce al Sindaco i<text:span text:style-name="T9">l</text:span> poter<text:span text:style-name="T9">e </text:span>di nomina dei <text:span text:style-name="T9">r</text:span>esponsabili degli <text:span text:style-name="T9">u</text:span>ffici e dei <text:span text:style-name="T9">s</text:span>ervizi, <text:span text:style-name="T9">nonché di attribuzione e definizione degli incarichi dirigenziali e quelli di collaborazione esterna secondo le disposizioni normative e regolamentali vigenti</text:span>; </text:p>
          <text:p text:style-name="P17"/>
        </text:list-item>
      </text:list>
      <text:p text:style-name="P26"><text:tab/>Visti: </text:p>
      <text:list xml:id="list130013509696634" text:continue-numbering="true" text:style-name="trattino">
        <text:list-item>
          <text:p text:style-name="P15">la legge 6 <text:span text:style-name="T9">novembre 2012, </text:span>n. 190 recante “<text:span text:style-name="T9">D</text:span>isposizioni per la prevenzione e la repressione della corruzione e dell'illegalità nella Pubblica Amministrazione” <text:span text:style-name="T9">e successive modificazioni, </text:span>in vigore <text:span text:style-name="T9">dal </text:span>28 <text:span text:style-name="T10">novembre </text:span>2012; </text:p>
        </text:list-item>
        <text:list-item>
          <text:p text:style-name="P15">il Decreto Legislativo 14 <text:span text:style-name="T9">marzo </text:span>2013, n. 33 che <text:span text:style-name="T10">stabilisce <text:s/>specifiche disposizioni per il “</text:span>Riordino della disciplina riguardante il diritto di accesso civico e gli obblighi di pubblicità, trasparenza e diffusione di informazioni da parte delle pubbliche amministrazioni” <text:span text:style-name="T10">e successive modifiche ed integrazioni, entrato in vigore il 20 aprile 2013</text:span>;</text:p>
        </text:list-item>
      </text:list>
      <text:p text:style-name="P26"/>
      <text:p text:style-name="P26"><text:tab/><text:span text:style-name="T10">Considerato</text:span> che: </text:p>
      <text:list xml:id="list130014490593189" text:continue-numbering="true" text:style-name="trattino">
        <text:list-item>
          <text:p text:style-name="P15">l'art. 1, comma 7, della sopracitata L. 190/2012 stabilisce che “L'organo di indirizzo individua, di norma tra i dirigenti di ruolo in servizio, il Responsabile della prevenzione della corruzione e della trasparenza, disponendo le eventuali modifiche organizzative necessarie per assicurare funzioni e poteri idonei per lo svolgimento dell'incarico con piena autonomia ed effettività. Negli enti locali, il Responsabile della prevenzione della corruzione e della trasparenza è individuato, di norma, nel segretario o nel dirigente apicale, salva diversa e motivata determinazione. <text:span text:style-name="T11">… </text:span><text:span text:style-name="T12">omissis ...</text:span><text:span text:style-name="T10">”</text:span>; </text:p>
        </text:list-item>
        <text:list-item>
          <text:p text:style-name="P18">l'art. 43, comma 1 del sopracitato D.Lgs. 33/2013 stabilisce che “All'interno di ogni amministrazione il responsabile per la prevenzione della corruzione, di cui all'articolo 1, comma 7, della legge 6 novembre 2012, n. 190, svolge, di norma, le funzioni di Responsabile per la trasparenza <text:span text:style-name="T11">… </text:span><text:span text:style-name="T12">omissis ..</text:span><text:span text:style-name="T11">.”</text:span>;</text:p>
        </text:list-item>
      </text:list>
      <text:p text:style-name="P25"/>
      <text:p text:style-name="P26"><text:soft-page-break/><text:tab/><text:span text:style-name="T13">Richiamato il Decreto del Sindaco n. 7 del 3 agosto 2013 con il quale si perfezionava l'individuazione del Segretario Generale, Dott. Giampaolo Giovanelli, quale Responsabile della Prevenzione della Corruzione e della Trasparenza del Comune di Pavullo nel Frignano a decorrere dalla data medesima e sino a nuovo diverso provvedimento;</text:span></text:p>
      <text:p text:style-name="P26"/>
      <text:p text:style-name="P27"><text:tab/><text:span text:style-name="T14">Richiamate ora:</text:span></text:p>
      <text:list xml:id="list130014276298629" text:continue-numbering="true" text:style-name="trattino">
        <text:list-item>
          <text:p text:style-name="P19">la deliberazione della Giunta Comunale n. 118 del 12 novembre u.s. con la quale si è formalmente preso atto del Decreto Prefettizio del Ministero dell’Interno – Dipartimento per gli Affari Interni territoriali – Albo Nazionale dei Segretari Comunali e Provinciali, Prot. n. 13069 del 3/11/2020, che ha disposto il collocamento a riposo d’ufficio per limiti di età a decorrere dal 1° dicembre 2020 del Dott. Giampaolo Giovanelli, Segretario titolare della sede di segreteria convenzionata fra i Comuni di Pavullo nel Frignano, Fanano, Fiumalbo e Polinago;</text:p>
        </text:list-item>
        <text:list-item>
          <text:p text:style-name="P19">la successiva deliberazione Giuntale n. 125 <text:span text:style-name="T15">del 19 novembre 2020 con la quale, in esito alle motivazioni tutte nella stessa dettagliatamente esplicitate che qui si intendono integralmente riportate e fatte proprie, <text:s/>si è disposto di avvalersi delle disposizioni di cui all’art. 5 comma 9 del D.L. n. 95/2012, modificato </text:span>dall’art. 6, c.2 del DL 90/2014 e da ultimo dall’art. 17 comma 3 della L. 124/2015, che consentono il conferimento di incarichi dirigenziali a soggetti già lavoratori privati o pubblici <text:span text:style-name="T15">c</text:span>ollocati in quiescenza ferma restando la gratuità, la durata non superiore a un anno, non prorogabile né rinnovabile, presso ciascuna amministrazione, <text:span text:style-name="T18">con ciò disponendo di conferire al Dott. Giampaolo Giovanelli apposito incarico finalizzato al coordinamento e alla gestione dell’Area Servizi Istituzionali del Comune di Pavullo nel Frignano</text:span>;</text:p>
        </text:list-item>
      </text:list>
      <text:p text:style-name="P20"/>
      <text:p text:style-name="P29"><text:tab/>Richiamato <text:span text:style-name="T19">infine</text:span> <text:span text:style-name="T19">il prop</text:span>rio decreto n. …. assunto in data odierna, <text:span text:style-name="T15">in esecuzione dell’atto deliberativo di Giunta Comunale n. 125/2020 suddetto,</text:span> avente ad oggetto la definizione dei <text:span text:style-name="T15">relativi </text:span>provvedimenti <text:span text:style-name="T14">consequenziali</text:span> <text:span text:style-name="T15">ed, in particolare, la formale individuazione del Dott. Giampaolo Giovanelli quale Direttore dell’Area Servizi Istituzionali del Comune di Pavullo nel Frignano, a titolo gratuito, dal 1° dicembre 2020 fino al termine del mandato amministrativo del Comune medesimo, con ciò intendendone l’efficacia fino all’adozione di apposito ulteriore atto da assumersi, comunque, entro il 60° giorno successivo alla proclamazione del Sindaco neo eletto;</text:span></text:p>
      <text:p text:style-name="P29"/>
      <text:p text:style-name="P31"><text:span text:style-name="T15"><text:tab/>Atteso che:</text:span></text:p>
      <text:list xml:id="list130014890499409" text:continue-numbering="true" text:style-name="trattino">
        <text:list-item>
          <text:p text:style-name="P16"><text:span text:style-name="T15">il Dott. Giovanelli come sopra esplicitato, </text:span>ha esercitato, il ruolo di <text:span text:style-name="T21">R</text:span>esponsabile della Prevenzione della Corruzione e della <text:span text:style-name="T15">T</text:span>rasparenza <text:span text:style-name="T15">del Comune di Pavullo nel Frignano </text:span>sino dal 3 agosto 2013 <text:span text:style-name="T15">e</text:span> senza soluzione di continuità;</text:p>
        </text:list-item>
        <text:list-item>
          <text:p text:style-name="P21">sussistono in capo al Dott. Gi<text:span text:style-name="T16">o</text:span>vanelli tutti i requisiti necessari <text:span text:style-name="T17">per lo svolgimento delle funzioni in oggetto;</text:span></text:p>
        </text:list-item>
        <text:list-item>
          <text:p text:style-name="P22">in particolare, <text:span text:style-name="T18">in esito alla sua presenza in servizio presso questo Ente sino dal 1° giugno 1991, prima quale Funzionario Vice Segretario e poi in qualità di Segretario Generale con interruzioni, il Dott. Giovanelli ha una approfondita e adeguata conoscenza dell’organizzazione e del funzionamento dell’Amministrazione;</text:span></text:p>
        </text:list-item>
        <text:list-item>
          <text:p text:style-name="P23">non si rilevano, al momento, altre professionalità dipendenti dell’Amministrazione, in possesso de<text:span text:style-name="T21">lla totalità dei</text:span> <text:s/>requisiti previsti dalla legge;</text:p>
        </text:list-item>
        <text:list-item>
          <text:p text:style-name="P24"><text:span text:style-name="T21">trattasi di provvedimento avente una </text:span>durata <text:span text:style-name="T21">limitata;</text:span></text:p>
        </text:list-item>
      </text:list>
      <text:p text:style-name="P32"><text:tab/></text:p>
      <text:p text:style-name="P37"><text:span text:style-name="T7"><text:tab/>Ritenuto pertanto </text:span><text:span text:style-name="T8">opportuno confermare il Dott. Giampaolo Givoanelli, Direttore dell’Area Servizi Istituzionali,</text:span><text:span text:style-name="T7">essenziale il raccordo in termini organizzativi tra i due responsabili, fino ad optare per la concentrazione in capo alla stessa figura ai fini di una maggiore efficienza;</text:span></text:p>
      <text:p text:style-name="P26"/>
      <text:p text:style-name="P26"><text:tab/>Valutato che il Segretario Generale, Dott. Giampaolo Giovanelli, è in possesso di requisiti e capacità professionali pienamente confacenti allo svolgimento dei compiti attribuiti dalla legge al responsabile della <text:soft-page-break/>prevenzione della corruzione ed al responsabile della trasparenza;</text:p>
      <text:p text:style-name="P26"/>
      <text:p text:style-name="P26"><text:tab/>Acquisita in merito la disponibilità del dirigente in parola;</text:p>
      <text:p text:style-name="P26"/>
      <text:p text:style-name="P26"><text:tab/>Ritenuto pertanto di procedere all'individuazione del responsabile della prevenzione della corruzione e del responsabile della trasparenza nella figura del Segretario Generale; </text:p>
      <text:p text:style-name="P26"/>
      <text:p text:style-name="P26"><text:tab/>Visti:</text:p>
      <text:list xml:id="list130014731085412" text:continue-numbering="true" text:style-name="trattino">
        <text:list-item>
          <text:p text:style-name="P15">il Decreto Legislativo 18/08/2000, n. 267; </text:p>
        </text:list-item>
        <text:list-item>
          <text:p text:style-name="P15">il vigente Statuto Comunale; </text:p>
        </text:list-item>
        <text:list-item>
          <text:p text:style-name="P15">il vigente Regolamento sull'Ordinamento degli Uffici e dei Servizi; </text:p>
        </text:list-item>
      </text:list>
      <text:p text:style-name="P33"/>
      <text:p text:style-name="P35">DISPONE</text:p>
      <text:p text:style-name="P34"/>
      <text:list xml:id="list2446082458" text:style-name="Numbering_20_1">
        <text:list-item>
          <text:p text:style-name="P39"><text:span text:style-name="T22">di confermare, per le motivazioni esposte in premessa, ai sensi e per gli effetti previsti dalla legge n. 190/202 e dal D. Lgs. n. 33/2013, il Dott. Giampaolo Giovanelli, Direttore dell’Area Servizi istituzionali del Comune di Pavullo nel Frignano, quale R</text:span>esponsabile della <text:span text:style-name="T22">P</text:span>revenzione della <text:span text:style-name="T22">C</text:span>orruzione e della <text:span text:style-name="T22">T</text:span>rasparenza del Comune di Pavullo nel Frignano;</text:p>
        </text:list-item>
      </text:list>
      <text:p text:style-name="P36"/>
      <text:list xml:id="list130013695682111" text:continue-numbering="true" text:style-name="Numbering_20_1">
        <text:list-item>
          <text:p text:style-name="P38">di stabilire che il Segretario Generale avrà il compito di dare attuazione al disposto in premessa, che qui si intende integralmente richiamato, avvalendosi dei Servizi dell’Area Istituzionale e, secondo competenza, delle ulteriori Aree funzionali del Comune di Pavullo nel Frignano, stante l’invarianza finanziaria prescritta dalle norme suddette derivante dall’attuazione delle stesse; </text:p>
        </text:list-item>
      </text:list>
      <text:p text:style-name="P28"/>
      <text:list xml:id="list130014612158488" text:continue-numbering="true" text:style-name="Numbering_20_1">
        <text:list-item>
          <text:p text:style-name="P38">di pubblicare la presente nomina sul sito istituzionale del Comune di Pavullo nel Frignano, dandone nel contempo informazione al Nucleo di Valutazione incaricato di funzioni di Organismo Indipendente di Valutazione (O.I.V.) associato, ed eseguendo le segnalazioni prescritte dalla norma alle competenti autorità. </text:p>
        </text:list-item>
      </text:list>
      <text:p text:style-name="P30"/>
      <text:p text:style-name="prov_5f_corpo_5f_testo"/>
      <text:p text:style-name="prov_5f_corpo_5f_testo"/>
      <text:p text:style-name="P11">Sottoscritta dal <text:span text:style-name="T3">SINDACO</text:span></text:p>
      <text:p text:style-name="P12">(${documentRoot.determina.FIRMATARIO})</text:p>
      <text:p text:style-name="P11">con firma digital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ahoma3"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corpo_5f_testo" style:display-name="prov_corpo_testo" style:family="paragraph" style:parent-style-name="prov_5f_elenco_5f_trattino" style:list-style-name="">
      <style:paragraph-properties fo:line-height="115%"/>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abc">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style:page-number="auto"/>
      <style:text-properties style:font-name="Tahoma1" fo:font-family="Tahoma" style:font-style-name="Normale" style:font-family-generic="swiss" style:font-pitch="variable" fo:font-size="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fo:font-family="StarSymbol" style:font-charset="x-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ahoma" fo:font-size="10pt" style:font-size-asian="10pt" style:font-size-complex="10pt"/>
    </style:style>
    <style:style style:name="MP2" style:family="paragraph" style:parent-style-name="Standard">
      <style:paragraph-properties fo:text-align="center" style:justify-single-word="false"/>
      <style:text-properties style:font-name="Tahoma" officeooo:paragraph-rsid="00148848"/>
    </style:style>
    <style:style style:name="MP3" style:family="paragraph" style:parent-style-name="Standard">
      <style:paragraph-properties fo:text-align="center" style:justify-single-word="false"/>
      <style:text-properties style:font-name="Tahoma" fo:font-size="14pt" fo:font-weight="bold" officeooo:paragraph-rsid="00148848" style:font-size-asian="14pt" style:font-weight-asian="bold" style:font-size-complex="14pt" style:font-weight-complex="bold"/>
    </style:style>
    <style:style style:name="MP4" style:family="paragraph" style:parent-style-name="Standard">
      <style:paragraph-properties fo:text-align="center" style:justify-single-word="false"/>
      <style:text-properties style:font-name="Tahoma" fo:font-weight="bold" officeooo:paragraph-rsid="00148848" style:font-weight-asian="bold" style:font-weight-complex="bold"/>
    </style:style>
    <style:style style:name="MP5"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style:font-name="Verdana"/>
    </style:style>
    <style:style style:name="MT2" style:family="text">
      <style:text-properties officeooo:rsid="001596d4"/>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eterm. n. ${documentRoot.determina.NUMERO_DETERMINA} del ${documentRoot.determina.DATA_DETERMINA} </text:span>pag. <text:page-number text:select-page="current">3</text:page-number>/<text:page-count>3</text:page-count></text:p>
      </style:footer>
    </style:master-page>
    <style:master-page style:name="First_20_Page" style:display-name="First Page" style:page-layout-name="Mpm2" style:next-style-name="Standard">
      <style:header>
        <text:p text:style-name="MP2"/>
        <text:p text:style-name="MP2"><draw:frame draw:style-name="Mfr1" draw:name="Immagine1" text:anchor-type="paragraph" svg:width="2.514cm" svg:height="2.302cm" draw:z-index="0"><draw:image xlink:href="Pictures/100000000000005F00000057C08E6A68A98B24F2.png" xlink:type="simple" xlink:show="embed" xlink:actuate="onLoad" loext:mime-type="image/png"/></draw:frame></text:p>
        <text:p text:style-name="MP2"/>
        <text:p text:style-name="MP2"/>
        <text:p text:style-name="MP2"/>
        <text:p text:style-name="MP2"/>
        <text:p text:style-name="MP3">Comune di Pavullo nel Frignano</text:p>
        <text:p text:style-name="MP4">Provincia di Modena</text:p>
        <text:p text:style-name="MP2"/>
      </style:header>
      <style:footer>
        <text:section text:style-name="MSect1" text:name="_0_0_0_0_0_0_0_0_0_0Pie" text:protected="true">
          <text:p text:style-name="MP5">De<text:span text:style-name="MT2">creto</text:span> n. ${documentRoot.determina.NUMERO_DETERMINA} del ${documentRoot.determina.DATA_DETERMINA} pag. <text:page-number text:select-page="current">1</text:page-number>/<text:page-count>3</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11-28T12:58:53.117000000</dc:date>
    <meta:editing-duration>PT3H49M43S</meta:editing-duration>
    <meta:editing-cycles>44</meta:editing-cycles>
    <meta:generator>LibreOffice/6.0.4.2$Windows_x86 LibreOffice_project/9b0d9b32d5dcda91d2f1a96dc04c645c450872bf</meta:generator>
    <meta:document-statistic meta:table-count="0" meta:image-count="1" meta:object-count="0" meta:page-count="3" meta:paragraph-count="44" meta:word-count="1119" meta:character-count="7949" meta:non-whitespace-character-count="6862"/>
    <meta:user-defined meta:name="SingleXMLDocument_count" meta:value-type="float">0</meta:user-defined>
  </office:meta>
</office:document-meta>
</file>