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4d4af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font-size="10pt" fo:font-weight="normal" officeooo:paragraph-rsid="004c1836" officeooo:rsid="004c1836"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font-size="10pt" fo:font-weight="normal" officeooo:paragraph-rsid="004d4afb" officeooo:rsid="004d4afb"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officeooo:paragraph-rsid="004d4afb"/>
    </style:style>
    <style:style style:family="paragraph" style:name="P3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left="0cm" fo:margin-right="0cm" fo:text-indent="0.499cm" style:auto-text-indent="false"/>
      <style:text-properties fo:font-size="10pt" fo:font-weight="normal" officeooo:paragraph-rsid="004f99a6" style:font-name="Tahoma" style:font-name-complex="Times New Roman" style:font-size-asian="10pt" style:font-size-complex="10pt" style:font-weight-asian="normal" style:font-weight-complex="normal" style:text-underline-style="none"/>
    </style:style>
    <style:style style:family="paragraph" style:list-style-name="trattino" style:name="P36" style:parent-style-name="prov_5f_elenco_5f_trattino">
      <style:paragraph-properties fo:line-height="115%"/>
      <style:text-properties officeooo:paragraph-rsid="0047c76b"/>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name="P38" style:parent-style-name="prov_5f_elenco_5f_num">
      <style:paragraph-properties fo:text-align="justify" style:justify-single-word="false"/>
    </style:style>
    <style:style style:family="paragraph" style:list-style-name="" style:name="P39" style:parent-style-name="prov_5f_elenco_5f_num">
      <style:paragraph-properties fo:text-align="justify" style:justify-single-word="false"/>
      <style:text-properties fo:background-color="#fff200" officeooo:paragraph-rsid="00501af2" officeooo:rsid="00501af2"/>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d4afb"/>
    </style:style>
    <style:style style:family="text" style:name="T24">
      <style:text-properties officeooo:rsid="004e2425"/>
    </style:style>
    <style:style style:family="text" style:name="T25">
      <style:text-properties officeooo:rsid="004f99a6"/>
    </style:style>
    <style:style style:family="text" style:name="T26">
      <style:text-properties officeooo:rsid="00501a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AREA SERVIZI FINANZIARI<text:span text:style-name="T20">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7">Oggetto: <text:span text:style-name="T6">INDIVIDUAZIONE RESPONSABILE DI PROCEDIMENTO - SERVIZIO ENTRATE, TRIBUTI E CONTROLLO DI GESTIONE</text:span></text:p>
      <text:p text:style-name="P11"/>
      <text:p text:style-name="P11"/>
      <text:p text:style-name="P18">IL <text:span text:style-name="T7">RESPONSABILE DI SERVIZIO</text:span></text:p>
      <text:p text:style-name="prov_5f_corpo_5f_testo"/>
      <text:p text:style-name="P22"><text:span text:style-name="T10">Premesso</text:span> <text:span text:style-name="T11">che</text:span><text:span text:style-name="T10">:</text:span></text:p>
      <text:list text:style-name="trattino" xml:id="list836474704">
        <text:list-item>
          <text:p text:style-name="prov_5f_elenco_5f_trattino">con deliberazione di C.C. n. <text:span text:style-name="T21">74</text:span> del 2<text:span text:style-name="T21">7</text:span>/<text:span text:style-name="T21">12</text:span>/2018, ese<text:span text:style-name="T8">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6">con deliberazione di C.C. n. <text:span text:style-name="T21">75</text:span> del 2<text:span text:style-name="T21">7</text:span>/<text:span text:style-name="T21">12</text:span>/2018, ese<text:span text:style-name="T8">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6">con deliberazione di G.C. n. <text:span text:style-name="T21">15</text:span> del <text:span text:style-name="T22">28</text:span>/0<text:span text:style-name="T22">2</text:span>/201<text:span text:style-name="T21">9</text:span>, ese<text:span text:style-name="T8">cutiva ai sensi di legge</text:span>, è stato approvato il piano esecutivo di gestione (P.E.G.) 201<text:span text:style-name="T21">9</text:span> – 202<text:span text:style-name="T21">1</text:span>;</text:p>
          <text:p text:style-name="P37"/>
        </text:list-item>
      </text:list>
      <text:p text:style-name="P29">Considerato che</text:p>
      <text:p text:style-name="P15"/>
      <text:p text:style-name="P15"><text:s text:c="4"/>• con deliberazione di G.C. n. 35 del 30.04.2019 sono stati approvati le modifiche all’assetto organizzativo ed il nuovo organigramma dell’ente, con conseguente ridefinizione dell’area delle posizioni organizzative come disposto dal suddetto C.C.N.L., e si è provveduto all’istituzione, tramite accorpamento di funzioni, del Servizio Entrate Tributi – Controllo di Gestione ottenuto dalla trasformazione del Servizio Entrate Tributi e del Servizio Controllo di Gestione – Contabilità;</text:p>
      <text:p text:style-name="P15"/>
      <text:p text:style-name="P15"><text:s text:c="4"/>• la responsabilità del Funzionario responsabile dei tributi ha natura prettamente dirigenziale, in quanto addetto all'adozione degli atti e provvedimenti amministrativi che impegnano l'amministrazione verso l'esterno e che nei comuni privi di personale di qualifica dirigenziale le funzioni e le responsabilità dirigenziali possono essere attribuite ai responsabili degli uffici o dei servizi, indipendentemente dalla loro qualifica funzionale, anche in deroga a ogni diversa disposizione;</text:p>
      <text:p text:style-name="P15"/>
      <text:p text:style-name="P15"><text:soft-page-break/><text:s text:c="4"/>• con deliberazione di G.C. n. 42 del 16.05.2019 è stato approvato il conferimento degli <text:s/>incarichi relativi all'area delle posizioni organizzative;</text:p>
      <text:p text:style-name="P15"/>
      <text:p text:style-name="P15"><text:s text:c="4"/>• con decreto del sindaco n. 6 del 01/07/2019 è stato approvato il conferimento dei nuovi incarichi relativi alla responsabilità delle Aree funzionali e dei Servizi del Comune di Pavullo <text:s/>nel Frignano riconoscendo alla Dott.ssa Sabrina Brusiani la responsabilità del Servizio Entrate Tributi Controllo di Gestione.</text:p>
      <text:p text:style-name="P15"/>
      <text:p text:style-name="P15">Richiamato il Regolamento sull’ordinamento degli uffici e dei servizi adeguato ai principi del D.Lgs. 27/10/2009, n. 150 approvato con deliberazione di Giunta Comunale n.46 del 03/05/2011;</text:p>
      <text:p text:style-name="P15"/>
      <text:p text:style-name="P15">Ritenuto che, essendosi concluso l’iter di revisione dell’assetto organizzativo dell’Ente <text:s/>riguardante anche il Servizio Tributi – Entrate, sussistano le condizioni per <text:span text:style-name="T23">conferire responsabilità di procedimento alla Dott.ssa Scarpati MariaRosaria, qualifica D1 <text:s/>per i seguenti procedimenti di competenza:</text:span></text:p>
      <text:p text:style-name="P30"/>
      <text:p text:style-name="P30">•<text:tab/><text:span text:style-name="T26">V</text:span>erifica delle istanze di rimborso presentate dai contribuenti per tutti i tributi comunali. L'attività di evasione della istanza di rimborso / riversamento comporta l'analisi di tutta la posizione fiscale del richiedente volta alla verifica della sussistenza dei presupposti per la restituzione o il riversamento della somma versata in eccedenza, oppure, in mancanza, per la notifica di un provvedimento di diniego, giudizialmente impugnabile.</text:p>
      <text:p text:style-name="P30">•<text:tab/>Svolge in forma indiretta la gestione della TOSAP e dell’imposta di pubblicità e diritti di pubbliche affissioni, mediante affidamento al concessionario, le cui attività sono costantemente monitorate dal Servizio. </text:p>
      <text:p text:style-name="P30">•<text:tab/>Cura il rilascio delle autorizzazioni TOSAP sia permanenti che temporanee.</text:p>
      <text:p text:style-name="P30">• avvisi di accertamento ICI, IMU. Cura dei conseguenti rapporti con i contribuenti sia mediante lo svolgimento di attività in autotutela che l’avvio della procedura dell’accertamento con adesione</text:p>
      <text:p text:style-name="P30">•<text:tab/><text:span text:style-name="T26">Supporto nell’e</text:span>laborazioni di previsioni per quantificazione delle aliquote e delle tariffe, predisposizione del regolamento e delle delibere per l’approvazione sia del regolamento che delle aliquote e delle tariffe da parte dell’organo competente, cura e pubblicazione nei siti ministeriali, </text:p>
      <text:p text:style-name="P30">•<text:tab/>Analisi e bonifica delle posizioni relative alle aree edificabili con controlli presso il Servizio urbanistica e il Servizio Edilizia privata</text:p>
      <text:p text:style-name="P30">•<text:tab/>Estrapolazione dal portale dell’Agenzia dell’Entrate dei flussi informatici relativi a aggiornamenti annuali dell’archivio catastale a seguito di nuovi accatastamenti o variazioni catastali</text:p>
      <text:p text:style-name="P30">•<text:tab/>Aggiornamento delle banche dati dei contribuenti attraverso l’inserimento delle dichiarazioni IMU <text:s/>cartacee <text:s/>e con l’acquisizione e la bonifica dei flussi telematici disposti dall’Agenzia delle Entrate concernenti i rogiti di compravendita e le dichiarazioni di successione dei contribuenti deceduti;</text:p>
      <text:p text:style-name="P30">•<text:tab/>Acquisizione e bonifica dei versamenti IMU importati da file trasmessi dall’Agenzia delle Entrate;</text:p>
      <text:p text:style-name="P30">•<text:tab/>Raccolta, verifica ed acquisizione in banca dati delle istanze aventi ad oggetto agevolazioni o esenzioni tributarie</text:p>
      <text:p text:style-name="P30">•<text:tab/>Aggiornamento dell’archivio relativo ai soggetti in possesso dei requisiti di ruralità. Analisi e verifica della documentazione presentata a dimostrazione del possesso dei requisiti di ruralità; </text:p>
      <text:p text:style-name="P30">•<text:tab/>Verifica delle posizioni tributarie dei soggetti falliti o posti in liquidazione e predisposizione dell’eventuale richiesta di ammissione allo stato passivo;</text:p>
      <text:p text:style-name="P30">•<text:tab/>Estrapolazione mensile dei docfa messi a disposizione on line dall’Agenzia del Territorio, ai fini dell’eventuale bonifica della banca dati o dell’emissione di eventuali avvisi di accertamento;</text:p>
      <text:p text:style-name="P30">•<text:tab/>Raccolta delle richieste di rateazione presentate dai contribuenti, verifica dei requisiti e cura dell’istruttoria per la predisposizione del piano di ammortamento. Cura dei contatti con il contribuente e verifica del rispetto delle scadenze disposte con il piano di ammortamento;</text:p>
      <text:p text:style-name="P30">•<text:tab/>Emissione dei ruoli di riscossione coattiva e degli eventuali di discarichi/sgrav<text:span text:style-name="T26">i</text:span></text:p>
      <text:p text:style-name="P30">•<text:tab/>Attività di verifica e definizione degli atti oggetto di ricorso / reclamo, riesame , e di procedura concorsuale fallimentare relativamente a tutti i tributi comunali, compresi gli adempimenti ad essa connessi, quali la redazione di ricorsi giudiziari, provvedimenti di reclamo e riesame ed insinuazioni fallimentari presso <text:soft-page-break/>il Tribunale del Foro competente, al fine di assicurare il recupero del Tributo dovuto</text:p>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1"><text:span text:style-name="T5"/></text:p>
      <text:p text:style-name="P35">Ritenuto inoltre di uniformare la durata delle attribuzioni le funzioni citate a quella dell’incarico di responsabilità conferito alla sottoscritta con il citato <text:s/>Decreto del Sindaco n. n. 6 del 01/07/2019 , compresi gli eventuali successivi rinnovi;</text:p>
      <text:p text:style-name="P20"/>
      <text:p text:style-name="P33">Attesa la propria competenza nel rispetto del Decreto del Sindaco n. <text:span text:style-name="T4">n. 6 del 01/07/2019 </text:span>con il quale, tra l’altro è stata conferita a<text:span text:style-name="T23">l</text:span>l<text:span text:style-name="T23">a</text:span> sottoscritt<text:span text:style-name="T23">a</text:span> l<text:span text:style-name="T4">a responsabilità del Servizio Entrate Tributi Controllo di Gestione;</text:span></text:p>
      <text:p text:style-name="P21"/>
      <text:p text:style-name="P14">Visti:</text:p>
      <text:p text:style-name="P14">- i Contratti Collettivi Nazionali di Lavoro del comparto regioni e autonomie locali, <text:span text:style-name="T25">in particolare l’art.72</text:span>;</text:p>
      <text:p text:style-name="P14">- il T.U. delle leggi sull’ordinamento degli EE.LL. approvato con D.Lgs. 18 agosto 2000, n. 267 e s.m. e i.;</text:p>
      <text:p text:style-name="P14">- la Legge 15 luglio 2002, n. 145 ad oggetto: ”Disposizioni per il riordino della dirigenza statale e per favorire lo scambio di esperienze e l’interazione tra pubblico e privato”;</text:p>
      <text:p text:style-name="P14">- il vigente Statuto d<text:span text:style-name="T25">el Comune di Pavullo nel Frignano</text:span> ;</text:p>
      <text:p text:style-name="P14"/>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text:style-name="Numbering_20_1" xml:id="list3259514794">
        <text:list-item>
          <text:p text:style-name="P38">di considerare la narrativa che precede parte integrante e sostanziale del presente dispositivo;</text:p>
        </text:list-item>
        <text:list-item>
          <text:p text:style-name="P38"><text:s/>Di assegnare, per tutto quanto sopra esposto e sulla base di quanto disposto dall’art. 24 comma 7 lettera d) del vigente Regolamento sull’ordinamento degli uffici e dei servizi, al fine di una migliore organizzazione delle funzioni di competenza per il raggiungimento degli obiettivi del <text:span text:style-name="T25">Servizio </text:span><text:s/>Associato, la responsabilità di procedimento alle seguenti dipendenti, con riferimento alle funzioni a fianco di ciascuna di seguito indicate:</text:p>
        </text:list-item>
      </text:list>
      <text:p text:style-name="P39"><text:tab/><text:tab/><text:tab/>INSERIRE PEZZO SOPRA</text:p>
      <text:list text:continue-numbering="true" text:style-name="Numbering_20_1" xml:id="list171515911713775">
        <text:list-item>
          <text:p text:style-name="P38"><text:s/>Di precisare che le funzioni citate vengono assegnate con decorrenza dalla data odierna e durata corrispondente all’incarico di responsabilità conferito alla sottoscritta con il citato Decreto presidenziale n. 3 in data odierna, compresi gli eventuali successivi rinnovi, riservandosi comunque:</text:p>
          <text:p text:style-name="P38"> la possibilità di provvedere direttamente in caso di inerzia degli incaricati o quando particolari circostanze facciano ritenere necessario l’intervento personale della sottoscritta;</text:p>
          <text:p text:style-name="P38"> l’esercizio dell’attività di direzione, indirizzo e controllo nelle materie relative ai procedimenti assegnati;</text:p>
        </text:list-item>
        <text:list-item>
          <text:p text:style-name="P38"><text:s/>Di precisare inoltre che è attribuito alla sottoscritta l’incarico di sostituzione, in caso di assenza o impedimento delle dipendenti suddette, relativamente ai procedimenti all<text:span text:style-name="T24">a</text:span> stess<text:span text:style-name="T24">a</text:span> assegnat<text:span text:style-name="T24">i;</text:span></text:p>
        </text:list-item>
        <text:list-item>
          <text:p text:style-name="P38">Di disporre che il presente provvedimento venga comunicato ai diretti interessati ed al competente <text:soft-page-break/>Servizio Personale.</text:p>
        </text:list-item>
        <text:list-item>
          <text:p text:style-name="P38">di dichiarare che l’obbligazione diverrà esigibile entro l’anno <text:span text:style-name="T19">XXXX</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3">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2">comma 1,</text:span> del D.Lgs. n. 267/2000.</text:p>
        </text:list-item>
      </text:list>
      <text:p text:style-name="P24"/>
      <text:section text:name="data_det" text:protected="true" text:style-name="Sect1">
        <text:p text:style-name="P23">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Arial" fo:font-size="12pt" style:font-family-generic="roman" style:font-name="Arial1"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1">
      <style:text-properties fo:font-weight="bold" officeooo:rsid="0033bfc6"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Filippo Antoni</meta:initial-creator>
    <meta:creation-date>2018-08-11T11:59:00</meta:creation-date>
    <dc:date>2019-08-13T16:40:56.117000000</dc:date>
    <meta:editing-duration>PT5H18M8S</meta:editing-duration>
    <meta:editing-cycles>79</meta:editing-cycles>
    <meta:generator>jOpenDocument/1.3</meta:generator>
    <dc:title>COMUNITA’ MONTANA DEL FRIGNANO</dc:title>
    <meta:user-defined meta:name="SingleXMLDocument_count" meta:value-type="float">0</meta:user-defined>
  </office:meta>
</office:document-meta>
</file>