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master-page-name="" style:name="P10" style:parent-style-name="prov_5f_corpo_5f_testo">
      <style:paragraph-properties fo:line-height="115%" fo:margin-bottom="0cm" fo:margin-left="0cm" fo:margin-right="0cm" fo:margin-top="0cm" fo:text-align="center" fo:text-indent="0cm" style:auto-text-indent="false" style:justify-single-word="false" style:page-number="auto" style:shadow="none" style:writing-mode="lr-tb">
        <style:tab-stops/>
      </style:paragraph-properties>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1" style:parent-style-name="prov_5f_corpo_5f_testo">
      <style:paragraph-properties fo:line-height="115%" fo:margin-bottom="0cm" fo:margin-left="0cm" fo:margin-right="0cm" fo:margin-top="0cm" fo:text-align="center" fo:text-indent="0cm" style:auto-text-indent="false" style:justify-single-word="false" style:shadow="none" style:writing-mode="lr-tb">
        <style:tab-stops/>
      </style:paragraph-properties>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style:auto-text-indent="false"/>
    </style:style>
    <style:style style:family="paragraph" style:name="P21" style:parent-style-name="Standard">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22" style:parent-style-name="prov_5f_s04">
      <style:text-properties fo:font-size="12pt" style:font-name="Tahoma" style:font-size-asian="12pt" style:font-size-complex="12pt"/>
    </style:style>
    <style:style style:family="paragraph"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4"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5"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6"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style:text-properties fo:font-size="10pt" fo:font-style="normal" fo:font-weight="normal" style:font-name="Tahoma8" style:font-style-asian="normal" style:font-style-complex="normal" style:font-weight-asian="normal" style:font-weight-complex="normal"/>
    </style:style>
    <style:style style:family="paragraph" style:name="P28" style:parent-style-name="prov_5f_oggetto">
      <style:paragraph-properties fo:line-height="100%" fo:text-align="justify" style:justify-single-word="false"/>
    </style:style>
    <style:style style:family="paragraph" style:master-page-name="First_20_Page" style:name="P29" style:parent-style-name="Standard">
      <style:paragraph-properties style:page-number="auto"/>
      <style:text-properties style:font-name="Sitka Subheading"/>
    </style:style>
    <style:style style:family="paragraph" style:list-style-name="trattino" style:name="P30" style:parent-style-name="prov_5f_elenco_5f_trattino"/>
    <style:style style:family="paragraph" style:list-style-name="trattino" style:name="P31" style:parent-style-name="prov_5f_elenco_5f_trattino">
      <style:paragraph-properties fo:line-height="115%"/>
    </style:style>
    <style:style style:family="paragraph" style:name="P32" style:parent-style-name="prov_5f_elenco_5f_trattino">
      <style:paragraph-properties fo:line-height="115%"/>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33" style:parent-style-name="prov_5f_elenco_5f_num">
      <style:paragraph-properties fo:text-align="justify" style:justify-single-word="false"/>
    </style:style>
    <style:style style:family="paragraph" style:list-style-name="Numbering_20_1" style:name="P34" style:parent-style-name="prov_5f_elenco_5f_num">
      <style:paragraph-properties fo:text-align="justify" style:justify-single-word="false"/>
    </style:style>
    <style:style style:family="paragraph" style:name="P35" style:parent-style-name="prov_5f_elenco_5f_num">
      <style:paragraph-properties fo:text-align="justify" style:justify-single-word="false">
        <style:tab-stops>
          <style:tab-stop style:position="0.609cm"/>
        </style:tab-stops>
      </style:paragraph-properties>
    </style:style>
    <style:style style:family="paragraph" style:name="P36" style:parent-style-name="prov_5f_elenco_5f_num">
      <style:paragraph-properties fo:text-align="justify" style:justify-single-word="false">
        <style:tab-stops>
          <style:tab-stop style:position="0.688cm"/>
        </style:tab-stops>
      </style:paragraph-properties>
    </style:style>
    <style:style style:family="paragraph" style:name="P37" style:parent-style-name="prov_5f_elenco_5f_num">
      <style:paragraph-properties fo:text-align="justify" style:justify-single-word="false"/>
      <style:text-properties fo:background-color="transparent"/>
    </style:style>
    <style:style style:family="paragraph" style:list-style-name="" style:name="P38" style:parent-style-name="prov_5f_elenco_5f_num">
      <style:text-properties fo:font-size="10pt" fo:font-style="normal" fo:font-weight="bold" style:font-name="Tahoma1" style:font-style-asian="normal" style:font-style-complex="normal" style:font-weight-asian="bold" style:font-weight-complex="bold"/>
    </style:style>
    <style:style style:family="paragraph" style:list-style-name="" style:master-page-name="" style:name="P39" style:parent-style-name="prov_5f_elenco_5f_num">
      <style:paragraph-properties fo:line-height="115%" fo:margin-bottom="0.199cm" fo:margin-left="0.801cm" fo:margin-right="0cm" fo:margin-top="0cm" fo:text-align="justify" fo:text-indent="-0.3cm" style:auto-text-indent="false" style:justify-single-word="false" style:page-number="auto" style:shadow="none">
        <style:tab-stops/>
      </style:paragraph-properties>
    </style:style>
    <style:style style:family="paragraph" style:list-style-name="" style:master-page-name="" style:name="P40" style:parent-style-name="prov_5f_elenco_5f_num">
      <style:paragraph-properties fo:line-height="115%" fo:margin-bottom="0.199cm" fo:margin-left="0.9cm" fo:margin-right="0cm" fo:margin-top="0cm" fo:text-align="justify" fo:text-indent="-0.4cm" style:auto-text-indent="false" style:justify-single-word="false" style:page-number="auto" style:shadow="none">
        <style:tab-stops/>
      </style:paragraph-properties>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font-weight="normal" style:font-weight-asian="normal" style:font-weight-complex="normal"/>
    </style:style>
    <style:style style:family="text" style:name="T5">
      <style:text-properties style:font-name="Tahoma8"/>
    </style:style>
    <style:style style:family="text" style:name="T6">
      <style:text-properties fo:background-color="transparent" fo:font-size="10pt" style:font-name="Tahoma1"/>
    </style:style>
    <style:style style:family="text" style:name="T7">
      <style:text-properties fo:background-color="transparent"/>
    </style:style>
    <style:style style:family="text" style:name="T8">
      <style:text-properties fo:background-color="#fff200"/>
    </style:style>
    <style:style style:family="text" style:name="T9">
      <style:text-properties fo:background-color="#fffff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ISTITUZIONALI </text:p>
      <text:p text:style-name="P22">U.O. Affari Istituzionali Assistenza Organi Collegial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28">Oggetto: <text:span text:style-name="T3">CONVENZIONE TRA IL COMUNE DI PAVULLO NEL FRIGNANO, L'AVIS COMUNALE DI PAVULLO NEL FRIGNANO E L'AVIS PROVINCIALE DI MODENA ODV ANNI 2022-2023-2024. IMPEGNO DI SPESA.</text:span></text:p>
      <text:p text:style-name="Standard"/>
      <text:p text:style-name="P12"/>
      <text:p text:style-name="P17">IL DIRETTORE DI AREA</text:p>
      <text:p text:style-name="P13"/>
      <text:p text:style-name="P19"><text:span text:style-name="T4">Premesso</text:span> <text:span text:style-name="T4">che:</text:span></text:p>
      <text:list text:style-name="trattino" xml:id="list351583784">
        <text:list-item>
          <text:p text:style-name="prov_5f_elenco_5f_trattino">con deliberazione di C.C. n. 3 del 20/01/2022, è stata approvata la nota di aggiornamento del Documento Unico di Programmazione 2022-2024 (D.U.P.);</text:p>
        </text:list-item>
        <text:list-item>
          <text:p text:style-name="P31">con deliberazione di C.C. n. 4 del 20/01/2022, è stato approvato il Bilancio di previsione per l'esercizio finanziario 2022-2024 e relativi allegati;</text:p>
        </text:list-item>
        <text:list-item>
          <text:p text:style-name="P31">con deliberazione di G.C. n. 5 del 27/01/2022, è stato approvato il piano esecutivo di gestione (P.E.G.) 2022 – 2024 – parte finanziaria;</text:p>
          <text:p text:style-name="P32"/>
        </text:list-item>
      </text:list>
      <text:p text:style-name="P16">Preso atto che:</text:p>
      <text:list text:continue-numbering="true" text:style-name="trattino" xml:id="list123936403134161">
        <text:list-item>
          <text:p text:style-name="prov_5f_elenco_5f_trattino">sino dall’anno 2011 il Comune di Pavullo nel Frignano ha assicurato adeguato supporto all’A.V.I.S. Comunale di Pavullo nel Frignano ODV garantendo il proprio contributo ai costi connessi alla gestione e al mantenimento dell’attuale sede ubicata nel capoluogo, utilizzata, nell’esercizio delle relative funzioni, anche dalla “Casa del Volontariato” e da numerose altre associazioni, con un sostegno pari ad Euro 12.000,00 annui;</text:p>
        </text:list-item>
        <text:list-item>
          <text:p text:style-name="P30">con la deliberazione della Giunta Comunale n. 148 del 07/12/2022 si approvava specifica convenzione tra il Comune di Pavullo nel Frignano e Avis comunale di Pavullo nel Frignano ODV e Avis provinciale di Modena ODV, di durata triennale per le annualità 2022-2023-2024, senza soluzione di continuità con il precedente accordo del quale sono ad ogni buon conto fatti salvi tutti gli effetti prodotti, con possibilità di rinnovo per un ulteriore triennio previa adozione di apposito atto autorizzatorio, relativa all’attuazione di attività di interesse generale di cui all’art. 3 del codice del Terzo Settore D.Lgs. n. 117/2017 nell’ambito “interventi e prestazioni sanitarie” con finalità di favorire la promozione e lo sviluppo della donazione <text:soft-page-break/>volontaria e gratuita del sangue e suoi componenti, agevolando e incoraggiando la partecipazione alle attività trasfusionali ed il loro concorso ai fini istituzionali del servizio sanitario nazionale nonché lo svolgimento di attività riguardanti la vita associativa; </text:p>
        </text:list-item>
      </text:list>
      <text:p text:style-name="P16"/>
      <text:p text:style-name="P16">Considerato che:</text:p>
      <text:p text:style-name="P16">- in esito al permanere della valenza delle attività esercitate, con provvedimento della Giunta Comunale n. 148 del 07/12/2022 l’Amministrazione ha deliberato l’approvazione di una nuova Convenzione fra il Comune di Pavullo nel Frignano e Avis comunale di Pavullo nel Frignano ODV e Avis provinciale di Modena ODV, per il periodo 2022-2024 con decorrenza dalla data di stipula, fatta salva altresì l’eventuale rinnovo della stesa per un ulteriore eguale periodo a fronte di adozione di apposito atto;</text:p>
      <text:p text:style-name="prov_5f_corpo_5f_testo">- che nella stessa convenzione, a fronte del mantenimento della sede sul territorio comunale di Pavullo nel Frignano per lo svolgimento delle attività di interesse generale in argomento, oltre che della disponibilità manifestata da Avis, di mettere a disposizione di altre Associazioni di volontariato, onlus o no profit iscritte e non nel Registro Provinciale, Regionale e/o Nazionale delle Organizzazioni di Volontariato, spazi o locali rientranti fra quelli facenti parte della propria sede sociale, viene riconosciuta all’organizzazione di volontariato AVIS comunale di Pavullo nel Frignano ODV un rimborso delle spese effettivamente sostenute e documentate nella misura massima rimborsabile pari ad Euro 12.000,00 annui (esenti da IVA); </text:p>
      <text:p text:style-name="P16"/>
      <text:p text:style-name="P16">Riconosciuto e ribadito l’attuazione di attività di interesse generale di cui all’art. 3 del codice del Terzo Settore D.Lgs. n. 117/2017 nell’ambito “interventi e prestazioni sanitarie” con finalità di favorire la promozione e lo sviluppo della donazione volontaria e gratuita del sangue e suoi componenti, agevolando e incoraggiando <text:s/>la partecipazione alle attività trasfusionali ed il loro concorso ai fini istituzionali del servizio sanitario nazionale nonché lo svolgimento di attività riguardanti la vita associativa da parte della stessa organizzazione di volontariato;</text:p>
      <text:p text:style-name="P16"/>
      <text:p text:style-name="P16">Ritenuto pertanto, in questa sede, necessario ed opportuno dare esecuzione a quanto con l’atto deliberativo suddetto autorizzato, disponendo la formalizzazione del relativo impegno di spesa, previsto nella convenzione succitata per garantire il rispetto degli impegni assunti quantificato, come detto, nell’importo complessivo di € 12.000,00 annui;</text:p>
      <text:p text:style-name="P16"/>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18">Dato atto che della presente determinazione di impegno di spesa sarà data informazione al Sindaco ai sensi dello Statuto e delle norme regolamenti vigenti;</text:p>
      <text:p text:style-name="P16"/>
      <text:p text:style-name="P16">Attesa la propria competenza nel rispetto del Decreto del Sindaco n. 6 del 1° luglio 2019, successivamente rettificato con ulteriore provvedimento sindacale n. 7 del 30 luglio 2019, con i quali è stata conferita alla sottoscritta la Responsabilità del Servizio Segreteria Generale Protocollo URP;</text:p>
      <text:p text:style-name="P16"/>
      <text:p text:style-name="P20">Visti:</text:p>
      <text:list text:continue-numbering="true" text:style-name="trattino" xml:id="list123935911836342">
        <text:list-item>
          <text:p text:style-name="prov_5f_elenco_5f_trattino">il vigente Statuto Comunale;</text:p>
        </text:list-item>
        <text:list-item>
          <text:p text:style-name="prov_5f_elenco_5f_trattino">il vigente Regolamento di Contabilità;</text:p>
        </text:list-item>
      </text:list>
      <text:p text:style-name="P15"/>
      <text:p text:style-name="P15">Visto il 1° comma dell’art. 1 della L. 14/01/1994, n. 20 come sostituito dall’art. 3 della L. 20/12/1996, n. 639 di conversione del D.L. 23/10/1996, n. 543, con particolare riferimento all’insindacabilità nel merito delle scelte discrezionali dell’Amministrazione;</text:p>
      <text:p text:style-name="P15"><text:soft-page-break/></text:p>
      <text:p text:style-name="P16">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0"/>
      <text:p text:style-name="P11">DETERMINA</text:p>
      <text:p text:style-name="P11"/>
      <text:list text:style-name="Numbering_20_1" xml:id="list3957118213">
        <text:list-item>
          <text:p text:style-name="prov_5f_elenco_5f_num">di considerare la narrativa che precede parte integrante e sostanziale del presente dispositivo;</text:p>
        </text:list-item>
        <text:list-item>
          <text:p text:style-name="P34">di procedere a dare attuazione a quanto deliberato con l’atto della Giunta Comunale n. 148 del 07/12/2022 del Comune di Pavullo nel Frignano suddetto con il quale, in esito al permanere della valenza delle attività esercitate, viene riconosciuta all’organizzazione di volontariato AVIS comunale di Pavullo nel Frignano ODV un rimborso delle spese effettivamente sostenute e documentate nella misura massima rimborsabile pari ad Euro 12.000,00 annui (esenti da IVA) per gli anni 2022-2023-2024;</text:p>
        </text:list-item>
        <text:list-item>
          <text:p text:style-name="P33">di precisare che il rimborso spese di che trattasi viene riconosciuto a fronte del mantenimento della sede sul territorio comunale di Pavullo nel Frignano per lo svolgimento delle attività di interesse generale in argomento, oltre che della disponibilità manifestata da Avis, di mettere a disposizione di altre Associazioni di volontariato, onlus o no profit iscritte e non nel Registro Provinciale, Regionale e/o Nazionale delle Organizzazioni di Volontariato, spazi o locali rientranti fra quelli facenti parte della propria sede sociale;</text:p>
        </text:list-item>
        <text:list-item>
          <text:p text:style-name="P33">di prendere atto che la sottoscrizione formale della Convenzione è stata, con l’atto deliberativo della G.C. n. 148/2022 suddetto, demandata alla competenza del Sindaco pro tempore;</text:p>
        </text:list-item>
        <text:list-item>
          <text:p text:style-name="P33">di procedere, avuto presente il 1° comma dell’art. 1 della L. 14/01/1994, n. 20 come sostituito dall’art. 3 della L. 20/12/1996, n. 639 di conversione del D.L. 23/10/1996, n. 543, con particolare riferimento all’insindacabilità nel merito delle scelte discrezionali dell’Amministrazione, alla formalizzazione del relativo e conseguente impegno di spesa;</text:p>
        </text:list-item>
        <text:list-item>
          <text:p text:style-name="P33">di dare atto che l’onere complessivo previsto di € 36.000,00, per<text:span text:style-name="T7"> il rimborso spese anni 2022-2023-2024, derivante dalla convenzione di che trattasi, trova la necessaria </text:span><text:span text:style-name="T6">disponibilità come segue:</text:span></text:p>
        </text:list-item>
      </text:list>
      <text:p text:style-name="P39"><text:span text:style-name="T6">- € 12.00,00</text:span><text:span text:style-name="T7"> al Capitolo 1040140013410/0 “Contributo per nuova sede AVIS comunale di Pavullo” del bilancio 2022;</text:span></text:p>
      <text:p text:style-name="P40"><text:span text:style-name="T6">- € 12.00,00</text:span><text:span text:style-name="T7"> al Capitolo 1040140013410/0 “Contributo per nuova sede AVIS comunale di Pavullo” del bilancio 2023;</text:span></text:p>
      <text:p text:style-name="P39"><text:span text:style-name="T6">- € 12.00,00</text:span><text:span text:style-name="T7"> al Capitolo 1040140013410/0 “Contributo per nuova sede AVIS comunale di Pavullo” del bilancio 2024;</text:span></text:p>
      <text:list text:continue-numbering="true" text:style-name="Numbering_20_1" xml:id="list123935765847450">
        <text:list-item>
          <text:p text:style-name="P37">di dichiarare che l’obbligazione diverrà esigibile entro gli anni <text:span text:style-name="T9">2023-2024-2025;</text:span></text:p>
        </text:list-item>
        <text:list-item>
          <text:p text:style-name="P33">di disporre l’attuazione degli obblighi di pubblicità, trasparenza e diffusione delle informazioni contenute nel presente atto di determinazione in esito e per gli effetti del dettato normativo vigente in materia;</text:p>
        </text:list-item>
        <text:list-item>
          <text:p text:style-name="P33">di dare atto di aver accertato <text:s/>preventivamente che la presente spesa è compatibile con i relativi stanziamenti di cassa ai sensi dell’art. 183, c. 8, del T.U.E.L. e con le regole del pareggio finanziario di <text:s/>bilancio;</text:p>
        </text:list-item>
        <text:list-item>
          <text:p text:style-name="P35">di incaricare i servizi competenti della cura dei successivi provvedimenti.</text:p>
        </text:list-item>
        <text:list-item>
          <text:p text:style-name="P36">di attestare la regolarità e la correttezza del presente atto ai sensi e per gli effetti di quanto dispone l’art. 147 – bis, comma 1, del D.Lgs. n. 267/2000.</text:p>
        </text:list-item>
      </text:list>
      <text:p text:style-name="P38"/>
      <text:p text:style-name="P38"/>
      <text:section text:name="data_det" text:protected="true" text:style-name="Sect1">
        <text:p text:style-name="P26">Pavullo nel Frignano, ${documentRoot.determina.DATA_DETERMINA}<text:span text:style-name="T5"> </text:span></text:p>
        <text:p text:style-name="P27"><text:soft-page-break/></text:p>
      </text:section>
      <text:p text:style-name="P24">Sottoscritta dal </text:p>
      <text:p text:style-name="P23">Direttore di Area</text:p>
      <text:section text:name="Firmatario" text:protected="true" text:style-name="Sect1">
        <text:p text:style-name="P25">(${documentRoot.determina.FIRMATARIO})</text:p>
        <text:p text:style-name="P23">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3" svg:font-family="Tahoma"/>
    <style:font-face style:name="Mangal1" svg:font-family="Mangal"/>
    <style:font-face style:name="OpenSymbol" svg:font-family="OpenSymbol"/>
    <style:font-face style:font-family-generic="swiss" style:name="Tahoma7"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9"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font-family="Arial" fo:font-size="12pt" style:country-complex="SA" style:font-family-asian="Arial" style:font-family-complex="'Times New Roman'" style:font-family-generic="swiss" style:font-family-generic-asian="swiss" style:font-family-generic-complex="roman" style:font-name="Arial" style:font-name-asian="Arial" style:font-name-complex="Times New Roman1" style:font-pitch="variable" style:font-pitch-asian="variable" style:font-pitch-complex="variable" style:font-size-asian="12pt" style:font-size-complex="10pt" style:language-complex="ar" style:use-window-font-color="true"/>
    </style:style>
    <style:style style:class="html" style:family="paragraph" style:name="Quotations" style:parent-style-name="Standard">
      <style:paragraph-properties fo:margin-bottom="0.499cm" fo:margin-left="1cm" fo:margin-right="1cm" fo:margin-top="0cm" fo:text-indent="0cm"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1" style:font-name-complex="Times New Roman1"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3" style:font-name-asian="Tahoma" style:font-name-complex="Tahoma3"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7" style:font-name-asian="Tahoma" style:font-name-complex="Tahoma7"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52M25S</meta:editing-duration>
    <meta:editing-cycles>120</meta:editing-cycles>
    <meta:generator>LibreOffice/6.0.4.2$Windows_X86_64 LibreOffice_project/9b0d9b32d5dcda91d2f1a96dc04c645c450872bf</meta:generator>
    <dc:date>2022-12-23T12:39:10.735000000</dc:date>
    <meta:print-date>2022-12-22T14:59:53.378000000</meta:print-date>
    <meta:document-statistic meta:table-count="0" meta:image-count="3" meta:object-count="0" meta:page-count="4" meta:paragraph-count="53" meta:word-count="1355" meta:character-count="9499" meta:non-whitespace-character-count="8200"/>
  </office:meta>
</office:document-meta>
</file>