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Text_20_body">
      <style:text-properties style:font-name="Tahoma" fo:font-size="11pt" style:font-size-asian="11pt" style:font-size-complex="11pt"/>
    </style:style>
    <style:style style:name="P4" style:family="paragraph" style:parent-style-name="prov_5f_oggetto">
      <style:text-properties style:font-name="Tahoma" fo:font-size="11pt" fo:font-weight="normal" style:font-size-asian="11pt" style:font-weight-asian="normal" style:font-size-complex="11pt" style:font-weight-complex="normal"/>
    </style:style>
    <style:style style:name="P5" style:family="paragraph" style:parent-style-name="Standard" style:master-page-name="First_20_Page">
      <style:paragraph-properties style:page-number="auto"/>
      <style:text-properties style:font-name="Tahoma" fo:font-size="11pt" style:font-size-asian="11pt" style:font-size-complex="11pt"/>
    </style:style>
    <style:style style:name="P6" style:family="paragraph" style:parent-style-name="prov_5f_corpo_5f_testo" style:list-style-name="L1"/>
    <style:style style:name="P7" style:family="paragraph" style:parent-style-name="prov_5f_corpo_5f_testo" style:list-style-name="L2"/>
    <style:style style:name="P8" style:family="paragraph" style:parent-style-name="prov_5f_corpo_5f_testo" style:list-style-name="L3"/>
    <style:style style:name="P9" style:family="paragraph" style:parent-style-name="prov_5f_corpo_5f_testo">
      <style:paragraph-properties fo:text-align="center" style:justify-single-word="false"/>
    </style:style>
    <style:style style:name="P10" style:family="paragraph" style:parent-style-name="prov_5f_corpo_5f_testo" style:list-style-name="L4"/>
    <style:style style:name="P11" style:family="paragraph" style:parent-style-name="prov_5f_corpo_5f_testo" style:list-style-name="L5"/>
    <style:style style:name="P12" style:family="paragraph" style:parent-style-name="prov_5f_corpo_5f_testo">
      <style:paragraph-properties fo:text-align="justify" style:justify-single-word="false"/>
    </style:style>
    <style:style style:name="P13" style:family="paragraph" style:parent-style-name="prov_5f_corpo_5f_testo">
      <style:paragraph-properties fo:text-align="center" style:justify-single-word="false"/>
      <style:text-properties fo:font-weight="bold" style:font-weight-asian="bold" style:font-weight-complex="bold"/>
    </style:style>
    <style:style style:name="T1" style:family="text">
      <style:text-properties officeooo:rsid="00228503"/>
    </style:style>
    <style:style style:name="T2" style:family="text">
      <style:text-properties officeooo:rsid="002656db"/>
    </style:style>
    <style:style style:name="T3" style:family="text">
      <style:text-properties fo:font-weight="bold" style:font-weight-asian="bold" style:font-weight-complex="bold"/>
    </style:style>
    <style:style style:name="T4" style:family="text">
      <style:text-properties officeooo:rsid="002c336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MERCATINO DEL PASSATO. PROVVEDIMENTI</text:p>
      <text:p text:style-name="prov_5f_corpo_5f_testo"/>
      <text:p text:style-name="P1">L<text:span text:style-name="T1">A</text:span> <text:span text:style-name="T1">GIUNTA COMUNALE</text:span></text:p>
      <text:p text:style-name="prov_5f_corpo_5f_testo"/>
      <text:p text:style-name="P2">Premesso che nel Comune di Pavullo n/F. si svolge, la prima domenica del mese, il mercatino degli hobbisti denominato Mercatino del Passato;</text:p>
      <text:p text:style-name="prov_5f_corpo_5f_testo"/>
      <text:p text:style-name="prov_5f_corpo_5f_testo">Dato atto che:</text:p>
      <text:list xml:id="list875774511" text:style-name="L1">
        <text:list-item>
          <text:p text:style-name="P6">con deliberazione di Giunta comunale n.15 del 20/02/2020, stante la non opportunità di una gestione diretta del Mercatino del Passato, è stato stabilito di affidare a terzi la gestione della manifestazione;</text:p>
        </text:list-item>
        <text:list-item>
          <text:p text:style-name="P6">con determinazione del Responsabile del Servizio Commercio n.86 del 26/02/2020 è stato affidato il servizio di gestione organizzativa del Mercatino del Passato alla locale Pro Loco;</text:p>
        </text:list-item>
        <text:list-item>
          <text:p text:style-name="P6">con deliberazione di Giunta comunale n.139 del 10/12/2020 è stato stabilito, a causa della pandemia da coron<text:span text:style-name="T2">a</text:span>virus che ha impedito lo svolgimento di alcune edizioni del mercatino programmate nel 2020, di prorogare fino ad aprile 2021 le concessioni di suolo pubblico degli hobbisti, le domande di spunta per i posteggi momentaneamente non occupati e l’affidamento del servizio di gestione organizzativa del “Mercatino del Passato” in essere con Pro Loco, alle medesime condizioni stabilite con delibera di Giunta comunale n.15 del 20/02/2020 e con la determina n.86 del 26/02/2020;</text:p>
        </text:list-item>
      </text:list>
      <text:p text:style-name="prov_5f_corpo_5f_testo"/>
      <text:p text:style-name="prov_5f_corpo_5f_testo">Considerato che anche nei primi mesi del 2021, stante le limitazioni imposte dal perdurare della pandemia da coronavirus, non è stato possibile recuperare tutte le edizioni mancanti del mercatino che si è tenuto solo nel mese di febbraio;</text:p>
      <text:p text:style-name="prov_5f_corpo_5f_testo"/>
      <text:p text:style-name="prov_5f_corpo_5f_testo">Vista la nota prot.n.7327 del 06/04/2021 con la quale Pro Loco ha manifestato la propria disponibilità a recuperare le mancate edizioni del Mercatino e precisamente n.3 edizioni da tenersi a maggio, giugno e luglio 2021;</text:p>
      <text:p text:style-name="prov_5f_corpo_5f_testo"/>
      <text:p text:style-name="prov_5f_corpo_5f_testo">Ritenuto opportuno e necessario:</text:p>
      <text:list xml:id="list321817195" text:style-name="L2">
        <text:list-item>
          <text:p text:style-name="P7">consentire ai partecipanti di recuperare le mancate edizioni del “Mercatino del Passato”, il cui svolgimento era previsto nei mesi di gennaio, marzo e aprile 2021;</text:p>
        </text:list-item>
        <text:list-item>
          <text:p text:style-name="P7">prorogare a tal fine le concessioni di suolo pubblico assegnate di cui ai verbali prott.nn. <text:span text:style-name="T4">4376 del 24/02/2020 e 4691 del 27/02/2020</text:span> e la validità delle graduatorie di spunta pubblicate all’albo e successive integrazioni, fino a luglio 2021 compreso;</text:p>
        </text:list-item>
        <text:list-item>
          <text:p text:style-name="P7">prorogare per il medesimo periodo anche l’affidamento del servizio di gestione organizzativa del “Mercatino del Passato” in essere con Pro Loco, alle medesime condizioni stabilite con la delibera di Giunta comunale n.15 del 20/02/2020 e con la determinazione n.86 del 26/02/2020, senza prevedere ulteriori impegni di spesa;</text:p>
        </text:list-item>
      </text:list>
      <text:p text:style-name="prov_5f_corpo_5f_testo"/>
      <text:p text:style-name="prov_5f_corpo_5f_testo">Visto lo schema del “Foglio patti e condizioni” per la gestione organizzativa del “Mercatino del Passato” da sottoscriversi tra il Comune di Pavullo nel Frignano e la locale Pro Loco, posto in atti al presente provvedimento;</text:p>
      <text:p text:style-name="prov_5f_corpo_5f_testo"/>
      <text:p text:style-name="prov_5f_corpo_5f_testo">Ribadito che gli hobbisti dovranno essere in possesso del tesserino previsto dalle vigenti <text:soft-page-break/>normative, in corso di validità;</text:p>
      <text:p text:style-name="prov_5f_corpo_5f_testo"/>
      <text:p text:style-name="prov_5f_corpo_5f_testo">Visti:</text:p>
      <text:list xml:id="list2425727003" text:style-name="L3">
        <text:list-item>
          <text:p text:style-name="P8">il vigente Statuto comunale;</text:p>
        </text:list-item>
        <text:list-item>
          <text:p text:style-name="P8">il vigente regolamento di contabilità;</text:p>
        </text:list-item>
        <text:list-item>
          <text:p text:style-name="P8">il D.Lgs. 50/2016 e successive modifiche e integrazioni;</text:p>
        </text:list-item>
        <text:list-item>
          <text:p text:style-name="P8">il D.Lgs 114/1998;</text:p>
        </text:list-item>
        <text:list-item>
          <text:p text:style-name="P8">la L.R. 25/1999 n.12;</text:p>
        </text:list-item>
        <text:list-item>
          <text:p text:style-name="P8">la D.C.C. n.60 del 19/11/2019;</text:p>
        </text:list-item>
      </text:list>
      <text:p text:style-name="prov_5f_corpo_5f_testo"/>
      <text:p text:style-name="prov_5f_corpo_5f_testo">Visti i pareri favorevoli espressi in calce al presente atto;</text:p>
      <text:p text:style-name="prov_5f_corpo_5f_testo"/>
      <text:p text:style-name="prov_5f_corpo_5f_testo">Con voti unanimi legalmente resi;</text:p>
      <text:p text:style-name="P9"><text:span text:style-name="T3">DELIBERA</text:span></text:p>
      <text:p text:style-name="prov_5f_corpo_5f_testo"/>
      <text:p text:style-name="prov_5f_corpo_5f_testo">Richiamate le premesse che qui devono intendersi integralmente trascritte;</text:p>
      <text:p text:style-name="prov_5f_corpo_5f_testo"/>
      <text:list xml:id="list2221319647" text:style-name="L4">
        <text:list-item>
          <text:p text:style-name="P10">Di recuperare nei mesi di maggio, giugno e luglio 2021, le tre edizioni del Mercatino del Passato, già oggetto di proroga e che non si sono potute svolgere causa le limitazioni imposte dal perdurare della pandemia da coronavirus;</text:p>
        </text:list-item>
      </text:list>
      <text:p text:style-name="prov_5f_corpo_5f_testo"/>
      <text:list xml:id="list93029109699095" text:continue-numbering="true" text:style-name="L4">
        <text:list-item>
          <text:p text:style-name="P10">Di prorogare, a tal fine, fino ad luglio 2021 compreso, le concessioni di suolo pubblico rilasciate agli hobbisti per l’edizione 2020 del Mercatino del Passato e la graduatoria di spunta per i posteggi temporaneamente non assegnati così come pubblicata all’albo pretorio e successive integrazioni;</text:p>
        </text:list-item>
      </text:list>
      <text:p text:style-name="prov_5f_corpo_5f_testo"/>
      <text:list xml:id="list93028069391920" text:continue-numbering="true" text:style-name="L4">
        <text:list-item>
          <text:p text:style-name="P10">Di prorogare, fino a luglio 2021, l’affidamento del servizio di gestione operativa del Mercatino del Passato in essere con Pro Loco, alle medesime condizioni stabilite con la delibera di Giunta comunale n.15 del 20/02/2020 e con la determinazione n.86 del 26/02/2020;</text:p>
        </text:list-item>
      </text:list>
      <text:p text:style-name="prov_5f_corpo_5f_testo"/>
      <text:list xml:id="list93028428074578" text:continue-numbering="true" text:style-name="L4">
        <text:list-item>
          <text:p text:style-name="P10">Di approvare lo schema di “Foglio patti e condizioni”, disciplinante le condizioni del servizio di gestione operativa del “Mercatino del Passato” dando mandato al Direttore dell’Area Servizi Pianificazione e uso del Territorio di sottoscrivere lo stesso;</text:p>
        </text:list-item>
      </text:list>
      <text:p text:style-name="prov_5f_corpo_5f_testo"/>
      <text:list xml:id="list93029263147992" text:continue-numbering="true" text:style-name="L4">
        <text:list-item>
          <text:p text:style-name="P10">Di dare atto che il presente provvedimento non comporta ulteriori impegni di spesa rispetto a quanto precedentemente stabilito;</text:p>
        </text:list-item>
      </text:list>
      <text:p text:style-name="prov_5f_corpo_5f_testo"/>
      <text:p text:style-name="prov_5f_corpo_5f_testo">Successivamente,</text:p>
      <text:p text:style-name="P1">LA GIUNTA COMUNALE</text:p>
      <text:p text:style-name="P12"/>
      <text:p text:style-name="P12">Riconosciuta l’urgenza di provvedere;</text:p>
      <text:p text:style-name="P12"/>
      <text:p text:style-name="P12">Con voti unanimi, espressi per alzata di mano,</text:p>
      <text:p text:style-name="P12"/>
      <text:p text:style-name="P1">DELIBERA</text:p>
      <text:p text:style-name="P9"/>
      <text:p text:style-name="P12"><text:soft-page-break/>Di dare immediata Eseguibilità alla presente deliberazione, ai sensi dell’art.134 comma 4 del D. Lgs. 18/08/2000 n. 267.</text:p>
      <text:p text:style-name="prov_5f_corpo_5f_testo"/>
      <text:p text:style-name="prov_5f_corpo_5f_testo"/>
      <text:p text:style-name="prov_5f_corpo_5f_testo"/>
      <text:list xml:id="list316673056" text:style-name="L5">
        <text:list-header>
          <text:p text:style-name="P11"/>
        </text:list-header>
      </text:list>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4-22T09:30:27.084000000</dc:date>
    <meta:editing-duration>PT4H8M10S</meta:editing-duration>
    <meta:editing-cycles>42</meta:editing-cycles>
    <meta:generator>LibreOffice/6.0.4.2$Windows_x86 LibreOffice_project/9b0d9b32d5dcda91d2f1a96dc04c645c450872bf</meta:generator>
    <meta:document-statistic meta:table-count="0" meta:image-count="0" meta:object-count="0" meta:page-count="3" meta:paragraph-count="37" meta:word-count="704" meta:character-count="4573" meta:non-whitespace-character-count="3923"/>
    <meta:user-defined meta:name="SingleXMLDocument_count" meta:value-type="float">0</meta:user-defined>
  </office:meta>
</office:document-meta>
</file>