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, serif"/>
    <style:font-face style:name="Tahoma3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officeooo:rsid="0024423a" officeooo:paragraph-rsid="0024423a"/>
    </style:style>
    <style:style style:name="P3" style:family="paragraph" style:parent-style-name="Text_20_body">
      <style:text-properties style:font-name="Tahoma" fo:font-size="11pt" style:font-size-asian="11pt" style:font-size-complex="11pt"/>
    </style:style>
    <style:style style:name="P4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officeooo:paragraph-rsid="002ab895"/>
    </style:style>
    <style:style style:name="P7" style:family="paragraph" style:parent-style-name="Standard">
      <style:text-properties officeooo:rsid="0027cace" officeooo:paragraph-rsid="0027cace"/>
    </style:style>
    <style:style style:name="P8" style:family="paragraph" style:parent-style-name="Standard">
      <style:paragraph-properties fo:text-align="justify" style:justify-single-word="false"/>
      <style:text-properties officeooo:paragraph-rsid="002ab895"/>
    </style:style>
    <style:style style:name="P9" style:family="paragraph" style:parent-style-name="Standard" style:list-style-name="Numbering_20_123">
      <style:paragraph-properties fo:text-align="justify" style:justify-single-word="false"/>
      <style:text-properties fo:font-weight="normal" officeooo:rsid="002ce954" officeooo:paragraph-rsid="002ce95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d1b3d" officeooo:paragraph-rsid="002d1b3d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1pt" officeooo:paragraph-rsid="00333e84" style:font-size-asian="11pt" style:font-size-complex="11pt"/>
    </style:style>
    <style:style style:name="P13" style:family="paragraph" style:parent-style-name="prov_5f_corpo_5f_testo">
      <style:text-properties officeooo:rsid="0027cace" officeooo:paragraph-rsid="0027cace"/>
    </style:style>
    <style:style style:name="P14" style:family="paragraph" style:parent-style-name="prov_5f_corpo_5f_testo">
      <style:text-properties officeooo:rsid="002ba65d" officeooo:paragraph-rsid="002ba65d"/>
    </style:style>
    <style:style style:name="P15" style:family="paragraph" style:parent-style-name="prov_5f_corpo_5f_testo" style:list-style-name="L1"/>
    <style:style style:name="P16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prov_5f_corpo_5f_testo">
      <style:paragraph-properties fo:text-align="justify" style:justify-single-word="false"/>
      <style:text-properties fo:font-weight="bold" officeooo:rsid="002ce954" officeooo:paragraph-rsid="002ce954" style:font-weight-asian="bold" style:font-weight-complex="bold"/>
    </style:style>
    <style:style style:name="P18" style:family="paragraph" style:parent-style-name="prov_5f_corpo_5f_testo" style:list-style-name="Numbering_20_123">
      <style:paragraph-properties fo:text-align="justify" style:justify-single-word="false"/>
      <style:text-properties fo:font-weight="normal" officeooo:rsid="002ce954" officeooo:paragraph-rsid="002ce954" style:font-weight-asian="normal" style:font-weight-complex="normal"/>
    </style:style>
    <style:style style:name="P19" style:family="paragraph" style:parent-style-name="prov_5f_corpo_5f_testo">
      <style:paragraph-properties fo:text-align="justify" style:justify-single-word="false"/>
      <style:text-properties fo:font-weight="normal" officeooo:rsid="002ce954" officeooo:paragraph-rsid="002ce954" style:font-weight-asian="normal" style:font-weight-complex="normal"/>
    </style:style>
    <style:style style:name="P20" style:family="paragraph" style:parent-style-name="Text_20_body" style:list-style-name="Numbering_20_123">
      <style:paragraph-properties fo:text-align="justify" style:justify-single-word="false"/>
      <style:text-properties fo:font-weight="normal" officeooo:rsid="002ce954" officeooo:paragraph-rsid="002ce954" style:font-weight-asian="normal" style:font-weight-complex="normal"/>
    </style:style>
    <style:style style:name="P21" style:family="paragraph" style:parent-style-name="Default">
      <style:text-properties officeooo:rsid="0027cace" officeooo:paragraph-rsid="0027cace"/>
    </style:style>
    <style:style style:name="P22" style:family="paragraph" style:parent-style-name="Default" style:list-style-name="Numbering_20_123">
      <style:paragraph-properties fo:text-align="justify" style:justify-single-word="false"/>
      <style:text-properties fo:font-weight="normal" officeooo:rsid="002d1b3d" officeooo:paragraph-rsid="002ce954" style:font-weight-asian="normal" style:font-weight-complex="normal"/>
    </style:style>
    <style:style style:name="P23" style:family="paragraph" style:parent-style-name="Default">
      <style:paragraph-properties fo:margin-left="0cm" fo:margin-right="0cm" fo:margin-top="0.127cm" fo:margin-bottom="0cm" loext:contextual-spacing="false" fo:text-align="justify" style:justify-single-word="false" fo:text-indent="0.998cm" style:auto-text-indent="false"/>
      <style:text-properties fo:font-size="11pt" style:font-size-asian="11pt" style:font-size-complex="11pt"/>
    </style:style>
    <style:style style:name="P24" style:family="paragraph" style:parent-style-name="Default">
      <style:paragraph-properties fo:margin-top="0.127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Default">
      <style:paragraph-properties fo:margin-top="0.127cm" fo:margin-bottom="0cm" loext:contextual-spacing="false" fo:text-align="justify" style:justify-single-word="false"/>
      <style:text-properties fo:font-size="11pt" officeooo:paragraph-rsid="00333e84" style:font-size-asian="11pt" style:font-size-complex="11pt"/>
    </style:style>
    <style:style style:name="P26" style:family="paragraph" style:parent-style-name="Default" style:list-style-name="Numbering_20_123">
      <style:paragraph-properties fo:margin-left="0cm" fo:margin-right="0cm" fo:text-align="justify" style:justify-single-word="false" fo:text-indent="-1.199cm" style:auto-text-indent="false"/>
    </style:style>
    <style:style style:name="P27" style:family="paragraph" style:parent-style-name="Default" style:list-style-name="Numbering_20_123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Default" style:list-style-name="Numbering_20_123">
      <style:paragraph-properties fo:margin-left="0cm" fo:margin-right="0cm" fo:text-align="center" style:justify-single-word="false" fo:text-indent="0cm" style:auto-text-indent="false"/>
      <style:text-properties officeooo:paragraph-rsid="00321631"/>
    </style:style>
    <style:style style:name="P29" style:family="paragraph" style:parent-style-name="Default" style:list-style-name="Numbering_20_123">
      <style:paragraph-properties fo:margin-left="0cm" fo:margin-right="0cm" fo:text-align="justify" style:justify-single-word="false" fo:text-indent="0cm" style:auto-text-indent="false"/>
      <style:text-properties officeooo:paragraph-rsid="00321631"/>
    </style:style>
    <style:style style:name="T1" style:family="text">
      <style:text-properties officeooo:rsid="00228503"/>
    </style:style>
    <style:style style:name="T2" style:family="text">
      <style:text-properties fo:font-size="11pt"/>
    </style:style>
    <style:style style:name="T3" style:family="text">
      <style:text-properties style:font-name="Tahoma" fo:font-size="11pt"/>
    </style:style>
    <style:style style:name="T4" style:family="text">
      <style:text-properties style:font-name="Tahoma" fo:font-size="11pt" officeooo:rsid="0029c406"/>
    </style:style>
    <style:style style:name="T5" style:family="text">
      <style:text-properties style:font-name="Tahoma" fo:font-size="11pt" officeooo:rsid="002ab895"/>
    </style:style>
    <style:style style:name="T6" style:family="text">
      <style:text-properties style:font-name="Tahoma" fo:font-size="11pt" officeooo:rsid="002ba65d"/>
    </style:style>
    <style:style style:name="T7" style:family="text">
      <style:text-properties style:font-name="Tahoma" fo:font-size="11pt" officeooo:rsid="002ce954"/>
    </style:style>
    <style:style style:name="T8" style:family="text">
      <style:text-properties style:font-name="Tahoma" fo:font-size="11pt" fo:font-style="italic" style:font-style-asian="italic" style:font-style-complex="italic"/>
    </style:style>
    <style:style style:name="T9" style:family="text">
      <style:text-properties style:font-name="Tahoma" fo:font-size="11pt" fo:font-style="italic" officeooo:rsid="002ce954" style:font-style-asian="italic" style:font-style-complex="italic"/>
    </style:style>
    <style:style style:name="T10" style:family="text">
      <style:text-properties style:font-name="Tahoma" fo:font-size="11pt" officeooo:rsid="00333e84"/>
    </style:style>
    <style:style style:name="T11" style:family="text">
      <style:text-properties fo:color="#000000" style:font-name="Tahoma2"/>
    </style:style>
    <style:style style:name="T12" style:family="text">
      <style:text-properties fo:color="#000000" style:text-line-through-style="none" style:text-line-through-type="none" style:font-name="Tahoma2" style:text-underline-style="none"/>
    </style:style>
    <style:style style:name="T13" style:family="text">
      <style:text-properties fo:color="#000000" style:text-line-through-style="none" style:text-line-through-type="none" style:font-name="Tahoma2" style:text-underline-style="none" officeooo:rsid="00333e84"/>
    </style:style>
    <style:style style:name="T14" style:family="text">
      <style:text-properties fo:color="#000000" style:text-line-through-style="none" style:text-line-through-type="none" style:font-name="Tahoma2" fo:font-size="11pt" style:text-underline-style="none" style:font-size-asian="11pt"/>
    </style:style>
    <style:style style:name="T15" style:family="text">
      <style:text-properties fo:color="#000000" style:text-line-through-style="none" style:text-line-through-type="none" style:font-name="Tahoma2" fo:font-size="11pt" style:text-underline-style="none" fo:font-weight="normal" officeooo:rsid="002d1b3d" style:font-size-asian="11pt" style:font-weight-asian="normal" style:font-weight-complex="normal"/>
    </style:style>
    <style:style style:name="T16" style:family="text">
      <style:text-properties fo:color="#000000" style:font-name="Tahoma" fo:font-size="11pt" style:font-size-asian="11pt"/>
    </style:style>
    <style:style style:name="T17" style:family="text">
      <style:text-properties officeooo:rsid="002ba65d"/>
    </style:style>
    <style:style style:name="T18" style:family="text">
      <style:text-properties fo:font-variant="normal" fo:text-transform="none" style:font-name="Tahoma" fo:font-size="11pt"/>
    </style:style>
    <style:style style:name="T19" style:family="text">
      <style:text-properties officeooo:rsid="002ea6b8"/>
    </style:style>
    <style:style style:name="T20" style:family="text">
      <style:text-properties officeooo:rsid="00333e8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ADESIONE AL FONDO PER LA SICUREZZA ISTITUITO DALLA CAMERA DI COMMERCIO DI MODENA A BENEFICIO DELLE IMPRESE MAGGIORMENTE ESPOSTE A FATTI CRIMINOS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1"/>
      <text:p text:style-name="P23"><text:span text:style-name="T11"><text:s/>Premesso che:</text:span></text:p>
      <text:p text:style-name="P24"><text:span text:style-name="T12">-con deliberazione di C.C. n. 3 del 20/01/2022, esecutiva ai sensi di legge, è stata approvata la nota di aggiornamento del Documento Unico di Programmazione 2022-2024 (D.U.P.);</text:span></text:p>
      <text:p text:style-name="P24"><text:span text:style-name="T12">-con successiva deliberazione sempre di C.C. n. 4, anch’essa del 20/01/2022 ed esecutiva ai sensi di legge, è stato approvato il Bilancio di previsione per l'esercizio finanziario 2022-2024 e relativi allegati;</text:span></text:p>
      <text:p text:style-name="P24"><text:span text:style-name="T12">-infine, con deliberazione di G.C. n. 5 del 27/01/2022, pure esecutiva ai sensi di legge, è stato approvato il piano esecutivo di gestione (P.E.G.) 2022 – 2024 – parte finanziaria;</text:span></text:p>
      <text:p text:style-name="P7"/>
      <text:p text:style-name="P14">Dato atto che la Camera di Commercio di Modena da diversi anni ha istituito un “ Fondo per la sicurezza” a sostegno delle imprese della <text:span text:style-name="T20">P</text:span>rovincia di Modena che intendano dotarsi di sistemi di sicurezza per affrontare il problema della microcriminalità;</text:p>
      <text:p text:style-name="P14"/>
      <text:p text:style-name="P14">Visto che il Comune di Pavullo n/F negli anni ha sempre aderito all’iniziativa riconoscendone il valore e condividendone le finalità;</text:p>
      <text:p text:style-name="P14"/>
      <text:p text:style-name="P13">Vista la nota assunta al protocollo al n. 4470 del 01/03/2022, con la quale la Camera di Commercio di Modena ha comunicato l’approvazione del regolamento del “ <text:span text:style-name="T17">F</text:span>ondo per la sicurezza” a beneficio delle imprese esposte a fatti criminosi, per l’anno 2022;</text:p>
      <text:p text:style-name="P13"/>
      <text:p text:style-name="P8"><text:span text:style-name="T4"><text:tab/>Ritenuto opportuno </text:span><text:span text:style-name="T6">aderire al Fondo per la sicurezza a sostegno delle imprese maggiormente esposte a fatti criminosi anche per l’annualità 2022</text:span><text:span text:style-name="T4">,</text:span><text:span text:style-name="T5"> destinando allo stesso la cifra stabilita in € 1.800,00;</text:span></text:p>
      <text:p text:style-name="P6"><text:span text:style-name="T5"/></text:p>
      <text:p text:style-name="P6"><text:span text:style-name="T5"><text:tab/></text:span><text:span text:style-name="T6">Dato atto che la somma trova copertura al capitolo </text:span><text:span text:style-name="T9">104269416500/0: Fondo per la sicurezza attività commerciali</text:span><text:span text:style-name="T7">, che presenta la necessaria disponibilità;</text:span></text:p>
      <text:p text:style-name="P6"><text:span text:style-name="T7"/></text:p>
      <text:p text:style-name="P6"><text:span text:style-name="T7"><text:tab/></text:span><text:span text:style-name="T7">Visti:</text:span></text:p>
      <text:list xml:id="list3030142368" text:style-name="L1">
        <text:list-item>
          <text:p text:style-name="P15">il vigente Statuto comunale;</text:p>
        </text:list-item>
        <text:list-item>
          <text:p text:style-name="P15">il vigente regolamento di contabilità;</text:p>
        </text:list-item>
      </text:list>
      <text:p text:style-name="P2"/>
      <text:p text:style-name="prov_5f_corpo_5f_testo">Visti i pareri favorevoli espressi in calce al presente atto;</text:p>
      <text:p text:style-name="prov_5f_corpo_5f_testo"/>
      <text:p text:style-name="P11">Con voti unanimi legalmente resi;</text:p>
      <text:p text:style-name="prov_5f_corpo_5f_testo"/>
      <text:p text:style-name="P1">DELIBERA</text:p>
      <text:p text:style-name="P1"/>
      <text:p text:style-name="P19">richiamate integralmente le premesse,</text:p>
      <text:p text:style-name="P17"/>
      <text:list xml:id="list1088035169" text:style-name="Numbering_20_123">
        <text:list-item>
          <text:p text:style-name="P18"><text:soft-page-break/>di aderire, per l’annualità 2022, al Fondo per la sicurezza a sostegno delle imprese maggiormente esposte a fatti criminosi, istituito dalla <text:span text:style-name="T19">C</text:span>amera di <text:span text:style-name="T19">C</text:span>ommercio di Modena,<text:span text:style-name="T5">destinando allo stesso la cifra stabilita in € 1.800,00;</text:span></text:p>
          <text:p text:style-name="P18"><text:span text:style-name="T5"/></text:p>
        </text:list-item>
        <text:list-item>
          <text:p text:style-name="P9"><text:span text:style-name="T3">di dare</text:span><text:span text:style-name="T6"> atto che la somma trova copertura al capitolo </text:span><text:span text:style-name="T8">104269416500/0: Fondo per la sicurezza attività commerciali</text:span><text:span text:style-name="T3">, che presenta la necessaria disponibilità;</text:span></text:p>
          <text:p text:style-name="P9"><text:span text:style-name="T3"/></text:p>
        </text:list-item>
        <text:list-item>
          <text:p text:style-name="P20"><text:span text:style-name="T3">di incaricare i servizi competenti della cura dei successivi provvedimenti;</text:span></text:p>
          <text:p text:style-name="P9"><text:span text:style-name="T3"/></text:p>
          <text:p text:style-name="P22"><text:span text:style-name="T16">--------------------------------</text:span></text:p>
          <text:p text:style-name="P26"><text:span text:style-name="T14">Successivamente,</text:span></text:p>
          <text:p text:style-name="P27"><text:span text:style-name="T14">LA GIUNTA COMUNALE</text:span></text:p>
          <text:p text:style-name="P26"><text:span text:style-name="T14">Riconosciuta l’urgenza di provvedere;</text:span></text:p>
          <text:p text:style-name="P26"><text:span text:style-name="T14">Con voti unanimi, legalmente resi,</text:span></text:p>
          <text:p text:style-name="P26"><text:span text:style-name="T14"/></text:p>
          <text:p text:style-name="P28"><text:span text:style-name="T14">DELIBERA</text:span></text:p>
          <text:p text:style-name="P28"><text:span text:style-name="T14"/></text:p>
          <text:p text:style-name="P29"><text:span text:style-name="T15">Di dare immediata Eseguibilità alla presente deliberazione, ai sensi della’rt. 134 comma 4 del D. Lgs. 18/08/2000 n. 267.</text:span></text:p>
        </text:list-item>
      </text:list>
      <text:p text:style-name="P10"><text:span text:style-name="T3"/></text:p>
      <text:list xml:id="list163854266805589" text:continue-numbering="true" text:style-name="Numbering_20_123">
        <text:list-header>
          <text:p text:style-name="P9"><text:span text:style-name="T3"/></text:p>
          <text:p text:style-name="P18"/>
        </text:list-header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, serif"/>
    <style:font-face style:name="Tahoma3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2-03-02T08:57:00</meta:creation-date>
    <dc:date>2022-03-08T16:12:48.896000000</dc:date>
    <meta:editing-duration>PT3H35M43S</meta:editing-duration>
    <meta:editing-cycles>41</meta:editing-cycles>
    <meta:generator>LibreOffice/6.0.4.2$Windows_x86 LibreOffice_project/9b0d9b32d5dcda91d2f1a96dc04c645c450872bf</meta:generator>
    <meta:print-date>2022-03-08T16:38:48.014000000</meta:print-date>
    <meta:document-statistic meta:table-count="0" meta:image-count="0" meta:object-count="0" meta:page-count="2" meta:paragraph-count="28" meta:word-count="403" meta:character-count="2692" meta:non-whitespace-character-count="2316"/>
    <meta:user-defined meta:name="SingleXMLDocument_count" meta:value-type="float">0</meta:user-defined>
  </office:meta>
</office:document-meta>
</file>