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Montserrat" svg:font-family="Montserrat, sans-serif"/>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DejaVuSans" svg:font-family="DejaVuSans"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2"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6"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7"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8" style:family="paragraph" style:parent-style-name="prov_5f_oggetto">
      <style:paragraph-properties fo:line-height="100%" fo:text-align="justify" style:justify-single-word="false"/>
    </style:style>
    <style:style style:name="P29" style:family="paragraph" style:parent-style-name="prov_5f_corpo_5f_testo">
      <style:paragraph-properties fo:margin-left="0cm" fo:margin-right="0cm" fo:line-height="115%" fo:text-align="justify" style:justify-single-word="false"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30" style:family="paragraph" style:parent-style-name="Standard">
      <style:paragraph-properties fo:line-height="115%" fo:text-align="justify" style:justify-single-word="false"/>
      <style:text-properties style:font-name="Tahoma4" fo:font-size="10pt" style:text-underline-style="none" fo:font-weight="normal" style:font-size-asian="10pt" style:font-weight-asian="normal" style:font-name-complex="Tahoma5" style:font-size-complex="10pt" style:font-weight-complex="normal"/>
    </style:style>
    <style:style style:name="P31" style:family="paragraph" style:parent-style-name="Standard">
      <style:paragraph-properties fo:text-align="justify" style:justify-single-word="false"/>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elenco_5f_num">
      <style:paragraph-properties fo:text-align="justify" style:justify-single-word="false"/>
    </style:style>
    <style:style style:name="P34" style:family="paragraph" style:parent-style-name="prov_5f_elenco_5f_num" style:list-style-name="Numbering_20_1">
      <style:paragraph-properties fo:text-align="justify" style:justify-single-word="false"/>
    </style:style>
    <style:style style:name="P35" style:family="paragraph" style:parent-style-name="prov_5f_elenco_5f_trattino" style:list-style-name=""/>
    <style:style style:name="P36" style:family="paragraph" style:parent-style-name="prov_5f_elenco_5f_trattino" style:list-style-name=""/>
    <style:style style:name="P37" style:family="paragraph" style:parent-style-name="prov_5f_elenco_5f_trattino" style:list-style-name=""/>
    <style:style style:name="P38" style:family="paragraph" style:parent-style-name="prov_5f_elenco_5f_trattino" style:list-style-name=""/>
    <style:style style:name="P39" style:family="paragraph" style:parent-style-name="prov_5f_elenco_5f_trattino" style:list-style-name=""/>
    <style:style style:name="P40" style:family="paragraph" style:parent-style-name="prov_5f_elenco_5f_trattino" style:list-style-name="">
      <style:text-properties style:font-name="Tahoma2" fo:font-size="10pt" style:font-size-asian="10pt" style:font-size-complex="10pt"/>
    </style:style>
    <style:style style:name="P41" style:family="paragraph" style:parent-style-name="prov_5f_elenco_5f_trattino" style:list-style-name="">
      <style:text-properties style:font-name="Tahoma2"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font-size-asian="10pt" style:font-size-complex="10pt"/>
    </style:style>
    <style:style style:name="T6" style:family="text">
      <style:text-properties style:font-name="Tahoma2" style:font-name-complex="Times New Roman"/>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Tahoma"/>
    </style:style>
    <style:style style:name="T10" style:family="text">
      <style:text-properties style:font-name="Tahoma3" fo:font-size="10pt"/>
    </style:style>
    <style:style style:name="T11" style:family="text">
      <style:text-properties style:font-name="Tahoma3" fo:font-size="10pt"/>
    </style:style>
    <style:style style:name="T12" style:family="text">
      <style:text-properties style:font-name="Tahoma3" fo:font-size="10pt"/>
    </style:style>
    <style:style style:name="T13" style:family="text">
      <style:text-properties style:font-name="Tahoma3" fo:font-size="10pt"/>
    </style:style>
    <style:style style:name="T14" style:family="text">
      <style:text-properties style:font-name="Tahoma3" fo:font-size="10pt"/>
    </style:style>
    <style:style style:name="T15" style:family="text">
      <style:text-properties style:font-name="Tahoma3" fo:font-size="10pt" fo:font-weight="normal" style:font-weight-asian="bold" style:font-weight-complex="bold"/>
    </style:style>
    <style:style style:name="T16" style:family="text">
      <style:text-properties style:font-name="Tahoma3" fo:font-size="10pt"/>
    </style:style>
    <style:style style:name="T17" style:family="text">
      <style:text-properties style:font-name="Tahoma3" fo:font-size="10pt"/>
    </style:style>
    <style:style style:name="T18" style:family="text">
      <style:text-properties style:font-name="Tahoma3" fo:font-size="10pt"/>
    </style:style>
    <style:style style:name="T19" style:family="text">
      <style:text-properties style:font-name="Tahoma3" fo:font-size="10pt"/>
    </style:style>
    <style:style style:name="T20" style:family="text">
      <style:text-properties fo:color="#000000" style:text-line-through-style="none" style:text-line-through-type="none" style:font-name="Tahoma4" fo:font-size="10pt" style:text-underline-style="none" style:font-size-asian="10pt"/>
    </style:style>
    <style:style style:name="T21" style:family="text">
      <style:text-properties fo:color="#000000" style:text-line-through-style="none" style:text-line-through-type="none" style:font-name="Tahoma4" fo:font-size="10pt" style:text-underline-style="none" style:font-size-asian="10pt"/>
    </style:style>
    <style:style style:name="T22" style:family="text">
      <style:text-properties fo:color="#000000" style:text-line-through-style="none" style:text-line-through-type="none" style:font-name="Tahoma4" fo:font-size="10pt" style:text-underline-style="none" style:font-size-asian="10pt"/>
    </style:style>
    <style:style style:name="T23" style:family="text">
      <style:text-properties fo:color="#000000" style:text-line-through-style="none" style:text-line-through-type="none" style:font-name="Tahoma4" fo:font-size="10pt" style:text-underline-style="none" style:font-size-asian="10pt"/>
    </style:style>
    <style:style style:name="T24" style:family="text">
      <style:text-properties fo:color="#000000" style:text-line-through-style="none" style:text-line-through-type="none" style:font-name="Tahoma4" style:text-underline-style="none" fo:font-weight="normal" style:font-weight-asian="normal" style:font-weight-complex="normal"/>
    </style:style>
    <style:style style:name="T25" style:family="text">
      <style:text-properties fo:color="#000000" style:text-line-through-style="none" style:text-line-through-type="none" style:font-name="Tahoma4" style:text-underline-style="none" fo:font-weight="normal" style:font-weight-asian="normal" style:font-weight-complex="normal"/>
    </style:style>
    <style:style style:name="T26" style:family="text">
      <style:text-properties fo:color="#000000" style:text-line-through-style="none" style:text-line-through-type="none" style:font-name="Tahoma4" style:text-underline-style="none" fo:font-weight="normal" style:font-weight-asian="normal" style:font-weight-complex="normal"/>
    </style:style>
    <style:style style:name="T27" style:family="text">
      <style:text-properties fo:color="#000000" style:text-line-through-style="none" style:text-line-through-type="none" style:font-name="Tahoma4" style:text-underline-style="none" fo:font-weight="normal" style:font-weight-asian="normal" style:font-weight-complex="normal"/>
    </style:style>
    <style:style style:name="T28" style:family="text">
      <style:text-properties fo:font-variant="normal" fo:text-transform="none" fo:color="#454545" style:font-name="Tahoma2" fo:font-size="10pt" fo:letter-spacing="normal" fo:font-style="normal" fo:font-weight="normal" style:font-size-asian="10pt" style:font-size-complex="10pt"/>
    </style:style>
    <style:style style:name="T29" style:family="text">
      <style:text-properties fo:color="#454545" style:font-name="Tahoma2" fo:font-size="10pt" fo:letter-spacing="normal" fo:font-weight="normal" style:font-size-asian="10pt" style:font-size-complex="10pt"/>
    </style:style>
    <style:style style:name="T30" style:family="text">
      <style:text-properties style:font-name="Tahoma2" fo:font-size="10pt" style:font-size-asian="10pt" style:font-size-complex="10pt"/>
    </style:style>
    <style:style style:name="T31" style:family="text">
      <style:text-properties fo:color="#ff0000" style:font-name="Tahoma2" style:font-name-asian="Tahoma5" style:language-asian="it" style:country-asian="IT"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7">AREA SERVIZI TECNICI </text:p>
      <text:p text:style-name="P21">Servizio Ambiente Protezione Civil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8">Oggetto: <text:span text:style-name="T5">SERVIZIO DI ASSISTENZA CURE VETERINARIE PER GATTO APPARTENENTE A COLONIA FELINA DEL COMUNE DI PAVULLO.</text:span></text:p>
      <text:p text:style-name="P31"/>
      <text:p text:style-name="P11"/>
      <text:p text:style-name="P15">IL DIRETTORE DI AREA </text:p>
      <text:p text:style-name="P12"/>
      <text:p text:style-name="P18"><text:span text:style-name="T7">Premesso</text:span> <text:span text:style-name="T7">che</text:span><text:span text:style-name="T7">:</text:span></text:p>
      <text:list xml:id="list4043139697" text:style-name="trattino">
        <text:list-item>
          <text:p text:style-name="prov_5f_elenco_5f_trattino"><text:span text:style-name="T20">con deliberazione del Consiglio Comunale n. </text:span><text:span text:style-name="T20">5</text:span><text:span text:style-name="T20">8</text:span><text:span text:style-name="T20"> del </text:span><text:span text:style-name="T20">21</text:span><text:span text:style-name="T20">/</text:span><text:span text:style-name="T20">12</text:span><text:span text:style-name="T20">/202</text:span><text:span text:style-name="T20">3</text:span><text:span text:style-name="T20">, è stata approvata la nota di aggiornamento del Documento Unico di Programmazione 202</text:span><text:span text:style-name="T20">4</text:span><text:span text:style-name="T20">-202</text:span><text:span text:style-name="T20">6</text:span><text:span text:style-name="T20"> (D.U.P.);</text:span></text:p>
        </text:list-item>
        <text:list-item>
          <text:p text:style-name="prov_5f_elenco_5f_trattino"><text:span text:style-name="T20">con deliberazione del Consiglio Comunale n. </text:span><text:span text:style-name="T20">5</text:span><text:span text:style-name="T20">9</text:span><text:span text:style-name="T20"> del </text:span><text:span text:style-name="T20">21</text:span><text:span text:style-name="T20">/</text:span><text:span text:style-name="T20">12</text:span><text:span text:style-name="T20">/202</text:span><text:span text:style-name="T20">3</text:span><text:span text:style-name="T20">, è stato approvato il Bilancio di previsione per </text:span><text:span text:style-name="T20">gli </text:span><text:span text:style-name="T20">esercizi finanziari 202</text:span><text:span text:style-name="T20">4</text:span><text:span text:style-name="T20">-202</text:span><text:span text:style-name="T20">6</text:span><text:span text:style-name="T20"> e relativi allegati;</text:span></text:p>
        </text:list-item>
        <text:list-item>
          <text:p text:style-name="prov_5f_elenco_5f_trattino"><text:span text:style-name="T24">con deliberazione della Giunta Comunale n. </text:span><text:span text:style-name="T24">167</text:span><text:span text:style-name="T24"> del </text:span><text:span text:style-name="T24">28</text:span><text:span text:style-name="T24">/</text:span><text:span text:style-name="T24">12</text:span><text:span text:style-name="T24">/202</text:span><text:span text:style-name="T24">3</text:span><text:span text:style-name="T24"> è stato approvato il Piano Esecutivo di Gestione (P.E.G.) 202</text:span><text:span text:style-name="T24">4 </text:span><text:span text:style-name="T24">– 202</text:span><text:span text:style-name="T24">6 ai sensi dell'art. 269 del </text:span><text:span text:style-name="T24">D</text:span><text:span text:style-name="T24">.lgs n.267/2000 e degli art. 1 e 2 del </text:span><text:span text:style-name="T24">D</text:span><text:span text:style-name="T24">.</text:span><text:span text:style-name="T24">P</text:span><text:span text:style-name="T24">.</text:span><text:span text:style-name="T24">R</text:span><text:span text:style-name="T24">. 24 giugno 2022 n. 81;</text:span></text:p>
          <text:p text:style-name="prov_5f_elenco_5f_trattino"/>
        </text:list-item>
      </text:list>
      <text:p text:style-name="P35"><text:span text:style-name="T10"><text:s text:c="5"/></text:span><text:span text:style-name="T10">Preso</text:span><text:span text:style-name="T10"> atto</text:span> che:</text:p>
      <text:p text:style-name="P35">- in data 22.01.2024 veniva ritrovato un gatto apparentemente incidentato presso il Comune di Scandiano e che lo stesso veniva portato <text:span text:style-name="T10">da un</text:span> <text:span text:style-name="T10">cittadino</text:span> presso la clinica Veterinaria Città di Scandiano per le prime cure;</text:p>
      <text:p text:style-name="P35">- il gatto in parola, avente microchip n. 380260043376754, è risultato essere appartenente ad una colonia felina iscritta presso il Comune di Pavullo;</text:p>
      <text:p text:style-name="P35"/>
      <text:p text:style-name="P40"><text:s text:c="4"/>Considerato che come previsto dalla L.R. dell’Emilia Romagna del 7 aprile 2000 n. 27, Art. 2 e Art. 29 sulla tutela e il controllo della popolazione anagrafe canina e felina, le competenze per la tutela della salute e la salvaguardia delle condizioni di vita dei gatti, spettano ai Comuni e alle Ausl di appartenenza;</text:p>
      <text:p text:style-name="P40"/>
      <text:p text:style-name="P35"><text:span text:style-name="T5"><text:s text:c="5"/>Considerato altresì che il Sindaco,</text:span><text:span text:style-name="Emphasis"><text:span text:style-name="T28"> sulla base del dettato degli artt. 823 e 826 del Codice Civile, esercita la tutela delle specie animali presenti allo stato libero nel territorio comunale e, sempre allo stesso, in base al D.P.R. 31 marzo 1979, spetta la vigilanza sulla osservanza delle leggi e delle norme relative alla protezione </text:span></text:span><text:soft-page-break/><text:span text:style-name="Emphasis"><text:span text:style-name="T28">degli animali.</text:span></text:span><text:span text:style-name="Emphasis"><text:span text:style-name="T29"> </text:span></text:span></text:p>
      <text:p text:style-name="P40"/>
      <text:p text:style-name="P35"><text:s text:c="2"/>Vista la <text:span text:style-name="T10">nota proforma </text:span><text:span text:style-name="T10">n. 9153 </text:span><text:span text:style-name="T10">pervenuta in data 23.01.2023 dell’Ambulatorio Veterinario Città di Scandiano relativa alle prime cure e terapie effettuate sul gatto identificato con microchip <text:s/>n.</text:span><text:span text:style-name="T10">380260043376754 </text:span><text:span text:style-name="T10">e al ricovero presso la stessa struttura per n. 2 giorni, dal 22 gennaio al 24 gennaio 2024;</text:span></text:p>
      <text:p text:style-name="P35"/>
      <text:p text:style-name="P35"><text:span text:style-name="T10"><text:s text:c="3"/>Ritenuto </text:span><text:span text:style-name="T10">necessario</text:span><text:span text:style-name="T10"> </text:span>procedere con il presente atto ad impegnare la spesa complessiva di euro 175,41 oltre ad IVA 22% e per un totale di euro <text:s/>214,00 come da proforma inviata dall’Ambulatorio Veterinario Città di Scandiano, <text:span text:style-name="T10">posta agli atti del Servizio Ambiente – Protezione Civile,</text:span> </text:p>
      <text:p text:style-name="P35"/>
      <text:p text:style-name="P30"><text:span text:style-name="T31"><text:s text:c="3"/></text:span><text:span text:style-name="T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p text:style-name="P29"/>
      <text:p text:style-name="P17"><text:span text:style-name="T3">Dato atto che della presente determinazione di impegno di spesa sarà data informazione al Sindaco ai sensi dello Statuto e delle norme regolamenti </text:span><text:span text:style-name="T3">vigenti;</text:span></text:p>
      <text:p text:style-name="P16"/>
      <text:p text:style-name="P17">Attesa la propria competenza nel rispetto del Decreto del Sindaco n. <text:span text:style-name="T15">18</text:span> del 30.12.2023 con il quale, tra l’altro è stata conferita al sottoscritto la Direzione dell’Area <text:span text:style-name="T15">Servizi Tecnici</text:span>;</text:p>
      <text:p text:style-name="P17"/>
      <text:p text:style-name="P19">Visti:</text:p>
      <text:list xml:id="list91242701909849"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3009516353" text:style-name="Numbering_20_1">
        <text:list-item>
          <text:p text:style-name="P33">di considerare la narrativa che precede parte integrante e sostanziale del presente dispositivo;</text:p>
        </text:list-item>
        <text:list-item>
          <text:p text:style-name="P34">di procedere con il presente atto a<text:span text:style-name="T10">d impegnare l</text:span><text:span text:style-name="T10">a spesa complessiva di euro 175,41 oltre ad IVA 22% e per un totale di euro <text:s/>214,00 <text:s/></text:span><text:span text:style-name="T10">a favore dell</text:span>’Ambulatorio Veterinario Città di Scandiano come da proforma n. 9153 del 23.01.2023, <text:span text:style-name="T10">posta agli atti del Servizio Ambiente – Protezione Civile, </text:span><text:span text:style-name="T10">CIG B0168211B8</text:span><text:span text:style-name="T10">.</text:span></text:p>
        </text:list-item>
        <text:list-item>
          <text:p text:style-name="P33">di impegnare la spesa complessiva di €. 214,00 (I.V.A. compresa) di cui al precedente punto 2) al Capitolo/art.103212012950210 “acquisto microchips e lettore per il riconoscimento dei cani” del bilancio 2024, stanziato con sufficiente disponibilità;</text:p>
        </text:list-item>
        <text:list-item>
          <text:p text:style-name="P33">di dichiarare che l’obbligazione diverrà esigibile entro l’anno <text:span text:style-name="T10">2024</text:span>;</text:p>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di dare atto di aver accertato <text:s/>preventivamente che la presente spesa è compatibile con i relativi stanziamenti di cassa ai sensi dell’art. 183, c. 8, del T.U.E.L. e con le regole del pareggio finanziario di <text:s/>bilancio;</text:p>
        </text:list-item>
        <text:list-item>
          <text:p text:style-name="P33">di incaricare i servizi competenti della cura dei successivi provvedimenti.</text:p>
        </text:list-item>
        <text:list-item>
          <text:p text:style-name="P33"><text:soft-page-break/>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6">Pavullo nel Frignano, ${documentRoot.determina.DATA_DETERMINA}<text:span text:style-name="T9"> </text:span></text:p>
        <text:p text:style-name="P27"/>
      </text:section>
      <text:p text:style-name="P24">Sottoscritta dal </text:p>
      <text:p text:style-name="P22">Direttore di Area </text:p>
      <text:section text:style-name="Sect1" text:name="Firmatario" text:protected="true">
        <text:p text:style-name="P25">(${documentRoot.determina.FIRMATARIO})</text:p>
        <text:p text:style-name="P22">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Montserrat" svg:font-family="Montserrat, sans-serif"/>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DejaVuSans" svg:font-family="DejaVuSans"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5M55S</meta:editing-duration>
    <meta:editing-cycles>100</meta:editing-cycles>
    <meta:generator>LibreOffice/6.4.7.2$Windows_X86_64 LibreOffice_project/639b8ac485750d5696d7590a72ef1b496725cfb5</meta:generator>
    <dc:date>2024-01-25T09:12:24.237000000</dc:date>
    <meta:print-date>2024-01-25T09:12:28.342000000</meta:print-date>
    <meta:document-statistic meta:table-count="0" meta:image-count="3" meta:object-count="0" meta:page-count="3" meta:paragraph-count="45" meta:word-count="825" meta:character-count="5619" meta:non-whitespace-character-count="4809"/>
  </office:meta>
</office:document-meta>
</file>