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scripts/>
  <office:font-face-decls>
    <style:font-face style:font-charset="x-symbol" style:name="OpenSymbol1" svg:font-family="OpenSymbol"/>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text-properties xmlns:officeooo="http://openoffice.org/2009/office" officeooo:paragraph-rsid="006df123"/>
    </style:style>
    <style:style style:family="paragraph" style:name="P18" style:parent-style-name="prov_5f_corpo_5f_testo">
      <style:text-properties xmlns:officeooo="http://openoffice.org/2009/office" officeooo:rsid="00616563"/>
    </style:style>
    <style:style style:family="paragraph" style:name="P19" style:parent-style-name="prov_5f_corpo_5f_testo">
      <style:text-properties xmlns:officeooo="http://openoffice.org/2009/office" officeooo:paragraph-rsid="0052708b"/>
    </style:style>
    <style:style style:family="paragraph" style:name="P20" style:parent-style-name="prov_5f_corpo_5f_testo">
      <style:text-properties xmlns:officeooo="http://openoffice.org/2009/office" officeooo:paragraph-rsid="001d33d8" officeooo:rsid="001d33d8"/>
    </style:style>
    <style:style style:family="paragraph" style:name="P21" style:parent-style-name="prov_5f_oggetto">
      <style:paragraph-properties fo:line-height="100%"/>
    </style:style>
    <style:style style:family="paragraph" style:name="P22" style:parent-style-name="prov_5f_corpo_5f_testo">
      <style:paragraph-properties fo:line-height="115%" fo:margin-left="0cm" fo:margin-right="0cm" fo:text-indent="0.499cm" style:auto-text-indent="false"/>
    </style:style>
    <style:style style:family="paragraph" style:name="P23" style:parent-style-name="prov_5f_corpo_5f_testo">
      <style:paragraph-properties fo:line-height="115%" fo:margin-left="0cm" fo:margin-right="0cm" fo:text-indent="0.499cm" style:auto-text-indent="false"/>
      <style:text-properties xmlns:officeooo="http://openoffice.org/2009/office" officeooo:paragraph-rsid="0057d5a7"/>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15%" fo:margin-left="0cm" fo:margin-right="0cm" fo:text-indent="0.499cm" style:auto-text-indent="false"/>
      <style:text-properties xmlns:officeooo="http://openoffice.org/2009/office" fo:font-weight="normal" officeooo:paragraph-rsid="0057d5a7" style:font-weight-asian="normal" style:font-weight-complex="normal"/>
    </style:style>
    <style:style style:family="paragraph" style:name="P26" style:parent-style-name="prov_5f_corpo_5f_testo">
      <style:paragraph-properties fo:line-height="115%" fo:margin-bottom="0cm" fo:margin-left="0cm" fo:margin-right="0cm" fo:margin-top="0cm" fo:text-indent="0.499cm" loext:contextual-spacing="false" style:auto-text-indent="false"/>
    </style:style>
    <style:style style:family="paragraph" style:name="P27" style:parent-style-name="prov_5f_corpo_5f_testo">
      <style:paragraph-properties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master-page-name="" style:name="P29" style:parent-style-name="prov_5f_corpo_5f_testo">
      <style:paragraph-properties fo:line-height="115%" fo:margin-bottom="0cm" fo:margin-top="0cm" fo:orphans="0" fo:widows="0" loext:contextual-spacing="false" style:page-number="auto"/>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fo:orphans="0" fo:widows="0" loext:contextual-spacing="false"/>
      <style:text-properties xmlns:officeooo="http://openoffice.org/2009/office"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1"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xmlns:officeooo="http://openoffice.org/2009/office" officeooo:paragraph-rsid="0026acd2"/>
    </style:style>
    <style:style style:family="paragraph" style:master-page-name=""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xmlns:officeooo="http://openoffice.org/2009/office" officeooo:paragraph-rsid="0026acd2"/>
    </style:style>
    <style:style style:family="paragraph" style:master-page-name="" style:name="P34"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5" style:parent-style-name="prov_5f_titolo">
      <style:text-properties xmlns:officeooo="http://openoffice.org/2009/office" officeooo:paragraph-rsid="001d33d8" officeooo:rsid="001d33d8"/>
    </style:style>
    <style:style style:family="paragraph" style:name="P36" style:parent-style-name="prov_5f_titolo">
      <style:paragraph-properties fo:line-height="100%"/>
    </style:style>
    <style:style style:family="paragraph" style:list-style-name="trattino" style:name="P37" style:parent-style-name="Standard">
      <style:paragraph-properties fo:line-height="115%" fo:text-align="justify" style:justify-single-word="false"/>
      <style:text-properties xmlns:officeooo="http://openoffice.org/2009/office" fo:font-size="10pt" officeooo:paragraph-rsid="0047c76b" style:font-name="Tahoma" style:font-size-asian="10pt" style:font-size-complex="10pt"/>
    </style:style>
    <style:style style:family="paragraph" style:master-page-name="First_20_Page" style:name="P38" style:parent-style-name="Standard">
      <style:paragraph-properties style:page-number="auto"/>
      <style:text-properties style:font-name="Sitka Subheading"/>
    </style:style>
    <style:style style:family="paragraph" style:list-style-name="trattino" style:name="P39" style:parent-style-name="prov_5f_elenco_5f_trattino"/>
    <style:style style:family="paragraph" style:list-style-name="trattino" style:name="P40" style:parent-style-name="prov_5f_elenco_5f_trattino">
      <style:paragraph-properties fo:line-height="115%"/>
      <style:text-properties xmlns:officeooo="http://openoffice.org/2009/office" fo:font-size="10pt" officeooo:paragraph-rsid="0047c76b" style:font-name="Tahoma" style:font-size-asian="10pt" style:font-size-complex="10pt"/>
    </style:style>
    <style:style style:family="paragraph" style:list-style-name="trattino" style:name="P41" style:parent-style-name="prov_5f_elenco_5f_trattino">
      <style:paragraph-properties fo:line-height="115%"/>
      <style:text-properties xmlns:officeooo="http://openoffice.org/2009/office" fo:font-size="10pt" officeooo:paragraph-rsid="0052708b" style:font-name="Tahoma" style:font-size-asian="10pt" style:font-size-complex="10pt"/>
    </style:style>
    <style:style style:family="paragraph" style:name="P42" style:parent-style-name="prov_5f_elenco_5f_num">
      <style:paragraph-properties fo:text-align="justify" style:justify-single-word="false"/>
    </style:style>
    <style:style style:family="paragraph" style:name="P43" style:parent-style-name="prov_5f_elenco_5f_num">
      <style:paragraph-properties fo:text-align="justify" style:justify-single-word="false"/>
      <style:text-properties xmlns:officeooo="http://openoffice.org/2009/office" officeooo:paragraph-rsid="0053787b"/>
    </style:style>
    <style:style style:family="paragraph" style:name="P44" style:parent-style-name="prov_5f_elenco_5f_num">
      <style:paragraph-properties fo:text-align="justify" style:justify-single-word="false"/>
      <style:text-properties xmlns:officeooo="http://openoffice.org/2009/office" officeooo:paragraph-rsid="0067f4db"/>
    </style:style>
    <style:style style:family="paragraph" style:list-style-name="" style:name="P45" style:parent-style-name="prov_5f_elenco_5f_num">
      <style:paragraph-properties fo:text-align="justify" style:justify-single-word="false"/>
    </style:style>
    <style:style style:family="paragraph" style:name="P46" style:parent-style-name="prov_5f_elenco_5f_num">
      <style:paragraph-properties fo:text-align="justify" style:justify-single-word="false"/>
      <style:text-properties xmlns:officeooo="http://openoffice.org/2009/office" fo:country="US" fo:font-size="10pt" fo:language="en" officeooo:rsid="007c3218" style:font-name="Tahoma4"/>
    </style:style>
    <style:style style:family="paragraph" style:name="P47" style:parent-style-name="prov_5f_elenco_5f_num">
      <style:paragraph-properties fo:margin-left="0cm" fo:margin-right="0cm" fo:text-align="justify" fo:text-indent="0cm" style:auto-text-indent="false" style:justify-single-word="false"/>
      <style:text-properties xmlns:officeooo="http://openoffice.org/2009/office" officeooo:paragraph-rsid="007e70e2"/>
    </style:style>
    <style:style style:family="paragraph" style:list-style-name="" style:name="P48" style:parent-style-name="prov_5f_elenco_5f_num">
      <style:paragraph-properties fo:margin-left="0cm" fo:margin-right="0cm" fo:text-align="justify" fo:text-indent="0cm" style:auto-text-indent="false" style:justify-single-word="false"/>
    </style:style>
    <style:style style:family="paragraph" style:list-style-name="" style:name="P49" style:parent-style-name="prov_5f_elenco_5f_num">
      <style:paragraph-properties fo:margin-left="0cm" fo:margin-right="0cm" fo:text-align="justify" fo:text-indent="0cm" style:auto-text-indent="false" style:justify-single-word="false"/>
      <style:text-properties xmlns:officeooo="http://openoffice.org/2009/office" officeooo:paragraph-rsid="007e70e2"/>
    </style:style>
    <style:style style:family="paragraph" style:list-style-name="" style:name="P50" style:parent-style-name="prov_5f_elenco_5f_num">
      <style:paragraph-properties fo:margin-left="0cm" fo:margin-right="0cm" fo:text-align="justify" fo:text-indent="0cm" style:auto-text-indent="false" style:justify-single-word="false"/>
      <style:text-properties xmlns:officeooo="http://openoffice.org/2009/office" fo:country="US" fo:font-size="10pt" fo:language="en" officeooo:paragraph-rsid="007e70e2" officeooo:rsid="007e70e2" style:font-name="Tahoma4"/>
    </style:style>
    <style:style style:family="text" style:name="T1">
      <style:text-properties xmlns:officeooo="http://openoffice.org/2009/office" fo:font-weight="bold" officeooo:rsid="0033bfc6" style:font-weight-asian="bold" style:font-weight-complex="bold"/>
    </style:style>
    <style:style style:family="text" style:name="T2">
      <style:text-properties xmlns:officeooo="http://openoffice.org/2009/office"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xmlns:officeooo="http://openoffice.org/2009/office" officeooo:rsid="001635df"/>
    </style:style>
    <style:style style:family="text" style:name="T6">
      <style:text-properties xmlns:officeooo="http://openoffice.org/2009/office" officeooo:rsid="001a039b"/>
    </style:style>
    <style:style style:family="text" style:name="T7">
      <style:text-properties fo:font-weight="normal" style:font-weight-asian="normal" style:font-weight-complex="normal"/>
    </style:style>
    <style:style style:family="text" style:name="T8">
      <style:text-properties xmlns:officeooo="http://openoffice.org/2009/office" fo:font-weight="normal" officeooo:rsid="0017d074" style:font-weight-asian="normal" style:font-weight-complex="normal"/>
    </style:style>
    <style:style style:family="text" style:name="T9">
      <style:text-properties xmlns:officeooo="http://openoffice.org/2009/office" officeooo:rsid="00203c6d"/>
    </style:style>
    <style:style style:family="text" style:name="T10">
      <style:text-properties xmlns:officeooo="http://openoffice.org/2009/office" officeooo:rsid="00219275"/>
    </style:style>
    <style:style style:family="text" style:name="T11">
      <style:text-properties xmlns:officeooo="http://openoffice.org/2009/office" officeooo:rsid="0026acd2"/>
    </style:style>
    <style:style style:family="text" style:name="T12">
      <style:text-properties xmlns:officeooo="http://openoffice.org/2009/office" officeooo:rsid="002ae7ba"/>
    </style:style>
    <style:style style:family="text" style:name="T13">
      <style:text-properties xmlns:officeooo="http://openoffice.org/2009/office" officeooo:rsid="002dab57"/>
    </style:style>
    <style:style style:family="text" style:name="T14">
      <style:text-properties xmlns:officeooo="http://openoffice.org/2009/office" officeooo:rsid="0034e5f6"/>
    </style:style>
    <style:style style:family="text" style:name="T15">
      <style:text-properties xmlns:officeooo="http://openoffice.org/2009/office" officeooo:rsid="0034e5f6" style:font-name="Tahoma3"/>
    </style:style>
    <style:style style:family="text" style:name="T16">
      <style:text-properties xmlns:officeooo="http://openoffice.org/2009/office" officeooo:rsid="00437e72"/>
    </style:style>
    <style:style style:family="text" style:name="T17">
      <style:text-properties xmlns:officeooo="http://openoffice.org/2009/office" officeooo:rsid="004d4688"/>
    </style:style>
    <style:style style:family="text" style:name="T18">
      <style:text-properties xmlns:officeooo="http://openoffice.org/2009/office" officeooo:rsid="0047c76b"/>
    </style:style>
    <style:style style:family="text" style:name="T19">
      <style:text-properties xmlns:officeooo="http://openoffice.org/2009/office" officeooo:rsid="0017d074"/>
    </style:style>
    <style:style style:family="text" style:name="T20">
      <style:text-properties xmlns:officeooo="http://openoffice.org/2009/office" officeooo:rsid="00506cb7"/>
    </style:style>
    <style:style style:family="text" style:name="T21">
      <style:text-properties xmlns:officeooo="http://openoffice.org/2009/office" officeooo:rsid="00532b68"/>
    </style:style>
    <style:style style:family="text" style:name="T22">
      <style:text-properties xmlns:officeooo="http://openoffice.org/2009/office" officeooo:rsid="00551640"/>
    </style:style>
    <style:style style:family="text" style:name="T23">
      <style:text-properties xmlns:officeooo="http://openoffice.org/2009/office" officeooo:rsid="0062c720"/>
    </style:style>
    <style:style style:family="text" style:name="T24">
      <style:text-properties xmlns:officeooo="http://openoffice.org/2009/office" officeooo:rsid="006468f7"/>
    </style:style>
    <style:style style:family="text" style:name="T25">
      <style:text-properties xmlns:officeooo="http://openoffice.org/2009/office" officeooo:rsid="00718913"/>
    </style:style>
    <style:style style:family="text" style:name="T26">
      <style:text-properties xmlns:officeooo="http://openoffice.org/2009/office" officeooo:rsid="006d631f"/>
    </style:style>
    <style:style style:family="text" style:name="T27">
      <style:text-properties xmlns:officeooo="http://openoffice.org/2009/office" officeooo:rsid="00753050"/>
    </style:style>
    <style:style style:family="text" style:name="T28">
      <style:text-properties xmlns:officeooo="http://openoffice.org/2009/office" officeooo:rsid="007774c0"/>
    </style:style>
    <style:style style:family="text" style:name="T29">
      <style:text-properties xmlns:officeooo="http://openoffice.org/2009/office" officeooo:rsid="00757c16"/>
    </style:style>
    <style:style style:family="text" style:name="T30">
      <style:text-properties xmlns:officeooo="http://openoffice.org/2009/office" officeooo:rsid="006df123"/>
    </style:style>
    <style:style style:family="text" style:name="T31">
      <style:text-properties xmlns:officeooo="http://openoffice.org/2009/office" officeooo:rsid="0067f4db"/>
    </style:style>
    <style:style style:family="text" style:name="T32">
      <style:text-properties xmlns:officeooo="http://openoffice.org/2009/office" officeooo:rsid="007324e7"/>
    </style:style>
    <style:style style:family="text" style:name="T33">
      <style:text-properties xmlns:officeooo="http://openoffice.org/2009/office" officeooo:rsid="006ec09b"/>
    </style:style>
    <style:style style:family="text" style:name="T34">
      <style:text-properties xmlns:officeooo="http://openoffice.org/2009/office" officeooo:rsid="007fbe79"/>
    </style:style>
    <style:style style:family="text" style:name="T35">
      <style:text-properties xmlns:officeooo="http://openoffice.org/2009/office" officeooo:rsid="007a953c"/>
    </style:style>
    <style:style style:family="text" style:name="T36">
      <style:text-properties fo:country="US" fo:font-size="10pt" fo:language="en" style:font-name="Tahoma4"/>
    </style:style>
    <style:style style:family="text" style:name="T37">
      <style:text-properties xmlns:officeooo="http://openoffice.org/2009/office" fo:country="US" fo:font-size="10pt" fo:language="en" officeooo:rsid="007b1d1d" style:font-name="Tahoma4"/>
    </style:style>
    <style:style style:family="text" style:name="T38">
      <style:text-properties xmlns:officeooo="http://openoffice.org/2009/office" fo:country="US" fo:font-size="10pt" fo:language="en" officeooo:rsid="007ba781" style:font-name="Tahoma4"/>
    </style:style>
    <style:style style:family="text" style:name="T39">
      <style:text-properties xmlns:officeooo="http://openoffice.org/2009/office" fo:country="US" fo:font-size="10pt" fo:language="en" officeooo:rsid="007c3218" style:font-name="Tahoma4"/>
    </style:style>
    <style:style style:family="text" style:name="T40">
      <style:text-properties xmlns:officeooo="http://openoffice.org/2009/office" fo:country="US" fo:font-size="10pt" fo:language="en" officeooo:rsid="007c7828" style:font-name="Tahoma4"/>
    </style:style>
    <style:style style:family="text" style:name="T41">
      <style:text-properties xmlns:officeooo="http://openoffice.org/2009/office" fo:country="US" fo:font-size="10pt" fo:language="en" officeooo:rsid="007e70e2" style:font-name="Tahoma4"/>
    </style:style>
    <style:style style:family="text" style:name="T42">
      <style:text-properties xmlns:officeooo="http://openoffice.org/2009/office" fo:country="US" fo:font-size="10pt" fo:language="en" officeooo:rsid="007edbfa" style:font-name="Tahoma4"/>
    </style:style>
    <style:style style:family="text" style:name="T43">
      <style:text-properties xmlns:officeooo="http://openoffice.org/2009/office" fo:country="US" fo:font-size="10pt" fo:language="en" officeooo:rsid="00859ab0" style:font-name="Tahoma4"/>
    </style:style>
    <style:style style:family="text" style:name="T44">
      <style:text-properties xmlns:officeooo="http://openoffice.org/2009/office" officeooo:rsid="00734d6c"/>
    </style:style>
    <style:style style:family="text" style:name="T45">
      <style:text-properties xmlns:officeooo="http://openoffice.org/2009/office" officeooo:rsid="005c3eba"/>
    </style:style>
    <style:style style:family="text" style:name="T46">
      <style:text-properties xmlns:officeooo="http://openoffice.org/2009/office" officeooo:rsid="005cfc59"/>
    </style:style>
    <style:style style:family="text" style:name="T47">
      <style:text-properties xmlns:officeooo="http://openoffice.org/2009/office" officeooo:rsid="005ddb1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8"/>
      <text:p text:style-name="P6">AREA SERVIZI ISTITUZIONALI<text:span text:style-name="T16"> </text:span></text:p>
      <text:p text:style-name="P28">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21">Oggetto: <text:span text:style-name="T4">DIPENDENTE A TEMPO INDETERMINATO, SIG. GANDOLFI ALBERTO - DIMISSIONI VOLONTARIE DAL SERVIZIO CON DIRITTO A PENSIONE. </text:span></text:p>
      <text:p text:style-name="P13"/>
      <text:p text:style-name="P13"/>
      <text:p text:style-name="P36">IL <text:s/><text:span text:style-name="T5">RESPONSABILE DI SERVIZIO</text:span></text:p>
      <text:p text:style-name="P14"/>
      <text:p text:style-name="P14"/>
      <text:p text:style-name="P24"><text:span text:style-name="T7">Premesso</text:span> <text:span text:style-name="T8">che</text:span><text:span text:style-name="T7">:</text:span></text:p>
      <text:list text:style-name="trattino" xml:id="list950704330">
        <text:list-item>
          <text:p text:style-name="P39">con deliberazione di C.C. n. <text:span text:style-name="T21">48</text:span> del <text:span text:style-name="T21">30</text:span>/<text:span text:style-name="T18">12</text:span>/20<text:span text:style-name="T21">20</text:span>, ese<text:span text:style-name="T19">cutiva ai sensi di legge</text:span>, <text:span text:style-name="T18">è </text:span><text:s/>stat<text:span text:style-name="T18">a</text:span> approvat<text:span text:style-name="T18">a</text:span> la nota di aggiornamento del Documento Unico di Programmazione 20<text:span text:style-name="T17">21</text:span>-202<text:span text:style-name="T21">3</text:span> (D.U.P.);</text:p>
        </text:list-item>
        <text:list-item>
          <text:p text:style-name="P40">con deliberazione di C.C. n. <text:span text:style-name="T21">49</text:span> del <text:span text:style-name="T21">30</text:span>/<text:span text:style-name="T18">12</text:span>/20<text:span text:style-name="T21">20</text:span>, ese<text:span text:style-name="T19">cutiva ai sensi di legge</text:span>, <text:span text:style-name="T18">è </text:span>stat<text:span text:style-name="T18">o</text:span> approvat<text:span text:style-name="T18">o </text:span>il Bilancio di previsione per l'esercizio finanziario 20<text:span text:style-name="T17">21</text:span>-202<text:span text:style-name="T21">3</text:span> e relativi allegati;</text:p>
        </text:list-item>
        <text:list-item>
          <text:p text:style-name="P37">con deliberazione di G.C. n. <text:span text:style-name="T20">13</text:span> del <text:span text:style-name="T22">04/03</text:span>/20<text:span text:style-name="T20">21</text:span>, ese<text:span text:style-name="T19">cutiva ai sensi di legge</text:span>, è stato approvato il piano esecutivo di gestione (P.E.G.) 20<text:span text:style-name="T17">21</text:span> – 202<text:span text:style-name="T21">3;</text:span></text:p>
          <text:p text:style-name="P41"/>
        </text:list-item>
      </text:list>
      <text:p text:style-name="P19">Considerato che tra gli obiettivi e le attività del Servizio Gestione Risorse Umane è prevista la gestione del trattamento economico, previdenziale, contributivo e fiscale del personale dipendente, fra i quali rientra la regolare iscrizione del personale dipendente all'INPS - Gestione <text:span text:style-name="T23">dipendenti pubblici</text:span>, finalizzata all'erogazione del trattamento pensionistico e dell'indennità <text:span text:style-name="T24">di fine servizio </text:span><text:s/>al raggiungimento del diritto;</text:p>
      <text:p text:style-name="prov_5f_corpo_5f_testo"/>
      <text:p text:style-name="prov_5f_corpo_5f_testo">Dato atto che il <text:span text:style-name="T25">Sig. Gandolfi Alberto</text:span>, è dipendente di questa Amministrazione a tempo indeterminato dal <text:span text:style-name="T26">01.09.1997</text:span>, attualmente inquadrato al profilo professionale di “<text:span text:style-name="T25">Autista scuolabus</text:span>”, categoria giuridica B3, posizione economica B<text:span text:style-name="T25">7</text:span> presso il Servizio <text:span text:style-name="T25">Scuola;</text:span></text:p>
      <text:p text:style-name="prov_5f_corpo_5f_testo"/>
      <text:p text:style-name="prov_5f_corpo_5f_testo">Preso atto che il Sig. <text:span text:style-name="T27">Gandolfi Alberto</text:span>, con comunicazione ns. prot. n. _______<text:span text:style-name="T28">del ________</text:span> ha rassegnato le dimissioni volontarie dal servizio e <text:span text:style-name="T45">comunicato </text:span>al Comune di Pavullo n/F <text:s/><text:span text:style-name="T46">di aver maturato i requisiti per i lavoratori precoci previsto dalla L. 232/2016 con diritto alla pensione anticipata a decorrere dal 01.01.2022;</text:span></text:p>
      <text:p text:style-name="prov_5f_corpo_5f_testo"><text:soft-page-break/></text:p>
      <text:p text:style-name="prov_5f_corpo_5f_testo">Visto il fascicolo personale del dipendente dal quale risulta il seguente stato di servizio prestato alle dipendenze del Comune di Pavullo nel Frignano:</text:p>
      <text:p text:style-name="prov_5f_corpo_5f_testo">•<text:tab/>dal 09.10.1995 al 30.06.1996, <text:s/>in qualità di “Autista”, ex 4° qualifica funzionale - ora categoria B, posizione giuridica ed economica B1, a tempo determinato;</text:p>
      <text:p text:style-name="prov_5f_corpo_5f_testo">•<text:tab/>dal 09.09.1996 al 14.07.1997, <text:s/>in qualità di “Autista”, ex 4° qualifica funzionale - ora categoria B, posizione giuridica ed economica B1, a tempo determinato;</text:p>
      <text:p text:style-name="prov_5f_corpo_5f_testo">•<text:tab/>dal 01.09.1997 al 30.06.1999, in qualità di “Autista”, ex 4° qualifica funzionale – ora categoria B, posizione giuridica ed economica B1, a tempo indeterminato;</text:p>
      <text:p text:style-name="prov_5f_corpo_5f_testo">•<text:tab/>dal 01.07.1999 al 10.05.2001, <text:s/>in qualità di “Autista”, categoria B, posizione giuridica B1, posizione economica B2, a tempo indeterminato;</text:p>
      <text:p text:style-name="prov_5f_corpo_5f_testo">•<text:tab/>dall’11.05.2001 al 31.12.2001 in qualità di “Autista Scuolabus”, categoria giuridica B3, posizione economica B3, a tempo indeterminato;</text:p>
      <text:p text:style-name="prov_5f_corpo_5f_testo">•<text:tab/>dal 01.01.2002 al 31.12.2003, <text:s/>in qualità di “Autista Scuolabus”, categoria giuridica B3, posizione economica B4, a tempo indeterminato;</text:p>
      <text:p text:style-name="prov_5f_corpo_5f_testo">•<text:tab/>dal 01.01.2004 al 31.12.2007, <text:s/>in qualità di “Autista Scuolabus”, categoria giuridica B3, posizione economica B5, a tempo indeterminato;</text:p>
      <text:p text:style-name="prov_5f_corpo_5f_testo">•<text:tab/>dal 01.01.2008 <text:span text:style-name="T30">al 31.12.2019</text:span> in qualità di “Autista Scuolabus”, categoria giuridica B3, posizione economica B6, a tempo indeterminato;</text:p>
      <text:p text:style-name="P17">•<text:tab/>dal <text:span text:style-name="T30">01.01.2020 a tutt’oggi</text:span> in qualità di “Autista Scuolabus”, categoria giuridica B3, posizione economica B6, a tempo indeterminato;</text:p>
      <text:p text:style-name="P12"><text:s text:c="11"/></text:p>
      <text:p text:style-name="P18">Preso atto che l’INPS Gestione dipendenti pubblici ha riconosciuto il raggiungimento dei requisiti maturati <text:s/><text:span text:style-name="T25">per accedere alla pensione anticipata a decorrere dal 01.01.2022;</text:span></text:p>
      <text:p text:style-name="prov_5f_corpo_5f_testo"/>
      <text:p text:style-name="prov_5f_corpo_5f_testo">Visti:</text:p>
      <text:p text:style-name="prov_5f_corpo_5f_testo"><text:s text:c="4"/>• la Legge 08.08.1995, n. 335;</text:p>
      <text:p text:style-name="prov_5f_corpo_5f_testo"><text:s text:c="4"/>• la Legge 27.12.1997, n. 449;</text:p>
      <text:p text:style-name="prov_5f_corpo_5f_testo"><text:s text:c="4"/>• le Circolari I.N.P.D.A.P. in data 16.03.1998, n.14 e 03.04.1998, n. 21;</text:p>
      <text:p text:style-name="prov_5f_corpo_5f_testo"><text:s text:c="4"/>• la Legge 23.08.2004, n. 243;</text:p>
      <text:p text:style-name="prov_5f_corpo_5f_testo"><text:s text:c="4"/>• la Legge 24.12.2007, n. 247;</text:p>
      <text:p text:style-name="prov_5f_corpo_5f_testo"><text:s text:c="4"/>• il D.L. 31 maggio 2010, n. 78, art. 12, convertito con modificazioni nella legge 29 luglio 2010, n. 122;</text:p>
      <text:p text:style-name="prov_5f_corpo_5f_testo"><text:s text:c="4"/>• l’art. 24, commi 5, 10 e 14 della Legge 214/2011 e successive modifiche in materia di requisiti per il diritto e l’accesso alla pensione anticipata;</text:p>
      <text:p text:style-name="prov_5f_corpo_5f_testo"/>
      <text:p text:style-name="prov_5f_corpo_5f_testo">Richiamati:</text:p>
      <text:p text:style-name="prov_5f_corpo_5f_testo"><text:s text:c="4"/>• 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p text:style-name="prov_5f_corpo_5f_testo"><text:s text:c="4"/>• il D.L. 4/2019 convertito con modificazioni dalla Legge n. 26 del 28.3.2019 in materia di reddito di cittadinanza e pensioni;</text:p>
      <text:p text:style-name="prov_5f_corpo_5f_testo"><text:s text:c="4"/>• la Circolare INPS n. 11 del 25.1.2019 che ha diramato le ultime istruzioni in materia di agevolazioni all’accesso ai trattamenti pensionistici, trattamenti di fine servizio e fine rapporto per gli iscritti alle casse gestite dall’ex INPDAP alla luce delle ultime modifiche introdotte dal D.L. 4/2019 poi convertito dalla Legge 26/2019;</text:p>
      <text:p text:style-name="prov_5f_corpo_5f_testo"><text:s text:c="6"/></text:p>
      <text:p text:style-name="prov_5f_corpo_5f_testo">Richiamata la legge 232/2016 <text:span text:style-name="T31">che disciplina le</text:span> <text:s/>agevolazioni in materia di accesso alla pensione anticipata per lavoratori precoci;</text:p>
      <text:p text:style-name="prov_5f_corpo_5f_testo"/>
      <text:p text:style-name="prov_5f_corpo_5f_testo"><text:soft-page-break/>Ritenuto di prendere atto delle dimissioni volontarie dal servizio finalizzate al <text:s/>collocamento a riposo presentata dal dipendente Sig. <text:span text:style-name="T32">G</text:span>a<text:span text:style-name="T32">ndolfi Alberto a </text:span><text:s/>far tempo dal <text:span text:style-name="T33">01.01.2022;</text:span></text:p>
      <text:p text:style-name="P16"/>
      <text:p text:style-name="P25">Attesa la propria competenza nel rispetto del Decreto del Sindaco n.<text:span text:style-name="T32">10 del 01.10.2021</text:span> con il quale è stata conferita al sottoscritto la Responsabilità del Servizio <text:span text:style-name="T32">Gestione Risorse Umane;</text:span></text:p>
      <text:p text:style-name="P23"/>
      <text:p text:style-name="P26">Visti:</text:p>
      <text:list text:continue-numbering="true" text:style-name="trattino" xml:id="list121543617655213">
        <text:list-item>
          <text:p text:style-name="prov_5f_elenco_5f_trattino">il vigente Statuto Comunale;</text:p>
        </text:list-item>
        <text:list-item>
          <text:p text:style-name="prov_5f_elenco_5f_trattino"><text:span text:style-name="T12">il</text:span> vigente Regolamento di Contabilità;</text:p>
        </text:list-item>
      </text:list>
      <text:p text:style-name="P15"/>
      <text:p text:style-name="P22"><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 - bis, comma 1, del vigente Decreto Legislativo n. 267/2000;</text:p>
      <text:p text:style-name="P22"/>
      <text:p text:style-name="P22"/>
      <text:p text:style-name="P35">DETERMINA</text:p>
      <text:p text:style-name="P20"/>
      <text:list text:style-name="Numbering_20_1" xml:id="list1896823938">
        <text:list-item>
          <text:p text:style-name="P43">di considerare la narrativa che precede parte integrante e sostanziale del presente dispositivo;</text:p>
        </text:list-item>
        <text:list-item>
          <text:p text:style-name="P43">di accogliere le dimissioni dal servizio presentate dal dipendente Sig. <text:span text:style-name="T32">Gandolfi Alberto,</text:span> finalizzate ad accedere alla pensione anticipata, <text:span text:style-name="T34">come previsto dalla Legge 232/2016, </text:span>a decorrere dal 1 <text:span text:style-name="T47">gennaio 2022,</text:span> dando atto che dalla stessa data si avrà la risoluzione, ad ogni effetto di legge, del rapporto d'impiego;</text:p>
        </text:list-item>
        <text:list-item>
          <text:p text:style-name="P42"><text:s/>Di dare atto che il dipendente fruisce del seguente trattamento economico fisso su base annua:<text:tab/></text:p>
          <text:p text:style-name="P42">- <text:span text:style-name="T35">Stipendio tabellare annuo<text:tab/><text:tab/><text:tab/><text:tab/></text:span>€<text:span text:style-name="T36">. <text:s/></text:span><text:span text:style-name="T37">20.788,24</text:span></text:p>
          <text:p text:style-name="P42"><text:span text:style-name="T37">- Assegno personale non riassorbile <text:s text:c="28"/>€. <text:s text:c="8"/></text:span><text:span text:style-name="T38">55,32</text:span></text:p>
          <text:p text:style-name="P42"><text:span text:style-name="T38">- Indennità di vacanza contrattuale<text:tab/><text:tab/><text:tab/>€. <text:s text:c="6"/></text:span><text:span text:style-name="T39">145,44</text:span></text:p>
          <text:p text:style-name="P46">- Indennità di comparto<text:tab/><text:tab/><text:tab/><text:tab/><text:tab/>€. <text:s text:c="6"/>471,72</text:p>
          <text:p text:style-name="P42"><text:span text:style-name="T39">- </text:span><text:span text:style-name="T40">Elemento perequativo<text:tab/><text:tab/><text:tab/><text:tab/><text:tab/>€. <text:s text:c="6"/>264,00</text:span></text:p>
          <text:p text:style-name="P47"><text:span text:style-name="T40"><text:s text:c="5"/>- 13^ mensilità <text:s text:c="2"/><text:tab/><text:tab/><text:tab/><text:tab/><text:tab/> <text:s text:c="3"/>€. <text:s text:c="4"/></text:span><text:span text:style-name="T41">1.749,08</text:span></text:p>
        </text:list-item>
      </text:list>
      <text:p text:style-name="P50"><text:s text:c="81"/>__________________</text:p>
      <text:p text:style-name="P49"><text:span text:style-name="T41"><text:tab/><text:tab/><text:tab/><text:tab/><text:tab/><text:tab/><text:tab/> €. <text:s text:c="5"/></text:span><text:span text:style-name="T42">23.</text:span><text:span text:style-name="T43">4</text:span><text:span text:style-name="T42">73,80</text:span></text:p>
      <text:list text:continue-numbering="true" text:style-name="Numbering_20_1" xml:id="list121543160142421">
        <text:list-item>
          <text:p text:style-name="P44">di esperire gli atti necessari per la liquidazione all’interessato del trattamento di pensione anticipato e del trattamento di fine servizio <text:s/>presso l’I.N.P.S., gestione ex INPDAP di Modena;</text:p>
        </text:list-item>
        <text:list-item>
          <text:p text:style-name="P42"><text:s/>di dare atto che a decorrere dal 1 <text:span text:style-name="T44">gennaio 2022</text:span> il posto d’organico di “<text:span text:style-name="T44">Autista Scuolabus</text:span>” presso i<text:span text:style-name="T44">l Servizio Scuola</text:span>, categoria giuridica B3 , sarà considerato vacante;</text:p>
        </text:list-item>
        <text:list-item>
          <text:p text:style-name="P42"><text:s/>di disporre l’attuazione degli obblighi di pubblicità, trasparenza e diffusione delle informazioni contenute nel presente atto di determinazione in esito e per gli effetti del dettato normativo vigente in materia;</text:p>
        </text:list-item>
        <text:list-item>
          <text:p text:style-name="P42"><text:span text:style-name="T10">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9">comma 1,</text:span> del D.Lgs. n. 267/2000</text:p>
        </text:list-item>
      </text:list>
      <text:p text:style-name="P45"/>
      <text:p text:style-name="P45"/>
      <text:p text:style-name="P48"/>
      <text:p text:style-name="P48"><text:soft-page-break/></text:p>
      <text:p text:style-name="P27"/>
      <text:section text:name="data_det" text:protected="true" text:style-name="Sect1">
        <text:p text:style-name="P29">Pavullo nel Frignano, <text:span text:style-name="T14">${documentRoot.determina.DATA_DETERMINA}</text:span><text:span text:style-name="T15"> </text:span></text:p>
        <text:p text:style-name="P30"/>
      </text:section>
      <text:p text:style-name="P33">Sottoscritta dal </text:p>
      <text:p text:style-name="P32"><text:span text:style-name="T11">R</text:span>esponsabile di <text:span text:style-name="T11">S</text:span>ervizio</text:p>
      <text:section text:name="Firmatario" text:protected="true" text:style-name="Sect1">
        <text:p text:style-name="P34">(${documentRoot.determina.FIRMATARIO})</text:p>
        <text:p text:style-name="P31">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font-face-decls>
    <style:font-face style:font-charset="x-symbol" style:name="OpenSymbol1" svg:font-family="OpenSymbol"/>
    <style:font-face style:name="Mangal1" svg:font-family="Mangal"/>
    <style:font-face style:name="OpenSymbol" svg:font-family="OpenSymbol"/>
    <style:font-face style:name="Tahoma4" svg:font-family="Tahoma, sans-serif"/>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_0_0MT1">
      <style:text-properties xmlns:officeooo="http://openoffice.org/2009/office" fo:font-weight="bold" officeooo:rsid="0033bfc6" style:font-weight-asian="bold" style:font-weight-complex="bold"/>
    </style:style>
    <style:style style:family="graphic" style:name="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_0_0MP3" style:parent-style-name="Standard">
      <style:paragraph-properties fo:text-align="center" style:justify-single-word="false"/>
      <style:text-properties style:font-name="Tahoma"/>
    </style:style>
    <style:page-layout style:name="_0_0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_0_0_0_0_0_0MP8" style:parent-style-name="Footer">
      <style:paragraph-properties fo:text-align="end" style:justify-single-word="false"/>
      <style:text-properties fo:font-size="10pt" style:font-name="Verdana" style:font-size-asian="10pt" style:font-size-complex="10pt"/>
    </style:style>
    <style:style style:family="paragraph" style:name="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_0_0MT2">
      <style:text-properties xmlns:officeooo="http://openoffice.org/2009/office" officeooo:rsid="0033bfc6"/>
    </style:style>
    <style:page-layout style:name="_0_0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_0_0Mpm1">
      <style:footer>
        <text:section text:name="_0_0_0_0_0_0_0_0_0_0Pie_altre" text:protected="true" text:style-name="_0_0_0_0_0_0MSect1">
          <text:p text:style-name="_0_0_0_0_0_0MP1"><draw:frame draw:name="Immagine3" draw:style-name="_0_0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_0_0Mpm2">
      <style:header>
        <text:section text:name="_0_0_0_0_0_0_0_0_0_0Intestazione" text:protected="true" text:style-name="_0_0_0_0_0_0MSect1">
          <text:p text:style-name="_0_0_0_0_0_0MP3"/>
          <text:p text:style-name="_0_0_0_0_0_0MP3"><draw:frame draw:name="Immagine1" draw:style-name="_0_0_0_0_0_0Mfr2" draw:z-index="1" svg:height="2.302cm" svg:width="2.514cm" text:anchor-type="paragraph"><draw:image loext:mime-type="image/png" xlink:actuate="onLoad" xlink:href="Pictures/100000000000005F00000057C08E6A68A98B24F2.png" xlink:show="embed" xlink:type="simple"/></draw:frame></text:p>
          <text:p text:style-name="_0_0_0_0_0_0MP3"/>
          <text:p text:style-name="_0_0_0_0_0_0MP3"/>
          <text:p text:style-name="_0_0_0_0_0_0MP3"/>
          <text:p text:style-name="_0_0_0_0_0_0MP3"/>
          <text:p text:style-name="_0_0_0_0_0_0MP4">Comune di Pavullo nel Frignano</text:p>
          <text:p text:style-name="_0_0_0_0_0_0MP5">Provincia di Modena</text:p>
          <text:p text:style-name="_0_0_0_0_0_0MP3"/>
        </text:section>
      </style:header>
      <style:footer>
        <text:section text:name="_0_0_0_0_0_0_0_0_0_0Pie" text:protected="true" text:style-name="_0_0_0_0_0_0MSect1">
          <text:p text:style-name="_0_0_0_0_0_0MP6"><draw:frame draw:name="Immagine2" draw:style-name="_0_0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1</text:page-number>/<text:page-count>4</text:page-count></text:p>
          <text:p text:style-name="_0_0_0_0_0_0MP7"/>
          <text:p text:style-name="_0_0_0_0_0_0MP8"/>
        </text:section>
      </style:footer>
    </style:master-page>
    <style:master-page style:name="HTML" style:page-layout-name="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meta>
    <meta:initial-creator>Barbara  Giatti</meta:initial-creator>
    <meta:creation-date>2010-08-27T12:54:27.23</meta:creation-date>
    <dc:date>2021-10-09T12:14:44.277000000</dc:date>
    <meta:editing-duration>PT5H11M31S</meta:editing-duration>
    <meta:editing-cycles>90</meta:editing-cycles>
    <meta:generator>jOpenDocument/1.3</meta:generator>
    <meta:user-defined meta:name="SingleXMLDocument_count" meta:value-type="float">0</meta:user-defined>
  </office:meta>
</office:document-meta>
</file>