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4"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0pt" officeooo:paragraph-rsid="0040dc4b" style:font-name="Tahoma1" style:font-size-asian="10pt" style:font-size-complex="10pt"/>
    </style:style>
    <style:style style:family="paragraph" style:name="P10" style:parent-style-name="Standard">
      <style:text-properties fo:font-size="12pt" style:font-size-asian="12pt" style:font-size-complex="12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titolo">
      <style:paragraph-properties fo:line-height="100%"/>
    </style:style>
    <style:style style:family="paragraph" style:name="P1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16" style:parent-style-name="prov_5f_s04">
      <style:text-properties fo:font-size="12pt" style:font-name="Tahoma1" style:font-size-asian="12pt" style:font-size-complex="12pt"/>
    </style:style>
    <style:style style:family="paragraph" style:name="P1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23" style:parent-style-name="Text_20_body">
      <style:paragraph-properties fo:margin-left="0.635cm" fo:margin-right="0cm" fo:text-align="justify" fo:text-indent="0cm" style:auto-text-indent="false" style:justify-single-word="false" style:line-height-at-least="0.423cm"/>
      <style:text-properties fo:font-size="10pt" style:font-name="Tahoma1" style:font-size-asian="10pt" style:font-size-complex="10pt"/>
    </style:style>
    <style:style style:family="paragraph" style:name="P24" style:parent-style-name="prov_5f_oggetto">
      <style:paragraph-properties fo:line-height="100%" fo:text-align="justify" style:justify-single-word="false"/>
    </style:style>
    <style:style style:family="paragraph" style:master-page-name="First_20_Page" style:name="P25" style:parent-style-name="Standard">
      <style:paragraph-properties style:page-number="auto"/>
      <style:text-properties style:font-name="Sitka Subheading"/>
    </style:style>
    <style:style style:family="paragraph" style:name="P26" style:parent-style-name="Standard">
      <style:paragraph-properties fo:margin-left="0cm" fo:margin-right="0cm" fo:text-align="justify" fo:text-indent="0cm" style:auto-text-indent="false" style:justify-single-word="false" style:line-height-at-least="0.423cm"/>
      <style:text-properties fo:color="#000000" fo:font-size="10pt" style:font-name="Tahoma1" style:font-size-asian="10pt" style:font-size-complex="10pt"/>
    </style:style>
    <style:style style:family="paragraph" style:name="P27" style:parent-style-name="Text_20_body">
      <style:paragraph-properties fo:text-align="center" style:justify-single-word="false" style:line-height-at-least="0.423cm"/>
      <style:text-properties fo:font-size="10pt" fo:font-weight="bold" style:font-name="Tahoma1" style:font-size-asian="10pt" style:font-size-complex="10pt"/>
    </style:style>
    <style:style style:family="paragraph" style:list-style-name="L1" style:name="P28" style:parent-style-name="Text_20_body">
      <style:paragraph-properties fo:text-align="justify" style:justify-single-word="false" style:line-height-at-least="0.423cm"/>
      <style:text-properties fo:font-size="10pt" officeooo:paragraph-rsid="004f88f3" style:font-name="Tahoma1" style:font-size-asian="10pt" style:font-size-complex="10pt"/>
    </style:style>
    <style:style style:family="paragraph" style:name="P29" style:parent-style-name="Text_20_body">
      <style:paragraph-properties fo:margin-left="0cm" fo:margin-right="0cm" fo:text-align="justify" fo:text-indent="0cm" style:auto-text-indent="false" style:justify-single-word="false" style:line-height-at-least="0.423cm"/>
      <style:text-properties fo:font-size="10pt" style:font-name="Tahoma1" style:font-size-asian="10pt" style:font-size-complex="10pt"/>
    </style:style>
    <style:style style:family="paragraph" style:name="P30" style:parent-style-name="prov_5f_corpo_5f_testo">
      <style:text-properties officeooo:paragraph-rsid="0059e0c2"/>
    </style:style>
    <style:style style:family="paragraph" style:list-style-name="List_20_1" style:master-page-name="" style:name="P31" style:parent-style-name="prov_5f_elenco_5f_abc">
      <loext:graphic-properties draw:fill="none" draw:fill-color="#729fcf"/>
      <style:paragraph-properties fo:background-color="transparent" fo:line-height="115%" fo:margin-bottom="0cm" fo:margin-left="1.199cm" fo:margin-right="0cm" fo:margin-top="0cm" fo:text-align="justify" fo:text-indent="-0.499cm" loext:contextual-spacing="false" style:auto-text-indent="false" style:justify-single-word="false" style:page-number="auto">
        <style:tab-stops/>
      </style:paragraph-properties>
    </style:style>
    <style:style style:family="paragraph" style:list-style-name="List_20_1" style:name="P32" style:parent-style-name="prov_5f_elenco_5f_abc">
      <loext:graphic-properties draw:fill="none" draw:fill-color="#729fcf"/>
      <style:paragraph-properties fo:background-color="transparent" fo:line-height="115%" fo:margin-bottom="0cm" fo:margin-left="1.199cm" fo:margin-right="0cm" fo:margin-top="0cm" fo:text-align="justify" fo:text-indent="-0.499cm" loext:contextual-spacing="false" style:auto-text-indent="false" style:justify-single-word="false">
        <style:tab-stops/>
      </style:paragraph-properties>
    </style:style>
    <style:style style:family="paragraph" style:name="P33" style:parent-style-name="prov_5f_elenco_5f_num">
      <style:paragraph-properties fo:text-align="justify" style:justify-single-word="false"/>
    </style:style>
    <style:style style:family="paragraph" style:name="P34" style:parent-style-name="prov_5f_elenco_5f_num">
      <style:paragraph-properties fo:text-align="justify" style:justify-single-word="false"/>
      <style:text-properties officeooo:paragraph-rsid="00559932"/>
    </style:style>
    <style:style style:family="paragraph" style:name="P35" style:parent-style-name="prov_5f_elenco_5f_num">
      <style:paragraph-properties fo:text-align="justify" style:justify-single-word="false"/>
      <style:text-properties fo:font-size="10pt" officeooo:paragraph-rsid="00559932" style:font-name="Tahoma1" style:font-size-asian="10pt" style:font-size-complex="10pt"/>
    </style:style>
    <style:style style:family="paragraph" style:name="P36" style:parent-style-name="prov_5f_elenco_5f_trattino">
      <style:text-properties officeooo:paragraph-rsid="00559932"/>
    </style:style>
    <style:style style:family="paragraph" style:name="P37" style:parent-style-name="prov_5f_elenco_5f_trattino">
      <style:text-properties fo:color="#000000" fo:font-size="10pt" officeooo:paragraph-rsid="00559932" style:font-name="Tahoma1" style:font-size-asian="10pt" style:font-size-complex="10pt" style:text-line-through-style="none" style:text-line-through-type="none" style:text-underline-style="none"/>
    </style:style>
    <style:style style:family="paragraph" style:name="P38" style:parent-style-name="prov_5f_elenco_5f_trattino">
      <style:text-properties fo:font-size="10pt" officeooo:paragraph-rsid="00559932" style:font-name="Tahoma1"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1" style:font-size-asian="10pt" style:font-size-complex="10pt"/>
    </style:style>
    <style:style style:family="text" style:name="T5">
      <style:text-properties fo:font-size="10pt" officeooo:rsid="004f88f3" style:font-name="Tahoma1" style:font-size-asian="10pt" style:font-size-complex="10pt"/>
    </style:style>
    <style:style style:family="text" style:name="T6">
      <style:text-properties fo:font-size="10pt" officeooo:rsid="00203c6d" style:font-name="Tahoma1" style:font-size-asian="10pt" style:font-size-complex="10pt"/>
    </style:style>
    <style:style style:family="text" style:name="T7">
      <style:text-properties officeooo:rsid="001635df"/>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
    </style:style>
    <style:style style:family="text" style:name="T12">
      <style:text-properties officeooo:rsid="00400a60"/>
    </style:style>
    <style:style style:family="text" style:name="T13">
      <style:text-properties officeooo:rsid="00559932"/>
    </style:style>
    <style:style style:family="text" style:name="T14">
      <style:text-properties officeooo:rsid="004f88f3"/>
    </style:style>
    <style:style style:family="text" style:name="T15">
      <style:text-properties fo:color="#000000"/>
    </style:style>
    <style:style style:family="text" style:name="T16">
      <style:text-properties fo:color="#000000" officeooo:rsid="004f88f3"/>
    </style:style>
    <style:style style:family="text" style:name="T17">
      <style:text-properties fo:color="#000000" style:text-line-through-style="none" style:text-line-through-type="none" style:text-underline-style="none"/>
    </style:style>
    <style:style style:family="text" style:name="T18">
      <style:text-properties fo:color="#000000" officeooo:rsid="004f88f3" style:text-line-through-style="none" style:text-line-through-type="none" style:text-underline-style="none"/>
    </style:style>
    <style:style style:family="text" style:name="T19">
      <style:text-properties fo:color="#000000" officeooo:rsid="0052b1ab" style:text-line-through-style="none" style:text-line-through-type="none" style:text-underline-style="none"/>
    </style:style>
    <style:style style:family="text" style:name="T20">
      <style:text-properties fo:color="#000000" fo:font-size="10pt" style:font-name="Tahoma1" style:font-size-asian="10pt" style:font-size-complex="10pt"/>
    </style:style>
    <style:style style:family="text" style:name="T21">
      <style:text-properties fo:color="#000000" fo:font-size="10pt" officeooo:rsid="004f88f3" style:font-name="Tahoma1" style:font-size-asian="10pt" style:font-size-complex="10pt"/>
    </style:style>
    <style:style style:family="text" style:name="T22">
      <style:text-properties fo:color="#000000" fo:font-size="10pt" fo:font-variant="normal" fo:text-transform="none" style:font-name="Tahoma1" style:font-size-asian="10pt" style:font-size-complex="10pt"/>
    </style:style>
    <style:style style:family="text" style:name="T23">
      <style:text-properties fo:font-size="10pt" fo:font-variant="normal" fo:text-transform="none" style:font-name="Tahoma1" style:font-size-asian="10pt" style:font-size-complex="10pt"/>
    </style:style>
    <style:style style:family="text" style:name="T24">
      <style:text-properties fo:font-size="10pt" fo:font-variant="normal" fo:text-transform="none" officeooo:rsid="004f88f3" style:font-name="Tahoma1"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AREA SERVIZI TECNICI<text:span text:style-name="T12"> </text:span></text:p>
      <text:p text:style-name="P16">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13"/>
      <text:p text:style-name="P24">Oggetto: <text:span text:style-name="T13">A</text:span><text:span text:style-name="T4">LIENAZIONE DI TRATTI DI RELITTI STRADALI DECLASSIFICATI E ACQUISIZIONE SEDIME STRADALE IN USO IN LOC. "VAL DI SCUOLA'" VIA GORZANELLA AI SENSI DEL REGOLAMENTO COMUNALE PER LA GESTIONE, ALIENAZIONE, CONCESSIONE DEGLI IMMOBILI DI PROPRIETA' DELL'ENTE. DETERMINA CONTRATTARE E PROVVEDIMENTI IN MERITO ALLA STIPULA.</text:span></text:p>
      <text:p text:style-name="Standard"/>
      <text:p text:style-name="P12"/>
      <text:p text:style-name="P14">IL DIR<text:span text:style-name="T7">ETTORE DI AREA</text:span></text:p>
      <text:p text:style-name="P30"><text:tab/></text:p>
      <text:p text:style-name="P30">Premesso che:</text:p>
      <text:list text:style-name="trattino" xml:id="list3747129330">
        <text:list-item>
          <text:p text:style-name="P36">con deliberazione di C.C. n. 48 del 30/12/2020, esecutiva ai sensi di legge, è stata approvata la nota di aggiornamento del Documento Unico di Programmazione 2021-2023 (D.U.P.);</text:p>
        </text:list-item>
        <text:list-item>
          <text:p text:style-name="P37">con deliberazione di C.C. n. 49 del 30/12/2020, esecutiva ai sensi di legge, è stato approvato il Bilancio di previsione per l'esercizio finanziario 2021-2023 e relativi allegati;</text:p>
        </text:list-item>
        <text:list-item>
          <text:p text:style-name="P37">con deliberazione di G.C. n. 13 del 04/03/2021, esecutiva ai sensi di legge, è stato approvato il piano esecutivo di gestione (P.E.G.) 2021 – 2023;</text:p>
        </text:list-item>
        <text:list-item>
          <text:p text:style-name="P37">l’approvazione degli strumenti di bilancio e programmazione suddetti, con indicate le procedure semplificate per l’alienazione di beni immobili patrimoniali disponibili dell’ente, costituiscono atto fondamentale programmatorio ai sensi dell’art.42 del D.Lgs. n. 267/2000 e successive modifiche ed integrazioni;</text:p>
        </text:list-item>
        <text:list-item>
          <text:p text:style-name="P37">l’art. 9 comma 2 lett. c) del “Regolamento per la gestione, alienazione e concessione degli immobili di proprietà dell’ente” prevede la possibilità di alienare parte del patrimonio disponibile del Comune mediante trattativa privata quando trattasi di fondi interclusi o, comunque, immobili per i quali è dimostrabile che non vi sarebbe pluralità di offerte, sempre che il prezzo non sia inferiore a quello di mercato;</text:p>
        </text:list-item>
      </text:list>
      <text:p text:style-name="P9"/>
      <text:p text:style-name="prov_5f_corpo_5f_testo">Atteso che:</text:p>
      <text:list text:continue-numbering="true" text:style-name="trattino" xml:id="list90422503167630">
        <text:list-item>
          <text:p text:style-name="P36">con deliberazione di Giunta Comunale n. 163 del 30.12.2010 si è proceduto, su richiesta dei privati, alla declassificazione ai sensi della L.R. n. 35/1994, fra l’altro, di un tratto di Via Gorzanella (strada vicinale di <text:soft-page-break/>uso pubblico “di Gorzanella per Coscogno” di cui agli elenchi redatti ai sensi della Legge 2248 del 20.03.1865) in Località Val di Scuola;</text:p>
        </text:list-item>
        <text:list-item>
          <text:p text:style-name="P36"><text:span text:style-name="T4">con deliberazione di G.C. n. </text:span><text:span text:style-name="T5">98 </text:span><text:span text:style-name="T4">del </text:span><text:span text:style-name="T5">23.09.2021</text:span><text:span text:style-name="T4"> si è stabilito di </text:span><text:span text:style-name="T20">autorizzare, ai sensi dell’art. 9 comma 2) lett. c) del vigente “Regolamento per la gestione, alienazione e concessione degli immobili di proprietà dell’ente”</text:span><text:span text:style-name="T21"> quanto segue:</text:span></text:p>
        </text:list-item>
      </text:list>
      <text:list text:style-name="L1" xml:id="list653546337">
        <text:list-item>
          <text:p text:style-name="P28"><text:span text:style-name="T16">l’</text:span><text:span text:style-name="T15">alienazione dei beni individuati in Catasto al Foglio 30 Mappali 289 (relitto stradale di superficie mq. 8), 290 (relitto stradale di superficie di mq. 12) e 309 (relitto stradale - ente urbano di mq. 43) ai Sig.ri Baruffi Francesca, Baruffi Giuseppe e Baruffi Orianna per il prezzo di cessione di € 1.708,00;</text:span></text:p>
        </text:list-item>
        <text:list-item>
          <text:p text:style-name="P28"><text:span text:style-name="T17">l’alienazione dei beni individuati in Catasto al Foglio 30 Mappali 286 (relitto stradale di superficie mq. 70) alle Sig.re Cantergiani Lorena, Cantergiani Loretta e Cantergiani Patrizia per il prezzo di cessione di € 560,00;</text:span></text:p>
        </text:list-item>
        <text:list-item>
          <text:p text:style-name="P28"><text:span text:style-name="T18">l</text:span><text:span text:style-name="T17">’acquisizione al patrimonio dell’Ente delle aree di cui in Catasto Foglio 29 Mappali 444 (superficie mq. 69) e 445 (superficie mq. 220) per complessivi mq. 289 di proprietà dei medesimi Sigg. Baruffi Francesca, Giuseppe e Orianna adibiti interamente a nuova sede stradale per un prezzo di € 867,00;</text:span></text:p>
        </text:list-item>
        <text:list-item>
          <text:p text:style-name="P28"><text:span text:style-name="T18">d) di </text:span><text:span text:style-name="T17">dare atto inoltre che con i Sig.ri Baruffi si procederà alla permuta con conguaglio per cui l’Ente introiterà dai Sig.ri Baruffi la somma di € 841,00 quale differenza tra il prezzo di alienazione e quello di acquisizione;</text:span></text:p>
        </text:list-item>
        <text:list-item>
          <text:p text:style-name="P28"><text:span text:style-name="T17">di dare atto infine che il Mappale 287 del Foglio catastale 30 (relitto stradale di superficie 19 mq.) resterà di proprietà del Comune di Pavullo n/F. in quanto area di passaggio per accedere ad una corte comune su cui hanno diritto sia <text:s/></text:span><text:span text:style-name="T19">i </text:span><text:span text:style-name="T17">Sigg. Baruffi che le Sig.re Cantergiani;</text:span></text:p>
        </text:list-item>
      </text:list>
      <text:p text:style-name="prov_5f_corpo_5f_testo"/>
      <text:p text:style-name="prov_5f_corpo_5f_testo">Dato atto che l<text:span text:style-name="T14">e </text:span>alienazion<text:span text:style-name="T14">i e le acquisizioni </text:span><text:s/>di cui sopra avverr<text:span text:style-name="T14">anno </text:span>tramite atto notarile le cui spese saranno interamente a carico <text:span text:style-name="T15">dei privati </text:span>, autorizzando, ai sensi delle vigenti disposizioni statutarie e regolamentari, il sottoscritto Ing. Giovanni Nobili, Direttore dell’Area Servizi Tecnici, alla stipula del contratto per conto dell’Amministrazione Comunale, in rappresentanza della stessa, anche in esito alle possibili modifiche e rettifiche marginali che l’ufficiale rogante dovesse apportare allo schema di contratto di compravendita ritenute necessarie ed opportune per la conclusione del procedimento;</text:p>
      <text:p text:style-name="prov_5f_corpo_5f_testo"/>
      <text:p text:style-name="prov_5f_corpo_5f_testo">Ritenuto, necessario ed opportuno, al fine di consentire la conclusione dei procedimenti di alienazione di che trattasi, procedere all’adozione di apposita determinazione a contrarre ex. art. 192 del D.Lgs. 18.08.2000, n. 267 che dispone che la stipulazione dei contratti debba essere preceduta da apposita determinazione del Responsabile del Procedimento avente il contenuto di cui al 1° comma dell’articolo stesso;</text:p>
      <text:p text:style-name="P26"/>
      <text:p text:style-name="prov_5f_corpo_5f_testo">Attesa la propria competenza nel rispetto del Decreto del Sindaco n. 6 del 01.07.2019 successivamente rettificato con provvedimento n.7, dallo stesso assunto in data 30.07.2019, con il quale, tra l’altro è stata conferita al sottoscritto la Direzione dell’Area Servizi Tecnici; </text:p>
      <text:p text:style-name="P29"/>
      <text:p text:style-name="prov_5f_corpo_5f_testo">Visti:</text:p>
      <text:list text:continue-list="list90422503167630" text:style-name="trattino" xml:id="list90420818705368">
        <text:list-item>
          <text:p text:style-name="P36">il vigente statuto comunale;</text:p>
        </text:list-item>
        <text:list-item>
          <text:p text:style-name="P38">il vigente regolamento comunale di contabilità;</text:p>
        </text:list-item>
        <text:list-item>
          <text:p text:style-name="P38">il D.Lgs. 18.08.2000, n. 267 e successive modifiche ed integrazioni;</text:p>
        </text:list-item>
      </text:list>
      <text:p text:style-name="P23"/>
      <text:p text:style-name="P27">DETERMINA</text:p>
      <text:p text:style-name="P27"/>
      <text:list text:style-name="Numbering_20_1" xml:id="list148899486">
        <text:list-item>
          <text:p text:style-name="P33">di procedere, nel rispetto ed in attuazione della deliberazione di Giunta Comunale n. <text:span text:style-name="T14">98</text:span> del <text:span text:style-name="T14">23.09.2021</text:span>, dichiarata immediatamente eseguibile, alla stipula di apposito contratto di:</text:p>
        </text:list-item>
      </text:list>
      <text:list text:style-name="List_20_1" xml:id="list2290468942">
        <text:list-item>
          <text:p text:style-name="P31"><text:soft-page-break/><text:span text:style-name="T16"><text:s/></text:span><text:span text:style-name="T15">alienazione dei beni individuati in Catasto al Foglio 30 Mappali 289 (relitto stradale di superficie mq. 8), 290 (relitto stradale di superficie di mq. 12) e 309 (relitto stradale - ente urbano di mq. 43) ai Sig.ri Baruffi Francesca, Baruffi Giuseppe e Baruffi Orianna per il prezzo di cessione di € 1.708,00;</text:span></text:p>
        </text:list-item>
        <text:list-item>
          <text:p text:style-name="P32"><text:span text:style-name="T17">alienazione dei beni individuati in Catasto al Foglio 30 Mappali 286 (relitto stradale di superficie <text:tab/>mq. 70) alle Sig.re Cantergiani Lorena, Cantergiani Loretta e Cantergiani Patrizia per il prezzo di cessione di € 560,00;</text:span></text:p>
        </text:list-item>
        <text:list-item>
          <text:p text:style-name="P32"><text:span text:style-name="T17">acquisizione al patrimonio dell’Ente delle aree di cui in Catasto Foglio 29 Mappali 444 (superficie mq. 69) e 445 (superficie mq. 220) per complessivi mq. 289 di proprietà dei medesimi Sigg. Baruffi Francesca, Giuseppe e Orianna adibiti interamente a nuova sede stradale per un prezzo di € 867,00;</text:span></text:p>
          <text:p text:style-name="P32"><text:span text:style-name="T17"/></text:p>
        </text:list-item>
      </text:list>
      <text:list text:continue-list="list148899486" text:style-name="Numbering_20_1" xml:id="list90422466149186">
        <text:list-item>
          <text:p text:style-name="P34"><text:span text:style-name="T18">di </text:span><text:span text:style-name="T17">dare atto inoltre che con i Sig.ri Baruffi si procederà alla permuta con conguaglio per cui l’Ente introiterà dai Sig.ri Baruffi la somma di € 841,00 quale differenza tra il prezzo di alienazione e quello di acquisizione;</text:span></text:p>
        </text:list-item>
        <text:list-item>
          <text:p text:style-name="P34"><text:span text:style-name="T23">di dare atto che l</text:span><text:span text:style-name="T24">e </text:span><text:span text:style-name="T23">alienazion</text:span><text:span text:style-name="T24">i e le acquisizioni </text:span><text:span text:style-name="T23"><text:s/>di cui sopra avverr</text:span><text:span text:style-name="T24">anno </text:span><text:span text:style-name="T23">tramite atto notarile le cui spese saranno interamente a carico </text:span><text:span text:style-name="T22">dei privati </text:span><text:span text:style-name="T23">, autorizzando, ai sensi delle vigenti disposizioni statutarie e regolamentari, il sottoscritto Ing. Giovanni Nobili, Direttore dell’Area Servizi Tecnici, alla stipula del contratto per conto dell’Amministrazione Comunale, in rappresentanza della stessa, anche in esito alle possibili modifiche e rettifiche marginali che l’ufficiale rogante dovesse apportare allo schema di contratto di compravendita ritenute necessarie ed opportune per la conclusione del procedimento;</text:span></text:p>
        </text:list-item>
        <text:list-item>
          <text:p text:style-name="P34"><text:span text:style-name="T4">di accertare l’entrata </text:span><text:span text:style-name="T20">pari a complessivi € 1.401,00 verrà introitata al Capitolo 4040960075700/0 “Alienazione terreni e relitti stradali” del bilancio 2021;</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bilancio;</text:p>
        </text:list-item>
        <text:list-item>
          <text:p text:style-name="P34"><text:span text:style-name="T5">d</text:span><text:span text:style-name="T4">i incaricare i servizi competenti della cura dei successivi provvedimenti;</text:span></text:p>
        </text:list-item>
        <text:list-item>
          <text:p text:style-name="P34"><text:span text:style-name="T4">di attestare la regolarità e la correttezza del presente atto ai sensi e per gli effetti di quanto dispone l’art. 147 – bis, </text:span><text:span text:style-name="T6">comma 1,</text:span><text:span text:style-name="T4"> del D.Lgs. n. 267/2000.</text:span></text:p>
        </text:list-item>
      </text:list>
      <text:p text:style-name="P15"/>
      <text:section text:name="data_det" text:protected="true" text:style-name="Sect1">
        <text:p text:style-name="P21">Pavullo nel Frignano, <text:span text:style-name="T10">${documentRoot.determina.DATA_DETERMINA}</text:span><text:span text:style-name="T11"> </text:span></text:p>
        <text:p text:style-name="P22"/>
      </text:section>
      <text:p text:style-name="P19">Sottoscritta dal </text:p>
      <text:p text:style-name="P17"><text:span text:style-name="T8">D</text:span>irettore di <text:span text:style-name="T8">A</text:span>rea</text:p>
      <text:section text:name="Firmatario" text:protected="true" text:style-name="Sect1">
        <text:p text:style-name="P20">(${documentRoot.determina.FIRMATARIO})</text:p>
        <text:p text:style-name="P18">con firma digitale</text:p>
      </text:section>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4"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paragraph" style:name="_0_0MP3" style:parent-style-name="Standard">
      <style:paragraph-properties fo:text-align="center" style:justify-single-word="false"/>
      <style:text-properties style:font-name="Tahoma1"/>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0-26T09:04:20.571000000</dc:date>
    <meta:editing-duration>PT5H11M37S</meta:editing-duration>
    <meta:editing-cycles>88</meta:editing-cycles>
    <meta:generator>jOpenDocument/1.3</meta:generator>
    <meta:user-defined meta:name="SingleXMLDocument_count" meta:value-type="float">0</meta:user-defined>
  </office:meta>
</office:document-meta>
</file>