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officeooo:paragraph-rsid="0024423a"/>
    </style:style>
    <style:style style:family="paragraph" style:name="P3" style:parent-style-name="prov_5f_corpo_5f_testo">
      <style:text-properties officeooo:paragraph-rsid="0027f49c"/>
    </style:style>
    <style:style style:family="paragraph" style:name="P4" style:parent-style-name="prov_5f_corpo_5f_testo">
      <style:text-properties officeooo:paragraph-rsid="0029d318"/>
    </style:style>
    <style:style style:family="paragraph" style:name="P5" style:parent-style-name="prov_5f_corpo_5f_testo">
      <style:text-properties officeooo:paragraph-rsid="002d0d93"/>
    </style:style>
    <style:style style:family="paragraph" style:name="P6" style:parent-style-name="prov_5f_corpo_5f_testo">
      <style:text-properties officeooo:paragraph-rsid="003e5454" officeooo:rsid="003e5454"/>
    </style:style>
    <style:style style:family="paragraph" style:name="P7" style:parent-style-name="prov_5f_corpo_5f_testo">
      <style:text-properties officeooo:paragraph-rsid="003e8bbb" officeooo:rsid="003e5454"/>
    </style:style>
    <style:style style:family="paragraph" style:name="P8" style:parent-style-name="prov_5f_corpo_5f_testo">
      <style:text-properties officeooo:paragraph-rsid="003e8bbb" officeooo:rsid="003e8bbb"/>
    </style:style>
    <style:style style:family="paragraph" style:name="P9" style:parent-style-name="prov_5f_corpo_5f_testo">
      <style:text-properties officeooo:paragraph-rsid="003f5421"/>
    </style:style>
    <style:style style:family="paragraph" style:name="P10" style:parent-style-name="prov_5f_corpo_5f_testo">
      <style:text-properties officeooo:paragraph-rsid="0041c5f1"/>
    </style:style>
    <style:style style:family="paragraph" style:name="P11" style:parent-style-name="Text_20_body">
      <style:text-properties fo:font-size="11pt" style:font-name="Tahoma" style:font-size-asian="11pt" style:font-size-complex="11pt"/>
    </style:style>
    <style:style style:family="paragraph" style:name="P12" style:parent-style-name="prov_5f_oggetto">
      <style:text-properties fo:font-size="11pt" fo:font-weight="normal" style:font-name="Tahoma" style:font-size-asian="11pt" style:font-size-complex="11pt" style:font-weight-asian="normal" style:font-weight-complex="normal"/>
    </style:style>
    <style:style style:family="paragraph" style:master-page-name="" style:name="P13" style:parent-style-name="prov_5f_corpo_5f_testo">
      <loext:graphic-properties draw:fill="none"/>
      <style:paragraph-properties fo:background-color="transparent" fo:line-height="115%" fo:margin-bottom="0cm" fo:margin-left="0cm" fo:margin-right="0cm" fo:margin-top="0cm" fo:text-align="center" fo:text-indent="0cm" loext:contextual-spacing="false" style:auto-text-indent="false" style:justify-single-word="false" style:page-number="auto" style:writing-mode="lr-tb">
        <style:tab-stops/>
      </style:paragraph-properties>
      <style:text-properties fo:font-weight="bold" officeooo:paragraph-rsid="00507124" style:font-weight-asian="bold" style:font-weight-complex="bold"/>
    </style:style>
    <style:style style:family="paragraph" style:master-page-name="First_20_Page" style:name="P14" style:parent-style-name="Standard">
      <style:paragraph-properties style:page-number="auto"/>
      <style:text-properties fo:font-size="11pt" style:font-name="Tahoma" style:font-size-asian="11pt" style:font-size-complex="11pt"/>
    </style:style>
    <style:style style:family="paragraph" style:name="P15" style:parent-style-name="prov_5f_elenco_5f_trattino">
      <style:text-properties officeooo:paragraph-rsid="003e8bbb" officeooo:rsid="003e9c9e"/>
    </style:style>
    <style:style style:family="paragraph" style:name="P16" style:parent-style-name="prov_5f_elenco_5f_trattino">
      <style:text-properties officeooo:paragraph-rsid="004cb21c" officeooo:rsid="004cb21c"/>
    </style:style>
    <style:style style:family="paragraph" style:name="P17" style:parent-style-name="prov_5f_elenco_5f_trattino">
      <style:text-properties officeooo:paragraph-rsid="00462f25" officeooo:rsid="00462f25"/>
    </style:style>
    <style:style style:family="paragraph" style:list-style-name="trattino" style:name="P18" style:parent-style-name="prov_5f_elenco_5f_trattino">
      <style:text-properties officeooo:paragraph-rsid="003e9c9e" officeooo:rsid="003e8bbb"/>
    </style:style>
    <style:style style:family="paragraph" style:list-style-name="trattino" style:name="P19" style:parent-style-name="prov_5f_elenco_5f_trattino">
      <style:text-properties officeooo:paragraph-rsid="004780a6" officeooo:rsid="004780a6"/>
    </style:style>
    <style:style style:family="paragraph" style:name="P20" style:parent-style-name="prov_5f_elenco_5f_trattino">
      <style:text-properties officeooo:paragraph-rsid="004ba84b" officeooo:rsid="004ba84b"/>
    </style:style>
    <style:style style:family="paragraph" style:list-style-name="trattino" style:name="P21" style:parent-style-name="prov_5f_corpo_5f_testo">
      <style:text-properties officeooo:paragraph-rsid="004ba84b"/>
    </style:style>
    <style:style style:family="paragraph" style:list-style-name="trattino" style:name="P22" style:parent-style-name="prov_5f_corpo_5f_testo">
      <style:text-properties officeooo:paragraph-rsid="00507124" officeooo:rsid="004ba84b"/>
    </style:style>
    <style:style style:family="paragraph" style:list-style-name="" style:master-page-name="" style:name="P23" style:parent-style-name="prov_5f_corpo_5f_testo">
      <loext:graphic-properties draw:fill="none"/>
      <style:paragraph-properties fo:background-color="transparent" fo:line-height="115%" fo:margin-bottom="0cm" fo:margin-left="0cm" fo:margin-right="0cm" fo:margin-top="0cm" fo:text-align="center" fo:text-indent="0cm" loext:contextual-spacing="false" style:auto-text-indent="false" style:justify-single-word="false" style:page-number="auto" style:writing-mode="lr-tb">
        <style:tab-stops/>
      </style:paragraph-properties>
    </style:style>
    <style:style style:family="paragraph" style:list-style-name="" style:master-page-name="" style:name="P24" style:parent-style-name="prov_5f_corpo_5f_testo">
      <loext:graphic-properties draw:fill="none"/>
      <style:paragraph-properties fo:background-color="transparent" fo:line-height="115%" fo:margin-bottom="0cm" fo:margin-left="0cm" fo:margin-right="0cm" fo:margin-top="0cm" fo:text-align="center" fo:text-indent="0cm" loext:contextual-spacing="false" style:auto-text-indent="false" style:justify-single-word="false" style:page-number="auto" style:writing-mode="lr-tb">
        <style:tab-stops/>
      </style:paragraph-properties>
    </style:style>
    <style:style style:family="paragraph" style:list-style-name="" style:master-page-name="" style:name="P25"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page-number="auto" style:writing-mode="lr-tb">
        <style:tab-stops/>
      </style:paragraph-properties>
    </style:style>
    <style:style style:family="paragraph" style:list-style-name="Numbering_20_1" style:name="P26" style:parent-style-name="prov_5f_elenco_5f_num">
      <style:text-properties officeooo:paragraph-rsid="00507124"/>
    </style:style>
    <style:style style:family="paragraph" style:list-style-name="Numbering_20_1" style:name="P27" style:parent-style-name="prov_5f_elenco_5f_num">
      <style:text-properties officeooo:paragraph-rsid="00593e95"/>
    </style:style>
    <style:style style:family="paragraph" style:list-style-name="Numbering_20_1" style:name="P28" style:parent-style-name="prov_5f_elenco_5f_num">
      <style:text-properties officeooo:paragraph-rsid="0059cd99"/>
    </style:style>
    <style:style style:family="text" style:name="T1">
      <style:text-properties officeooo:rsid="00228503"/>
    </style:style>
    <style:style style:family="text" style:name="T2">
      <style:text-properties officeooo:rsid="0027f49c"/>
    </style:style>
    <style:style style:family="text" style:name="T3">
      <style:text-properties officeooo:rsid="00298fb9"/>
    </style:style>
    <style:style style:family="text" style:name="T4">
      <style:text-properties officeooo:rsid="002b2ade"/>
    </style:style>
    <style:style style:family="text" style:name="T5">
      <style:text-properties officeooo:rsid="003e8bbb"/>
    </style:style>
    <style:style style:family="text" style:name="T6">
      <style:text-properties officeooo:rsid="003e9c9e"/>
    </style:style>
    <style:style style:family="text" style:name="T7">
      <style:text-properties officeooo:rsid="003f5421"/>
    </style:style>
    <style:style style:family="text" style:name="T8">
      <style:text-properties officeooo:rsid="00425d54"/>
    </style:style>
    <style:style style:family="text" style:name="T9">
      <style:text-properties fo:font-style="italic" style:font-style-asian="italic" style:font-style-complex="italic"/>
    </style:style>
    <style:style style:family="text" style:name="T10">
      <style:text-properties officeooo:rsid="004780a6"/>
    </style:style>
    <style:style style:family="text" style:name="T11">
      <style:text-properties officeooo:rsid="0049229a"/>
    </style:style>
    <style:style style:family="text" style:name="T12">
      <style:text-properties officeooo:rsid="004ad74e"/>
    </style:style>
    <style:style style:family="text" style:name="T13">
      <style:text-properties officeooo:rsid="004ba84b"/>
    </style:style>
    <style:style style:family="text" style:name="T14">
      <style:text-properties officeooo:rsid="004eaf01"/>
    </style:style>
    <style:style style:family="text" style:name="T15">
      <style:text-properties officeooo:rsid="00507124"/>
    </style:style>
    <style:style style:family="text" style:name="T16">
      <style:text-properties officeooo:rsid="00515fa7"/>
    </style:style>
    <style:style style:family="text" style:name="T17">
      <style:text-properties officeooo:rsid="00539ef3"/>
    </style:style>
    <style:style style:family="text" style:name="T18">
      <style:text-properties officeooo:rsid="00593e95"/>
    </style:style>
    <style:style style:family="text" style:name="T19">
      <style:text-properties officeooo:rsid="0059cd99"/>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1"/>
      <text:p text:style-name="P12">Oggetto: RESISTENZA IN GIUDIZIO NEL RICORSO EX ART. 112 C.P.A. AVANTI IL CONSIGLIO DI STATO IN SEDE GIURISDIZIONALE PROMOSSA DALLA DITTA SITECO S.R.L.. PROVVEDIMENTI.</text:p>
      <text:p text:style-name="prov_5f_corpo_5f_testo"/>
      <text:p text:style-name="prov_5f_corpo_5f_testo"/>
      <text:p text:style-name="P1">L<text:span text:style-name="T1">A</text:span> <text:span text:style-name="T1">GIUNTA COMUNALE</text:span></text:p>
      <text:p text:style-name="prov_5f_corpo_5f_testo"/>
      <text:p text:style-name="P2"/>
      <text:p text:style-name="P3">Richiamat<text:span text:style-name="T2">e:</text:span></text:p>
      <text:list text:style-name="trattino" xml:id="list2902184668">
        <text:list-item>
          <text:p text:style-name="prov_5f_elenco_5f_trattino">la deliberazione n. <text:span text:style-name="T2">74</text:span> del 2<text:span text:style-name="T2">7</text:span>/12/201<text:span text:style-name="T2">8</text:span>, esecutiva ai sensi di legge, con la quale il Consiglio Comunale ha approvato la nota di aggiornamento del Documento Unico di Programmazione 201<text:span text:style-name="T2">9</text:span>/2021 (D.U.P.);</text:p>
        </text:list-item>
        <text:list-item>
          <text:p text:style-name="prov_5f_elenco_5f_trattino"><text:span text:style-name="T2">la </text:span>deliberazione n. 75 del 27/12/2018, <text:span text:style-name="T3">anch’essa </text:span>esecutiva ai sensi di legge, <text:span text:style-name="T2">con la quale il Consiglio Comunale ha</text:span> approvato il Bilancio di previsione per l'esercizio finanziario 2019-2021 e relativi allegati;</text:p>
        </text:list-item>
      </text:list>
      <text:p text:style-name="prov_5f_corpo_5f_testo"/>
      <text:p text:style-name="prov_5f_corpo_5f_testo">Richiamata inoltre la deliberazione della Giunta Comunale n. <text:span text:style-name="T3">15</text:span> del <text:span text:style-name="T3">28</text:span>/02/201<text:span text:style-name="T3">9</text:span>, <text:span text:style-name="T3">egualmente</text:span> esecutiva ai sensi di legge, con la quale è stato approvato il Piano Esecutivo di Gestione riferito al medesimo esercizio finanziario;</text:p>
      <text:p text:style-name="prov_5f_corpo_5f_testo"/>
      <text:p text:style-name="P4">Visto il ricorso al <text:span text:style-name="T3">Consiglio di Stato in sede giurisdizionale - Roma</text:span>, presentato dal<text:span text:style-name="T3">la Ditta SITECO S.R.L. di Pavullo nel Frignano</text:span>, rappresentat<text:span text:style-name="T3">a</text:span> e difes<text:span text:style-name="T3">a</text:span> dall’Avv. <text:span text:style-name="T3">Francesca Minotti </text:span>del Foro di <text:span text:style-name="T3">Bologna</text:span>, qui notificato in data <text:span text:style-name="T3">30 luglio </text:span>201<text:span text:style-name="T3">9</text:span> Prot. n. <text:span text:style-name="T3">16635</text:span> in pari data, per l<text:span text:style-name="T3">a declaratoria di nullità e/o inefficacia della deliberazione del Consiglio Comunale n. 27 del 30/05/2019 e relativi allegati, in particolare gli allegati “C” e “D” ovvero, in subordine, previa conversione del rito e riassunzione del giudizio avanti al T.A.R. Emilia – Romagna, Bologna, per l’annullamento dei documenti medesimi</text:span>;</text:p>
      <text:p text:style-name="prov_5f_corpo_5f_testo"/>
      <text:p text:style-name="P5"><text:span text:style-name="T4">Richiamata in merito la Relazione tecnica predisposta dal Responsabile della Struttura competente recante la specificazione dei presupposti di fatto nonché la necessità ed opportunità di procedere a resistere in giudizio nella causa suddetta al fine di tutelare gli interessi e le ragioni dell’ente per l’ottenimento di un provvedimento che dichiari la</text:span> legittimità degli atti impugnati <text:span text:style-name="T17">(Prot. n. 17479 del 09/08/2019)</text:span>;</text:p>
      <text:p text:style-name="P6"/>
      <text:p text:style-name="P8">Richiamate inoltre:</text:p>
      <text:list text:continue-numbering="true" text:style-name="trattino" xml:id="list124055554557931">
        <text:list-item>
          <text:p text:style-name="prov_5f_elenco_5f_trattino">la deliberazione del Consiglio Comunale <text:span text:style-name="T5">n. 11 del 28/02/2019, con la quale il Consiglio Comunale ha approvato il nuovo schema di convenzione per la costituzione dell’Ufficio di Avvocatura Unico, ai sensi dell’art.2, c.12, della legge 24.12.2007 n.244 e dell’art.30 del D.Lgs. 267/2000, fra la Provincia di Modena ed i Comuni del Territorio;</text:span></text:p>
        </text:list-item>
        <text:list-item>
          <text:p text:style-name="prov_5f_elenco_5f_trattino">la deliberazione n. 19 del 07/03/2019, con la quale la Giunta Comunale ha poi approvato l’accordo <text:span text:style-name="T5">operativo relativo al funzionamento dell’Ufficio Avvocatura Unico;</text:span></text:p>
        </text:list-item>
      </text:list>
      <text:p text:style-name="prov_5f_corpo_5f_testo"/>
      <text:p text:style-name="P7">Atteso che:</text:p>
      <text:list text:continue-numbering="true" text:style-name="trattino" xml:id="list124055152652139">
        <text:list-item>
          <text:p text:style-name="P15">in esito ai contenuti della Convenzione suddetta, resta piena facoltà dell’Amministrazione, decidere motivatamente l’affidamento dell’incarico di patrocinio legale a professionista esterno del libero foro nel rispetto della normativa vigente;</text:p>
        </text:list-item>
        <text:list-item>
          <text:p text:style-name="P16"><text:soft-page-break/>l’accordo operativo approvato evidenzia in merito l’esistenza di apposito elenco di avvocati esterni del libero foro predisposto dalla Provincia di Modena a seguito di apposita procedura di evidenza pubblica e previa comunicazione agli ordini professionali, messo a disposizione degli Enti aderenti alla Convenzione al fine di individuare i nominati dei professionisti a cui richieste <text:span text:style-name="T14">distinta</text:span> offerta; </text:p>
        </text:list-item>
        <text:list-item>
          <text:p text:style-name="P17">nello specifico, trattasi di controversia, avviata dapprima in forma stragiudiziale, che si protrae già da alcuni anni concretizzat<text:span text:style-name="T10">a</text:span>si con pronuncia del Presidente della Repubblica <text:span text:style-name="T10">del <text:s/>06.02.2018 </text:span>di accoglimento d<text:span text:style-name="T10">el</text:span> ricorso a suo tempo proposto da SITECO <text:span text:style-name="T10">S.R.L. </text:span>nei termini di cui in motivazione del Parere del Consiglio di Stato <text:span text:style-name="T10">I sezione n. 02321/2016 del 24/05/2017;</text:span></text:p>
        </text:list-item>
        <text:list-item>
          <text:p text:style-name="P18">la controversia <text:span text:style-name="T7">di che trattasi </text:span>presenta elementi di effettiva particolarità consistenti nella estrema specificità <text:span text:style-name="T10">e complessità </text:span>della materia oggetto del procedimento – Diritto Urbanistico <text:span text:style-name="T7">Ingegneria Edile - Architettura</text:span> - oltre che nella natura <text:span text:style-name="T7">peculiare </text:span>del contenzioso trattandosi di giudizio di ottemperanza <text:span text:style-name="T6">ex art. 112 C.p.a.</text:span>;</text:p>
        </text:list-item>
        <text:list-item>
          <text:p text:style-name="P19">l’oggetto del contenzioso, inoltre, <text:span text:style-name="T12">coinvolge i principali istituti di pianificazione urbanistica dell’Ente ed in particolare la “pianificazione strutturale” affidata al PSC, la “pianificazione operativa” disciplinata dal POC ed una disciplina degli interventi edilizi diretti (RUE) particolarmente compositi ed articolari che sono stati, nel tempo, sviluppati anche con l’impiego di professionalità esterne di supporto relativamente agli aspetti giuridici oltre che, naturalmente, tecnici;</text:span></text:p>
        </text:list-item>
      </text:list>
      <text:p text:style-name="prov_5f_corpo_5f_testo"/>
      <text:p text:style-name="P10">Ritenuto, pertanto, <text:span text:style-name="T7">opportuno procedere ad attivare apposita procedura comparativa volta ad identificare un professionista esterno del libero foro, nel rispetto della normativa vigente, idoneo all’affidamento di specifico incarico di patrocinio legale dinnanzi al Consiglio di Stato</text:span> allo scopo di rappresentare questo Comune nel giudizio di che trattasi, affidando allo stesso la difesa di tutti gli interessi dell’Amministrazione;</text:p>
      <text:p text:style-name="prov_5f_corpo_5f_testo"/>
      <text:p text:style-name="prov_5f_corpo_5f_testo">Visti:</text:p>
      <text:list text:continue-numbering="true" text:style-name="trattino" xml:id="list124055724232936">
        <text:list-item>
          <text:p text:style-name="prov_5f_elenco_5f_trattino">l’art. 6, comma 2, del D.Lgs. 18/08/2000, n. 267, il quale prevede che lo statuto comunale stabilisce i modi dell’esercizio della rappresentanza legale dell’ente, anche in giudizio;</text:p>
        </text:list-item>
        <text:list-item>
          <text:p text:style-name="prov_5f_elenco_5f_trattino">l’art. 18, comma 2, del vigente statuto comunale, il quale prevede che al Sindaco spetta, previa delibera di Giunta, la decisione di stare in giudizio per conto dell’Amministrazione Comunale;</text:p>
        </text:list-item>
      </text:list>
      <text:p text:style-name="prov_5f_corpo_5f_testo"/>
      <text:p text:style-name="prov_5f_corpo_5f_testo">Considerato che:</text:p>
      <text:list text:continue-numbering="true" text:style-name="trattino" xml:id="list124055001211316">
        <text:list-item>
          <text:p text:style-name="prov_5f_elenco_5f_trattino">l’art.17 del D.Lgs. 50 del 18 aprile 2016 recante il nuovo codice degli appalti, espressamente dispone l’esclusione dall’applicazione delle disposizioni del codice stesso relativamente, tra l’altro, ai servizi di rappresentanza legale;</text:p>
        </text:list-item>
        <text:list-item>
          <text:p text:style-name="prov_5f_elenco_5f_trattino">la suddetta norma va coordinata con l’art. 4 dello stesso D.Lgs. n. 50/2016, il quale prevede che i contratti aventi ad oggetto lavori, servizi e forniture esclusi, in tutto o in parte, dall’applicazione del codice, avviene nel rispetto dei principi di “economicità, efficacia, imparzialità, parità di trattamento, trasparenza, proporzionalità, pubblicità …”;</text:p>
        </text:list-item>
        <text:list-item>
          <text:p text:style-name="P20">rileva, a tal fine, la circostanza che l’incarico venga affidato, nel rispetto dei principi recati dall’art. 4 del Codice dei contratti pubblici suddetto, per un’esigenza puntuale ed episodica della stazione appaltante;</text:p>
        </text:list-item>
        <text:list-item>
          <text:p text:style-name="P20">si configura, in tale ipotesi, la tipologia contrattuale del contratto d’opera intellettuale, di cui agli articoli 2229 e seguenti del codice civile e non assumono rilevanza, ai fini della disciplina applicabile alla procedura di selezione, il valore economico del contratto e l’eventuale <text:soft-page-break/>superamento della soglia di rilevanza comunitaria;</text:p>
        </text:list-item>
      </text:list>
      <text:p text:style-name="prov_5f_corpo_5f_testo"/>
      <text:p text:style-name="P9">Dato atto che è stata operata <text:span text:style-name="T11">apposita e specifica </text:span>ricognizione interna all’ente secondo quanto dispost<text:span text:style-name="T11">o</text:span> dalla Sentenza Corte dei Conti Emilia Romagna n. 66/2016 <text:span text:style-name="T11">che prevede come</text:span> “<text:span text:style-name="T9">Anche dopo l’emanazione del nuovo codice dei contratti pubblici, l’ente deve preliminarmente operare una ricognizione interna finalizzata ad accertare l’impossibilità, da parte del personale incardinato nell’ufficio legale, ove istituito, a svolgere l’incarico</text:span>” <text:span text:style-name="T8">e</text:span> che la ricognizione ha dato esito negativo, in quanto non sono state rinvenute all’interno dell’ente professionalità idonee allo svolgimento dell’<text:span text:style-name="T11">i</text:span>ncarico in oggetto; </text:p>
      <text:p text:style-name="prov_5f_corpo_5f_testo"/>
      <text:p text:style-name="prov_5f_corpo_5f_testo">Ritenuto di conseguenza, in questa sede, necessario ed opportuno:</text:p>
      <text:list text:continue-numbering="true" text:style-name="trattino" xml:id="list124054745202390">
        <text:list-item>
          <text:p text:style-name="prov_5f_elenco_5f_trattino">autorizzare il Sindaco del Comune di Pavullo nel Frignano, in rappresentanza dell’Amministrazione Comunale, a resistere nel <text:span text:style-name="T8">contenzioso</text:span> amministrativo di che trattasi promosso dal<text:span text:style-name="T8">la ditta SITECO S.R.L. con sede legale in Pavullo nel Frignano</text:span>;</text:p>
        </text:list-item>
        <text:list-item>
          <text:p text:style-name="P21"><text:span text:style-name="T13">disporre l’attivazione di apposita procedura comparativa volta ad identificare un professionista esterno del libero foro, nel rispetto della normativa vigente, idoneo all’affidamento di specifico incarico di patrocinio legale dinnanzi al Consiglio di Stato</text:span> allo scopo di rappresentare questo Comune nel giudizio di che trattasi, affidando allo stesso la difesa di tutti gli interessi dell’Amministrazione;</text:p>
        </text:list-item>
        <text:list-item>
          <text:p text:style-name="P22">disporre altresì l’utilizzazione dell’elenco di avvocati esterni del libero foro opportunamente predisposto dalla Provincia di Modena al fine di individuare i nominati dei professionisti a cui richidere distinta offerta;</text:p>
        </text:list-item>
        <text:list-item>
          <text:p text:style-name="prov_5f_elenco_5f_trattino">procedere contestualmente ad autorizzare <text:span text:style-name="T15">le competenti strutture amministrative comunali in merito alla gestione degli ulteriori provvedimenti derivanti ritenuti necessari al fine di formalizzare l’individuazione del professionista in parola</text:span>;</text:p>
        </text:list-item>
      </text:list>
      <text:p text:style-name="prov_5f_corpo_5f_testo"/>
      <text:p text:style-name="prov_5f_corpo_5f_testo">Visto il D. Lgs. 18 agosto 2000, n. 267;</text:p>
      <text:p text:style-name="prov_5f_corpo_5f_testo"/>
      <text:p text:style-name="prov_5f_corpo_5f_testo">Visto il D. Lgs. 30 marzo 2001, n. 165;</text:p>
      <text:p text:style-name="prov_5f_corpo_5f_testo"/>
      <text:p text:style-name="prov_5f_corpo_5f_testo">Visti i pareri favorevoli, espressi ai sensi di legge, in calce al presente atto;</text:p>
      <text:p text:style-name="prov_5f_corpo_5f_testo"/>
      <text:p text:style-name="prov_5f_corpo_5f_testo">Con voti unanimi, legalmente resi;</text:p>
      <text:p text:style-name="prov_5f_corpo_5f_testo"/>
      <text:p text:style-name="prov_5f_corpo_5f_testo"/>
      <text:p text:style-name="P13">DELIBERA</text:p>
      <text:p text:style-name="prov_5f_corpo_5f_testo"/>
      <text:list text:style-name="Numbering_20_1" xml:id="list3153242259">
        <text:list-item>
          <text:p text:style-name="prov_5f_elenco_5f_num">le premesse costituiscono parte integrante e sostanziale della presente deliberazione e s’intendono qui integralmente richiamate;</text:p>
        </text:list-item>
      </text:list>
      <text:p text:style-name="prov_5f_corpo_5f_testo"/>
      <text:list text:continue-numbering="true" text:style-name="Numbering_20_1" xml:id="list124055701879686">
        <text:list-item>
          <text:p text:style-name="P26">di resistere <text:span text:style-name="T15">nel</text:span> ricorso al <text:span text:style-name="T3">Consiglio di Stato in sede giurisdizionale - Roma</text:span>, presentato dal<text:span text:style-name="T3">la Ditta SITECO S.R.L. di Pavullo nel Frignano</text:span>, rappresentat<text:span text:style-name="T3">a</text:span> e difes<text:span text:style-name="T3">a</text:span> dall’Avv. <text:span text:style-name="T3">Francesca Minotti </text:span>del Foro di <text:span text:style-name="T3">Bologna</text:span>, qui notificato in data <text:span text:style-name="T3">30 luglio </text:span>201<text:span text:style-name="T3">9</text:span> Prot. n. <text:span text:style-name="T3">16635</text:span> in pari data, per l<text:span text:style-name="T3">a declaratoria di nullità e/o inefficacia della deliberazione del Consiglio Comunale n. 27 del 30/05/2019 e relativi allegati, in particolare gli allegati “C” e “D” ovvero, in subordine, previa conversione del rito e riassunzione del giudizio avanti al T.A.R. Emilia – Romagna, Bologna, per l’annullamento dei documenti medesimi</text:span>;</text:p>
        </text:list-item>
      </text:list>
      <text:p text:style-name="prov_5f_corpo_5f_testo"><text:soft-page-break/></text:p>
      <text:list text:continue-numbering="true" text:style-name="Numbering_20_1" xml:id="list124054654923717">
        <text:list-item>
          <text:p text:style-name="P27"><text:span text:style-name="T16">di conferire pertanto ampio mandato al Sindaco del Comune di Pavullo nel Frignano, in rappresentanza dell’Amministrazione Comunale, a stare in giudizio e per ogni altra rappresentanza in ordine al contenzioso</text:span> amministrativo di che trattasi, <text:span text:style-name="T8">al fine di tutelare gli interessi e le ragioni dell’Ente per l’ottenimento di un provvedimento che dichiari la legittimità degli atti impugnati</text:span>;</text:p>
        </text:list-item>
      </text:list>
      <text:p text:style-name="prov_5f_corpo_5f_testo"/>
      <text:list text:continue-numbering="true" text:style-name="Numbering_20_1" xml:id="list124055058840853">
        <text:list-item>
          <text:p text:style-name="prov_5f_elenco_5f_num"><text:span text:style-name="T16">di disporre, contestualmente, l’attivazione di apposita procedura comparativa volta ad identificare un professionista esterno del libero foro, nel rispetto della normativa vigente, idoneo all’affidamento di specifico incarico di patrocinio legale dinnanzi al Consiglio di Stato</text:span> allo scopo di rappresentare questo Comune nel giudizio di che trattasi, affidando allo stesso la difesa di tutti gli interessi dell’Amministrazione;</text:p>
        </text:list-item>
      </text:list>
      <text:p text:style-name="prov_5f_corpo_5f_testo"/>
      <text:list text:continue-numbering="true" text:style-name="Numbering_20_1" xml:id="list124054710498957">
        <text:list-item>
          <text:p text:style-name="prov_5f_elenco_5f_num"><text:span text:style-name="T16">di </text:span>disporre, altresì<text:span text:style-name="T19">,</text:span> l’utilizzazione dell’elenco di avvocati esterni del libero foro, opportunamente predisposto dalla Provincia di Modena <text:span text:style-name="T16">nell’ambito dell’accordo operativo in merito all’Ufficio Avvocatura Unica, </text:span>al fine di individuare <text:span text:style-name="T19">almeno tre</text:span> nominati di professionisti a cui richie<text:span text:style-name="T16">dere</text:span> distinta offerta;</text:p>
        </text:list-item>
      </text:list>
      <text:p text:style-name="prov_5f_corpo_5f_testo"/>
      <text:list text:continue-numbering="true" text:style-name="Numbering_20_1" xml:id="list124054477860255">
        <text:list-item>
          <text:p text:style-name="P28"><text:span text:style-name="T18">di </text:span>procedere contestualmente ad autorizzare <text:span text:style-name="T18">le competenti strutture amministrative comunali in merito alla gestione di ogni ulteriore atto esecutivo e consequenziale al presente provvedimento ritenuto necessario al fine di formalizzare l’individuazione del professionista in parola oltre che alla gestione delle adeguate coperture assicurative opportunamente attivate</text:span>;</text:p>
        </text:list-item>
      </text:list>
      <text:p text:style-name="prov_5f_corpo_5f_testo"/>
      <text:list text:continue-numbering="true" text:style-name="Numbering_20_1" xml:id="list124055361569097">
        <text:list-item>
          <text:p text:style-name="prov_5f_elenco_5f_num">di dare atto che la spesa complessiva derivante dall’espletamento dell’incarico in parola, trov<text:span text:style-name="T18">erà</text:span> disponibilità al Cap.1030120012400 “Prestazioni di servizi per liti, arbitraggi, risarcimenti” del bilancio in corso.</text:p>
        </text:list-item>
      </text:list>
      <text:p text:style-name="prov_5f_corpo_5f_testo"/>
      <text:p text:style-name="prov_5f_corpo_5f_testo">--------------------------------</text:p>
      <text:p text:style-name="prov_5f_corpo_5f_testo">Successivamente,</text:p>
      <text:p text:style-name="prov_5f_corpo_5f_testo"/>
      <text:p text:style-name="P23">LA GIUNTA COMUNALE</text:p>
      <text:p text:style-name="prov_5f_corpo_5f_testo"/>
      <text:p text:style-name="prov_5f_corpo_5f_testo">Riconosciuta l’urgenza di provvedere, al fine di consentire la puntuale gestione degli ulteriori adempimenti connessi alla resistenza nel giudizio di che trattasi;</text:p>
      <text:p text:style-name="prov_5f_corpo_5f_testo"/>
      <text:p text:style-name="prov_5f_corpo_5f_testo">Con voti unanimi, legalmente <text:span text:style-name="T19">espressi</text:span>,</text:p>
      <text:p text:style-name="prov_5f_corpo_5f_testo"/>
      <text:p text:style-name="P23">DELIBERA</text:p>
      <text:p text:style-name="prov_5f_corpo_5f_testo"/>
      <text:p text:style-name="P25">di dare Immediata Eseguibilità alla presente deliberazione, ai sensi dell’art. 134, comma 4, del D.Lgs. 18.08.2000, n. 267.</text:p>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8-09T12:40:25.866000000</dc:date>
    <meta:editing-duration>PT4H17M41S</meta:editing-duration>
    <meta:editing-cycles>54</meta:editing-cycles>
    <meta:generator>jOpenDocument/1.3</meta:generator>
    <meta:print-date>2019-08-09T12:40:34.528000000</meta:print-date>
    <meta:user-defined meta:name="SingleXMLDocument_count" meta:value-type="float">0</meta:user-defined>
  </office:meta>
</office:document-meta>
</file>