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1" style:family="paragraph" style:parent-style-name="prov_5f_s04">
      <style:text-properties style:font-name="Tahoma" fo:font-size="12pt" style:font-size-asian="12pt" style:font-size-complex="12pt"/>
    </style:style>
    <style:style style:name="P2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6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0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1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elenco_5f_num">
      <style:paragraph-properties fo:text-align="justify" style:justify-single-word="false"/>
    </style:style>
    <style:style style:name="P33" style:family="paragraph" style:parent-style-name="prov_5f_elenco_5f_num">
      <style:paragraph-properties fo:text-align="justify" style:justify-single-word="false"/>
      <style:text-properties officeooo:paragraph-rsid="0054d13b"/>
    </style:style>
    <style:style style:name="P34" style:family="paragraph" style:parent-style-name="prov_5f_elenco_5f_num">
      <style:paragraph-properties fo:margin-left="0cm" fo:margin-right="0cm" fo:text-align="justify" style:justify-single-word="false" fo:text-indent="0cm" style:auto-text-indent="false"/>
      <style:text-properties officeooo:paragraph-rsid="0054d13b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officeooo:rsid="001635df"/>
    </style:style>
    <style:style style:name="T6" style:family="text">
      <style:text-properties officeooo:rsid="0017d07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d074" style:font-weight-asian="normal" style:font-weight-complex="normal"/>
    </style:style>
    <style:style style:name="T9" style:family="text">
      <style:text-properties officeooo:rsid="00203c6d"/>
    </style:style>
    <style:style style:name="T10" style:family="text">
      <style:text-properties officeooo:rsid="00219275"/>
    </style:style>
    <style:style style:name="T11" style:family="text">
      <style:text-properties officeooo:rsid="0026acd2"/>
    </style:style>
    <style:style style:name="T12" style:family="text">
      <style:text-properties officeooo:rsid="002dab57"/>
    </style:style>
    <style:style style:name="T13" style:family="text">
      <style:text-properties officeooo:rsid="0034e5f6"/>
    </style:style>
    <style:style style:name="T14" style:family="text">
      <style:text-properties style:font-name="Tahoma3" officeooo:rsid="0034e5f6"/>
    </style:style>
    <style:style style:name="T15" style:family="text">
      <style:text-properties officeooo:rsid="00400a60"/>
    </style:style>
    <style:style style:name="T16" style:family="text">
      <style:text-properties officeooo:rsid="0047c76b"/>
    </style:style>
    <style:style style:name="T17" style:family="text">
      <style:text-properties officeooo:rsid="004d4688"/>
    </style:style>
    <style:style style:name="T18" style:family="text">
      <style:text-properties officeooo:rsid="00506cb7"/>
    </style:style>
    <style:style style:name="T19" style:family="text">
      <style:text-properties officeooo:rsid="00532b68"/>
    </style:style>
    <style:style style:name="T20" style:family="text">
      <style:text-properties officeooo:rsid="0053e1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AREA SERVIZI ISTITUZIONALI<text:span text:style-name="T15"> </text:span></text:p>
      <text:p text:style-name="P21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2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4">INCENTIVI TRIBUTARI DI CUI ALL'ART. 4 DEL REGOLAMENTO COMUNALE. LIQUIDAZIONE COMPENSI AL PERSONALE PER GLI ANNI 2018 E 2019. </text:span></text:p>
      <text:p text:style-name="Standard"/>
      <text:p text:style-name="P11"/>
      <text:p text:style-name="P17">IL <text:span text:style-name="T5">RESPONSABILE DI SERVIZIO</text:span></text:p>
      <text:p text:style-name="P12"/>
      <text:p text:style-name="P19"><text:span text:style-name="T7">Premesso</text:span> <text:span text:style-name="T8">che</text:span><text:span text:style-name="T7">:</text:span></text:p>
      <text:list xml:id="list1404838133" text:style-name="trattino">
        <text:list-item>
          <text:p text:style-name="prov_5f_elenco_5f_trattino">con deliberazione di C.C. n. <text:span text:style-name="T19">48</text:span> del <text:span text:style-name="T19">30</text:span>/<text:span text:style-name="T16">12</text:span>/20<text:span text:style-name="T19">20</text:span>, ese<text:span text:style-name="T6">cutiva ai sensi di legge</text:span>, <text:span text:style-name="T16">è </text:span><text:s/>stat<text:span text:style-name="T16">a</text:span> approvat<text:span text:style-name="T16">a</text:span> la nota di aggiornamento del Documento Unico di Programmazione 20<text:span text:style-name="T17">21</text:span>-202<text:span text:style-name="T19">3</text:span> (D.U.P.);</text:p>
        </text:list-item>
        <text:list-item>
          <text:p text:style-name="P29">con deliberazione di C.C. n. <text:span text:style-name="T19">49</text:span> del <text:span text:style-name="T19">30</text:span>/<text:span text:style-name="T16">12</text:span>/20<text:span text:style-name="T19">20</text:span>, ese<text:span text:style-name="T6">cutiva ai sensi di legge</text:span>, <text:span text:style-name="T16">è </text:span>stat<text:span text:style-name="T16">o</text:span> approvat<text:span text:style-name="T16">o </text:span>il Bilancio di previsione per l'esercizio finanziario 20<text:span text:style-name="T17">21</text:span>-202<text:span text:style-name="T19">3</text:span> e relativi allegati;</text:p>
        </text:list-item>
        <text:list-item>
          <text:p text:style-name="P29">con deliberazione di G.C. n. <text:span text:style-name="T18">13</text:span> del <text:span text:style-name="T20">04/03</text:span>/20<text:span text:style-name="T18">21</text:span>, ese<text:span text:style-name="T6">cutiva ai sensi di legge</text:span>, è stato approvato il piano esecutivo di gestione (P.E.G.) 20<text:span text:style-name="T17">21</text:span> – 202<text:span text:style-name="T19">3;</text:span></text:p>
          <text:p text:style-name="P30"/>
        </text:list-item>
      </text:list>
      <text:p text:style-name="P15">Considerato che fra gli obiettivi e programmi posti in capo al Servizio è prevista la gestione del rapporto di lavoro con il personale dipendente: trattamento economico, contributivo e fiscale, oltre al regolare riconoscimento del trattamento economico accessorio previsto dal C.C.N.L. e da normative specifiche di settore;</text:p>
      <text:p text:style-name="P15"/>
      <text:p text:style-name="P15">Preso atto che con deliberazione di Giunta Comunale n. 125 del 28.12.2019 è stata approvato il Regolamento Incentivi Tributari del Comune di Pavullo nel Frignano;</text:p>
      <text:p text:style-name="P15"/>
      <text:p text:style-name="P15">Considerato che il fondo incentivante è alimentato dal 4% delle riscossioni registrate l’anno precedente a quello di riferimento, ivi comprese quelle coattive, relative ad atti di accertamento Imu e Tari , Tares , Tasi indipendentemente dall’anno di notifica dei suddetti atti di accertamento, così come risultanti dal conto consuntivo approvato dall’Ente;</text:p>
      <text:p text:style-name="P15"/>
      <text:p text:style-name="P15">Dato atto che il fondo viene suddiviso nel seguente modo:</text:p>
      <text:p text:style-name="P15"><text:soft-page-break/>- il potenziamento delle risorse strumentali degli uffici preposti alla gestione delle entrate nella misura del 10%;</text:p>
      <text:p text:style-name="P15">- il trattamento accessorio del personale dipendente nella misura del 90%;</text:p>
      <text:p text:style-name="P15"/>
      <text:p text:style-name="P15"><text:tab/>Richiamate le deliberazioni di Consiglio Comunale n. 24 del 26.04.2019 e n. 12 del 28.05.2020 con le quali sono stati approvati i rendiconti di gestione per gli anni 2018 e 2019 con gli ammontare degli incassi e precisamente:</text:p>
      <text:p text:style-name="P15">- per l’anno 2018 incassi da rendiconto per €. <text:s/>517.190,24 – fondo 4% per <text:s/>€. <text:s/>20.687,61 di cui il 90% per <text:s/>€. 18.618,00 da riconoscere al personale mentre il 10% per <text:s/>€. <text:s/>2.069,00 destinato all’ implementazione dello sportello del contribuente;</text:p>
      <text:p text:style-name="P15">- per l’anno 2019 incassi da rendiconto per €. <text:s/>502.104,72 – fondo 4% per <text:s/>€. <text:s/>20.084,19 di cui il 90% per <text:s/>€. 18.076,00 da riconoscere al personale mentre il 10% per <text:s/>€. <text:s/>2.000,00 destinato all’acquisto di attrezzature hardware;</text:p>
      <text:p text:style-name="P15"/>
      <text:p text:style-name="P15">Vista la comunicazione <text:s/>del Responsabile del Servizio Tributi-entrate e Controllo di gestione, con la quale si <text:s/>propone di ripartire il compenso incentivante <text:s/>per gli anni 2018 e 2019, fra i dipendenti che hanno contribuito al raggiungimento dell’obiettivo nel rispetto di quanto previsto dall’art. 4 comma 3 del Regolamento per il quale la quota da attribuire a ciascun dipendente , compresi gli incaricati di posizioni organizzativa, non può superare il 15% del trattamento tabellare annuo lordo di ciascun dipendente;</text:p>
      <text:p text:style-name="P15"/>
      <text:p text:style-name="P15">Ritenuto pertanto di riconoscere al personale dipendente coinvolto il compenso di cui all’art. 4 del Regolamento Incentivi tributari relativo agli anni 2018 e 2019;</text:p>
      <text:p text:style-name="P15"/>
      <text:p text:style-name="P15">Dato atto che i <text:s/>compensi da riconoscere al personale <text:s/>si intendono al lordo degli oneri riflessi a carico dell’Ente e dell’Irap a carico dell’Amministrazione;</text:p>
      <text:p text:style-name="P15"/>
      <text:p text:style-name="P15">Preso atto che:</text:p>
      <text:p text:style-name="P15">- il compenso <text:s/>da riconoscere al personale dipendente per l’anno 2018, al netto degli oneri riflessi a carico dell’Ente ed Irap, ammonta ad €. 14.002,52;</text:p>
      <text:p text:style-name="P15">- il compenso da riconoscere al personale dipendente per l’anno 2019, <text:s/>al netto degli oneri riflessi a carico dell’Ente ed Irap , ammonta ad €. 13.594,17;</text:p>
      <text:p text:style-name="P15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5"/>
      <text:p text:style-name="P15">Attesa la propria competenza nel rispetto del Decreto del Sindaco n. 6 del 01.07.2019, successivamente rettificato con provvedimento n. 7, dallo stesso assunto in data 30 luglio 2019, con il quale, tra l’altro è stata conferita al sottoscritto la Responsabilità del Servizio;</text:p>
      <text:p text:style-name="P15"/>
      <text:p text:style-name="P15">Visti:</text:p>
      <text:p text:style-name="P15"><text:s text:c="4"/>• il vigente Statuto Comunale;</text:p>
      <text:p text:style-name="P15"><text:s text:c="4"/>• il vigente Regolamento di Contabilità;</text:p>
      <text:p text:style-name="P15"/>
      <text:p text:style-name="P15">Ritenuto che l’istruttoria preordinata all’emanazione del presente atto consenta di esprimere parere di <text:soft-page-break/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3415345472" text:style-name="Numbering_20_1">
        <text:list-item>
          <text:p text:style-name="P32">di considerare la narrativa che precede parte integrante e sostanziale del presente dispositivo;</text:p>
        </text:list-item>
        <text:list-item>
          <text:p text:style-name="P33"><text:s/>di approvare la ripartizione del compenso incentivante di cui all’art. 4 del vigente Regolamento Incentivi Tributari, per le motivazioni meglio indicate in premessa, come proposto dal Responsabile del Servizio Tributi-Entrate e Controllo di gestione per l’anno 2018 per €. 18.618,00 comprensivi degli oneri a carico dell’Ente ed IRAP ;</text:p>
        </text:list-item>
        <text:list-item>
          <text:p text:style-name="P33">di riconoscere ai dipendenti il compenso per l’anno 2018 per complessivi €. 14.002,52 come da prospetto allegato al presente provvedimento;</text:p>
        </text:list-item>
        <text:list-item>
          <text:p text:style-name="P33"><text:s text:c="2"/>di trarre il relativo mandato di pagamento per la spesa di €. 14.002,52 nel seguente modo:</text:p>
          <text:p text:style-name="P33"><text:s/>-per €. 2.076,00 dal capitolo 1010280017208/0 “Incentivo recupero evasione ed elusione ICI” (reg. cont. 64/2020)</text:p>
          <text:p text:style-name="P34"><text:s text:c="5"/>-per €. 8.100,00 dal capitolo 1010280017208/0 “Incentivo recupero evasione ed elusione ICI” (reg. cont. 3129/2019)</text:p>
          <text:p text:style-name="P33"><text:s text:c="2"/>-per €. 3.826,52 dal capitolo 1010280017208/0 “Incentivo recupero evasione ed elusione ICI” (reg. cont. 2863/2020)</text:p>
        </text:list-item>
        <text:list-item>
          <text:p text:style-name="P33">di approvare la ripartizione del compenso incentivante di cui all’art. 4 del vigente Regolamento Incentivi Tributari, per le motivazioni meglio indicate in premessa, come proposto dal Responsabile del Servizio Tributi-Entrate e Controllo di gestione per l’anno 2019 per €. 18.076,00 comprensivi degli oneri a carico dell’Ente ed IRAP ;</text:p>
        </text:list-item>
        <text:list-item>
          <text:p text:style-name="P33"><text:s/>di riconoscere ai dipendenti <text:s/>il compenso per l’anno 2019 per complessivi €. 13.594,17 come da prospetto allegato al presente provvedimento;</text:p>
        </text:list-item>
        <text:list-item>
          <text:p text:style-name="P33"><text:s text:c="2"/>di trarre il relativo mandato di pagamento per la spesa di €. 13.594,17 dal capitolo 1010280017208/0 “Incentivo recupero evasione ed elusione ICI” (reg. cont. 2826,52)</text:p>
        </text:list-item>
        <text:list-item>
          <text:p text:style-name="P33"><text:s text:c="2"/>di liquidare altresì la quota di oneri riflessi a carico dell’Ente sui compensi corrisposti, per un importo complessivo di €. <text:s text:c="3"/>6.751,58 per gli anni 2018 e 2019 di nel seguente modo:</text:p>
          <text:p text:style-name="P34"><text:s/>- contributi Cpdel per un importo di <text:tab/><text:tab/>€. <text:s text:c="3"/>6.568,01</text:p>
          <text:p text:style-name="P34"><text:s text:c="2"/>- Inail per un importo di <text:tab/><text:tab/><text:tab/>€. <text:s text:c="5"/>183,57</text:p>
          <text:p text:style-name="P34"><text:s/>traendo i relativi mandati di pagamento nel seguente dal capitolo 1010280017208 “Incentivo recupero evasione ed elusione ICI” (reg. cont. 2863/2020)</text:p>
        </text:list-item>
        <text:list-item>
          <text:p text:style-name="P33">di impegnare la spesa per irap per un importo di €. 917,17 sul capitolo 1020250016601 “Irap stipendi personale tributi” del bilancio di previsione in corso che presenta la necessaria disponibilità;</text:p>
        </text:list-item>
        <text:list-item>
          <text:p text:style-name="P33">di liquidare altresì la quota di Irap a carico dell’Ente sui compensi corrisposti, per un importo complessivo per gli anni 2018 e 2019 di €. <text:s text:c="2"/>2.345,73 nel seguente modo:</text:p>
          <text:p text:style-name="P34"><text:s/>-per €. 220,92 dal capitolo 1020250016601 “Irap stipendi personale tributi” (reg. cont. 736/2020)</text:p>
          <text:p text:style-name="P34"><text:s/>-per €. 207,64 dal capitolo 1020250016601 “Irap stipendi personale tributi” (reg. cont.2894/2020)</text:p>
          <text:p text:style-name="P34"><text:s/>-per €. 1,000,00 dal capitolo 1020250016601 “Irap stipendi personale tributi” (reg. cont. 702/2021)</text:p>
          <text:p text:style-name="P34">-per €. 917,17 <text:s/>dal capitolo 1020250016601 “Irap stipendi personale tributi” del bilancio di previsione in corso di cui al punto precedente;</text:p>
        </text:list-item>
        <text:list-item>
          <text:p text:style-name="P34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0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9">comma 1,</text:span> del D.Lgs. n. 267/2000.</text:p>
        </text:list-item>
      </text:list>
      <text:p text:style-name="P20"/>
      <text:section text:style-name="Sect1" text:name="data_det" text:protected="true">
        <text:p text:style-name="P26">Pavullo nel Frignano, <text:span text:style-name="T13">${documentRoot.determina.DATA_DETERMINA}</text:span><text:span text:style-name="T14"> </text:span></text:p>
        <text:p text:style-name="P27"/>
      </text:section>
      <text:p text:style-name="P24">Sottoscritta dal </text:p>
      <text:p text:style-name="P22"><text:span text:style-name="T11">R</text:span>esponsabile di <text:span text:style-name="T11">S</text:span>ervizio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8-09T08:22:02.662000000</dc:date>
    <meta:editing-duration>PT5H8M36S</meta:editing-duration>
    <meta:editing-cycles>86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69" meta:word-count="1351" meta:character-count="9192" meta:non-whitespace-character-count="7841"/>
    <meta:user-defined meta:name="SingleXMLDocument_count" meta:value-type="float">0</meta:user-defined>
  </office:meta>
</office:document-meta>
</file>